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4.747cm"/>
    </style:style>
    <style:style style:name="co5" style:family="table-column">
      <style:table-column-properties fo:break-before="auto" style:column-width="4.93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8.659cm"/>
    </style:style>
    <style:style style:name="co9" style:family="table-column">
      <style:table-column-properties fo:break-before="auto" style:column-width="9.123cm"/>
    </style:style>
    <style:style style:name="co10" style:family="table-column">
      <style:table-column-properties fo:break-before="auto" style:column-width="5.727cm"/>
    </style:style>
    <style:style style:name="co11" style:family="table-column">
      <style:table-column-properties fo:break-before="auto" style:column-width="4.147cm"/>
    </style:style>
    <style:style style:name="co12" style:family="table-column">
      <style:table-column-properties fo:break-before="auto" style:column-width="4.337cm"/>
    </style:style>
    <style:style style:name="co13" style:family="table-column">
      <style:table-column-properties fo:break-before="auto" style:column-width="4.256cm"/>
    </style:style>
    <style:style style:name="co14" style:family="table-column">
      <style:table-column-properties fo:break-before="auto" style:column-width="8.177cm"/>
    </style:style>
    <style:style style:name="co15" style:family="table-column">
      <style:table-column-properties fo:break-before="auto" style:column-width="8.096cm"/>
    </style:style>
    <style:style style:name="co16" style:family="table-column">
      <style:table-column-properties fo:break-before="auto" style:column-width="5.482cm"/>
    </style:style>
    <style:style style:name="co17" style:family="table-column">
      <style:table-column-properties fo:break-before="auto" style:column-width="5.537cm"/>
    </style:style>
    <style:style style:name="co18" style:family="table-column">
      <style:table-column-properties fo:break-before="auto" style:column-width="1.997cm"/>
    </style:style>
    <style:style style:name="co19" style:family="table-column">
      <style:table-column-properties fo:break-before="auto" style:column-width="7.579cm"/>
    </style:style>
    <style:style style:name="co20" style:family="table-column">
      <style:table-column-properties fo:break-before="auto" style:column-width="8.151cm"/>
    </style:style>
    <style:style style:name="co21" style:family="table-column">
      <style:table-column-properties fo:break-before="auto" style:column-width="5.89cm"/>
    </style:style>
    <style:style style:name="co22" style:family="table-column">
      <style:table-column-properties fo:break-before="auto" style:column-width="6.953cm"/>
    </style:style>
    <style:style style:name="co23" style:family="table-column">
      <style:table-column-properties fo:break-before="auto" style:column-width="3.521cm"/>
    </style:style>
    <style:style style:name="co24" style:family="table-column">
      <style:table-column-properties fo:break-before="auto" style:column-width="8.641cm"/>
    </style:style>
    <style:style style:name="co25" style:family="table-column">
      <style:table-column-properties fo:break-before="auto" style:column-width="3.466cm"/>
    </style:style>
    <style:style style:name="co26" style:family="table-column">
      <style:table-column-properties fo:break-before="auto" style:column-width="4.366cm"/>
    </style:style>
    <style:style style:name="co27" style:family="table-column">
      <style:table-column-properties fo:break-before="auto" style:column-width="3.33cm"/>
    </style:style>
    <style:style style:name="co28" style:family="table-column">
      <style:table-column-properties fo:break-before="auto" style:column-width="4.283cm"/>
    </style:style>
    <style:style style:name="co29" style:family="table-column">
      <style:table-column-properties fo:break-before="auto" style:column-width="2.704cm"/>
    </style:style>
    <style:style style:name="co30" style:family="table-column">
      <style:table-column-properties fo:break-before="auto" style:column-width="7.551cm"/>
    </style:style>
    <style:style style:name="co31" style:family="table-column">
      <style:table-column-properties fo:break-before="auto" style:column-width="7.632cm"/>
    </style:style>
    <style:style style:name="co32" style:family="table-column">
      <style:table-column-properties fo:break-before="auto" style:column-width="6.354cm"/>
    </style:style>
    <style:style style:name="co33" style:family="table-column">
      <style:table-column-properties fo:break-before="auto" style:column-width="5.754cm"/>
    </style:style>
    <style:style style:name="co34" style:family="table-column">
      <style:table-column-properties fo:break-before="auto" style:column-width="10.601cm"/>
    </style:style>
    <style:style style:name="co35" style:family="table-column">
      <style:table-column-properties fo:break-before="auto" style:column-width="5.101cm"/>
    </style:style>
    <style:style style:name="co36" style:family="table-column">
      <style:table-column-properties fo:break-before="auto" style:column-width="9.894cm"/>
    </style:style>
    <style:style style:name="co37" style:family="table-column">
      <style:table-column-properties fo:break-before="auto" style:column-width="3.794cm"/>
    </style:style>
    <style:style style:name="co38" style:family="table-column">
      <style:table-column-properties fo:break-before="auto" style:column-width="2.295cm"/>
    </style:style>
    <style:style style:name="co39" style:family="table-column">
      <style:table-column-properties fo:break-before="auto" style:column-width="5.618cm"/>
    </style:style>
    <style:style style:name="co40" style:family="table-column">
      <style:table-column-properties fo:break-before="auto" style:column-width="5.237cm"/>
    </style:style>
    <style:style style:name="co41" style:family="table-column">
      <style:table-column-properties fo:break-before="auto" style:column-width="6.544cm"/>
    </style:style>
    <style:style style:name="co42" style:family="table-column">
      <style:table-column-properties fo:break-before="auto" style:column-width="6.163cm"/>
    </style:style>
    <style:style style:name="co43" style:family="table-column">
      <style:table-column-properties fo:break-before="auto" style:column-width="3.221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mma degli anni casale sul sile (2)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number-columns-repeated="972" table:default-cell-style-name="Default"/>
        <table:table-row table:style-name="ro1">
          <table:table-cell table:style-name="ce1" office:value-type="string" calcext:value-type="string">
            <text:p>Natura del bene</text:p>
          </table:table-cell>
          <table:table-cell table:style-name="ce1" office:value-type="string" calcext:value-type="string">
            <text:p>Stato di accatastamento</text:p>
          </table:table-cell>
          <table:table-cell table:style-name="ce1" office:value-type="string" calcext:value-type="string">
            <text:p>Tipo di catasto</text:p>
          </table:table-cell>
          <table:table-cell table:style-name="ce1" office:value-type="string" calcext:value-type="string">
            <text:p>Localizzazione Geografica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 civico</text:p>
          </table:table-cell>
          <table:table-cell table:style-name="ce1" office:value-type="string" calcext:value-type="string">
            <text:p>Denominazione del bene</text:p>
          </table:table-cell>
          <table:table-cell table:style-name="ce1" office:value-type="string" calcext:value-type="string">
            <text:p>Codice Comune (Ordinario)</text:p>
          </table:table-cell>
          <table:table-cell table:style-name="ce1" office:value-type="string" calcext:value-type="string">
            <text:p>Codice Comune (Tavolare)</text:p>
          </table:table-cell>
          <table:table-cell table:style-name="ce1" office:value-type="string" calcext:value-type="string">
            <text:p>Sezione Amministrativa/Censuaria</text:p>
          </table:table-cell>
          <table:table-cell table:style-name="ce1" office:value-type="string" calcext:value-type="string">
            <text:p>Sezione Urbana Catasto</text:p>
          </table:table-cell>
          <table:table-cell table:style-name="ce1" office:value-type="string" calcext:value-type="string">
            <text:p>Foglio Catasto (Ordinario)</text:p>
          </table:table-cell>
          <table:table-cell table:style-name="ce1" office:value-type="string" calcext:value-type="string">
            <text:p>Foglio Catasto (Tavolare)</text:p>
          </table:table-cell>
          <table:table-cell table:style-name="ce1" office:value-type="string" calcext:value-type="string">
            <text:p>Particella mappale/numeratore Catasto (Ordinario)</text:p>
          </table:table-cell>
          <table:table-cell table:style-name="ce1" office:value-type="string" calcext:value-type="string">
            <text:p>Particella mappale/numeratore Catasto (Tavolare)</text:p>
          </table:table-cell>
          <table:table-cell table:style-name="ce1" office:value-type="string" calcext:value-type="string">
            <text:p>Denominatore Catasto (Tavolare)</text:p>
          </table:table-cell>
          <table:table-cell table:style-name="ce1" office:value-type="string" calcext:value-type="string">
            <text:p>Tipo Particella Catasto (Tavolare)</text:p>
          </table:table-cell>
          <table:table-cell table:style-name="ce1" office:value-type="string" calcext:value-type="string">
            <text:p>Subalterno</text:p>
          </table:table-cell>
          <table:table-cell table:style-name="ce1" office:value-type="string" calcext:value-type="string">
            <text:p>Codice identificativo del bene non accatastato</text:p>
          </table:table-cell>
          <table:table-cell table:style-name="ce1" office:value-type="string" calcext:value-type="string">
            <text:p>Titolo di utilizzo/detenzione</text:p>
          </table:table-cell>
          <table:table-cell table:style-name="ce1" office:value-type="string" calcext:value-type="string">
            <text:p>Immobile/terreno in comproprietà</text:p>
          </table:table-cell>
          <table:table-cell table:style-name="ce1" office:value-type="string" calcext:value-type="string">
            <text:p>Codice identificativo del compendio</text:p>
          </table:table-cell>
          <table:table-cell table:style-name="ce1" office:value-type="string" calcext:value-type="string">
            <text:p>Denominazione del complesso/compendio</text:p>
          </table:table-cell>
          <table:table-cell table:style-name="ce1" office:value-type="string" calcext:value-type="string">
            <text:p>Tipologia compendio</text:p>
          </table:table-cell>
          <table:table-cell table:style-name="ce1" office:value-type="string" calcext:value-type="string">
            <text:p>Tipologia dell'immobile</text:p>
          </table:table-cell>
          <table:table-cell table:style-name="ce1" office:value-type="string" calcext:value-type="string">
            <text:p>Tipologia del terreno</text:p>
          </table:table-cell>
          <table:table-cell table:style-name="ce1" office:value-type="string" calcext:value-type="string">
            <text:p>Utilizzo del bene immobile</text:p>
          </table:table-cell>
          <table:table-cell table:style-name="ce1" office:value-type="string" calcext:value-type="string">
            <text:p>Finalità (Fabbricati)</text:p>
          </table:table-cell>
          <table:table-cell table:style-name="ce1" office:value-type="string" calcext:value-type="string">
            <text:p>Finalità (Terreni)</text:p>
          </table:table-cell>
          <table:table-cell table:style-name="ce1" office:value-type="string" calcext:value-type="string">
            <text:p>Altra Finalita (specificare)</text:p>
          </table:table-cell>
          <table:table-cell table:style-name="ce1" office:value-type="string" calcext:value-type="string">
            <text:p>Natura giuridica del bene</text:p>
          </table:table-cell>
          <table:table-cell table:style-name="ce1" office:value-type="string" calcext:value-type="string">
            <text:p>Superficie (mq)</text:p>
          </table:table-cell>
          <table:table-cell table:style-name="ce1" office:value-type="string" calcext:value-type="string">
            <text:p>Cubatura (mc)</text:p>
          </table:table-cell>
          <table:table-cell table:style-name="ce1" office:value-type="string" calcext:value-type="string">
            <text:p>Superficie aree pertinenziali (mq)</text:p>
          </table:table-cell>
          <table:table-cell table:style-name="ce1" office:value-type="string" calcext:value-type="string">
            <text:p>Valore di bilancio dell'unità immobiliare/terreno</text:p>
          </table:table-cell>
          <table:table-cell table:style-name="ce1" office:value-type="string" calcext:value-type="string">
            <text:p>Valore di mercato dell'unità immobiliare/terreno</text:p>
          </table:table-cell>
          <table:table-cell table:style-name="ce1" office:value-type="string" calcext:value-type="string">
            <text:p>Anno della stima del valore di mercato</text:p>
          </table:table-cell>
          <table:table-cell table:style-name="ce1" office:value-type="string" calcext:value-type="string">
            <text:p>Epoca di costruzione dell'immobile</text:p>
          </table:table-cell>
          <table:table-cell table:style-name="ce1" office:value-type="string" calcext:value-type="string">
            <text:p>Vincolo culturale Paesaggistico</text:p>
          </table:table-cell>
          <table:table-cell table:style-name="ce1" office:value-type="string" calcext:value-type="string">
            <text:p>Terreno edificabile</text:p>
          </table:table-cell>
          <table:table-cell table:style-name="ce1" office:value-type="string" calcext:value-type="string">
            <text:p>Diritti di superficie esistenti a favore di terzi</text:p>
          </table:table-cell>
          <table:table-cell table:style-name="ce1" office:value-type="string" calcext:value-type="string">
            <text:p>Iscrizione di ipoteche sul bene</text:p>
          </table:table-cell>
          <table:table-cell table:style-name="ce1" office:value-type="string" calcext:value-type="string">
            <text:p>Segnalazione per cessione/valorizzazione del bene immobil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Altro Ente Proprietario</text:p>
          </table:table-cell>
          <table:table-cell table:style-name="ce1" office:value-type="string" calcext:value-type="string">
            <text:p>Bene Locato</text:p>
          </table:table-cell>
          <table:table-cell table:style-name="ce1" office:value-type="string" calcext:value-type="string">
            <text:p>Superficie locata (Bene immobile)</text:p>
          </table:table-cell>
          <table:table-cell table:style-name="ce1" office:value-type="string" calcext:value-type="string">
            <text:p>Canone annuo (Bene immobile)</text:p>
          </table:table-cell>
          <table:table-cell table:style-name="ce1" office:value-type="string" calcext:value-type="string">
            <text:p>Locazione aggregata</text:p>
          </table:table-cell>
          <table:table-cell table:style-name="ce1" office:value-type="string" calcext:value-type="string">
            <text:p>Superficie locata (Locazione aggregata)</text:p>
          </table:table-cell>
          <table:table-cell table:style-name="ce1" office:value-type="string" calcext:value-type="string">
            <text:p>Canone annuo (Locazione aggregata)</text:p>
          </table:table-cell>
          <table:table-cell table:style-name="ce1" office:value-type="string" calcext:value-type="string">
            <text:p>Note/Osservazioni</text:p>
          </table:table-cell>
          <table:table-cell table:style-name="ce1"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300" calcext:value-type="float">
            <text:p>13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falcone</text:p>
          </table:table-cell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982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54" calcext:value-type="float">
            <text:p>5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75000" calcext:value-type="float">
            <text:p>75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falcone</text:p>
          </table:table-cell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982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36" calcext:value-type="float">
            <text:p>3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45000" calcext:value-type="float">
            <text:p>45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falcone</text:p>
          </table:table-cell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982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546" calcext:value-type="float">
            <text:p>54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710000" calcext:value-type="float">
            <text:p>71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6000" calcext:value-type="float">
            <text:p>6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6000" calcext:value-type="float">
            <text:p>6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25000" calcext:value-type="float">
            <text:p>25000</text:p>
          </table:table-cell>
          <table:table-cell table:number-columns-repeated="9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25000" calcext:value-type="float">
            <text:p>25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25000" calcext:value-type="float">
            <text:p>25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69" calcext:value-type="float">
            <text:p>6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90000" calcext:value-type="float">
            <text:p>9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ltro (8)</text:p>
          </table:table-cell>
          <table:table-cell table:number-columns-repeated="6"/>
          <table:table-cell office:value-type="float" office:value="300" calcext:value-type="float">
            <text:p>300</text:p>
          </table:table-cell>
          <table:table-cell/>
          <table:table-cell office:value-type="float" office:value="286" calcext:value-type="float">
            <text:p>286</text:p>
          </table:table-cell>
          <table:table-cell table:number-columns-repeated="2" office:value-type="float" office:value="390000" calcext:value-type="float">
            <text:p>39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119" calcext:value-type="float">
            <text:p>11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155000" calcext:value-type="float">
            <text:p>155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119" calcext:value-type="float">
            <text:p>11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155000" calcext:value-type="float">
            <text:p>155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BELVEDERE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783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icreativo/turistico (6)</text:p>
          </table:table-cell>
          <table:table-cell table:number-columns-repeated="6"/>
          <table:table-cell office:value-type="float" office:value="257" calcext:value-type="float">
            <text:p>257</text:p>
          </table:table-cell>
          <table:table-cell/>
          <table:table-cell office:value-type="float" office:value="980" calcext:value-type="float">
            <text:p>980</text:p>
          </table:table-cell>
          <table:table-cell table:number-columns-repeated="2" office:value-type="float" office:value="190000" calcext:value-type="float">
            <text:p>19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119" calcext:value-type="float">
            <text:p>119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2" office:value-type="float" office:value="155000" calcext:value-type="float">
            <text:p>155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119" calcext:value-type="float">
            <text:p>11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155000" calcext:value-type="float">
            <text:p>155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16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6000" calcext:value-type="float">
            <text:p>6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2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2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3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4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3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4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3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4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3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4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2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2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5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6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5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6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5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6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5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6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7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8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7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8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7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8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7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8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30400" calcext:value-type="float">
            <text:p>304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8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1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8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1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8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1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8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1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9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6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0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6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0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6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0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4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99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4/2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9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9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4/2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9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4/2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9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2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8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2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8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2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8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2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8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2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2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2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2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1/2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3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1/2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3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1/2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3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1/2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3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5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4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5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4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5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4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5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4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7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5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7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5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7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5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7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5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8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1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8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1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8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1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8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1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6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0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6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0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6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0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4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9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4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9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4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9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4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9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2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8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2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8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2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8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2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8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zzin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7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zzin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7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zzin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7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zzini</text:p>
          </table:table-cell>
          <table:table-cell office:value-type="string" calcext:value-type="string">
            <text:p>[1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87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piazza all'arma dei carabinieri</text:p>
          </table:table-cell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399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962" calcext:value-type="float">
            <text:p>962</text:p>
          </table:table-cell>
          <table:table-cell/>
          <table:table-cell office:value-type="float" office:value="3570" calcext:value-type="float">
            <text:p>3570</text:p>
          </table:table-cell>
          <table:table-cell table:number-columns-repeated="2" office:value-type="float" office:value="960000" calcext:value-type="float">
            <text:p>96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BELVEDERE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783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icreativo/turistico (6)</text:p>
          </table:table-cell>
          <table:table-cell table:number-columns-repeated="6"/>
          <table:table-cell office:value-type="float" office:value="257" calcext:value-type="float">
            <text:p>257</text:p>
          </table:table-cell>
          <table:table-cell/>
          <table:table-cell office:value-type="float" office:value="980" calcext:value-type="float">
            <text:p>980</text:p>
          </table:table-cell>
          <table:table-cell table:number-columns-repeated="2" office:value-type="float" office:value="190000" calcext:value-type="float">
            <text:p>19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BELVEDERE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809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icreativo/turistico (6)</text:p>
          </table:table-cell>
          <table:table-cell table:number-columns-repeated="6"/>
          <table:table-cell office:value-type="float" office:value="325" calcext:value-type="float">
            <text:p>325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2" office:value-type="float" office:value="113000" calcext:value-type="float">
            <text:p>113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BELVEDERE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783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icreativo/turistico (6)</text:p>
          </table:table-cell>
          <table:table-cell table:number-columns-repeated="6"/>
          <table:table-cell office:value-type="float" office:value="217" calcext:value-type="float">
            <text:p>217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 office:value-type="float" office:value="287000" calcext:value-type="float">
            <text:p>287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BELVEDERE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809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icreativo/turistico (6)</text:p>
          </table:table-cell>
          <table:table-cell table:number-columns-repeated="6"/>
          <table:table-cell office:value-type="float" office:value="440" calcext:value-type="float">
            <text:p>440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2" office:value-type="float" office:value="288000" calcext:value-type="float">
            <text:p>288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6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190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hiesa lughignano</text:p>
          </table:table-cell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[100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1324" calcext:value-type="float">
            <text:p>1324</text:p>
          </table:table-cell>
          <table:table-cell/>
          <table:table-cell office:value-type="float" office:value="2526" calcext:value-type="float">
            <text:p>2526</text:p>
          </table:table-cell>
          <table:table-cell table:number-columns-repeated="2" office:value-type="float" office:value="1192000" calcext:value-type="float">
            <text:p>1192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hiesa lughignano</text:p>
          </table:table-cell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[100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700" calcext:value-type="float">
            <text:p>70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 office:value-type="float" office:value="630000" calcext:value-type="float">
            <text:p>63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HIESA LUGHIGNANO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[572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icreativo/turistico (6)</text:p>
          </table:table-cell>
          <table:table-cell table:number-columns-repeated="6"/>
          <table:table-cell office:value-type="float" office:value="120" calcext:value-type="float">
            <text:p>1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 office:value-type="float" office:value="108000" calcext:value-type="float">
            <text:p>108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nzoni</text:p>
          </table:table-cell>
          <table:table-cell office:value-type="string" calcext:value-type="string">
            <text:p>[6/1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200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41000" calcext:value-type="float">
            <text:p>41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tteotti</text:p>
          </table:table-cell>
          <table:table-cell office:value-type="string" calcext:value-type="string">
            <text:p>122/i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[157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locazione da altra Amministrazione pubblica (3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95" calcext:value-type="float">
            <text:p>95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7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[80008210264]</text:p>
          </table:table-cell>
          <table:table-cell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atteotti</text:p>
          </table:table-cell>
          <table:table-cell office:value-type="string" calcext:value-type="string">
            <text:p>[124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[158]</text:p>
          </table:table-cell>
          <table:table-cell table:number-columns-repeated="3"/>
          <table:table-cell office:value-type="string" calcext:value-type="string">
            <text:p>[4]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esidenziale (1)</text:p>
          </table:table-cell>
          <table:table-cell table:number-columns-repeated="6"/>
          <table:table-cell office:value-type="float" office:value="79" calcext:value-type="float">
            <text:p>79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9"/>
          <table:table-cell office:value-type="string" calcext:value-type="string">
            <text:p>[80008210264]</text:p>
          </table:table-cell>
          <table:table-cell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ontenero</text:p>
          </table:table-cell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[1046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2596" calcext:value-type="float">
            <text:p>2596</text:p>
          </table:table-cell>
          <table:table-cell/>
          <table:table-cell office:value-type="float" office:value="7736" calcext:value-type="float">
            <text:p>7736</text:p>
          </table:table-cell>
          <table:table-cell table:number-columns-repeated="2" office:value-type="float" office:value="3810000" calcext:value-type="float">
            <text:p>381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peschiere</text:p>
          </table:table-cell>
          <table:table-cell office:value-type="string" calcext:value-type="string">
            <text:p>[50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303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944" calcext:value-type="float">
            <text:p>944</text:p>
          </table:table-cell>
          <table:table-cell/>
          <table:table-cell office:value-type="float" office:value="4080" calcext:value-type="float">
            <text:p>4080</text:p>
          </table:table-cell>
          <table:table-cell table:number-columns-repeated="2" office:value-type="float" office:value="850000" calcext:value-type="float">
            <text:p>85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peschiere</text:p>
          </table:table-cell>
          <table:table-cell office:value-type="string" calcext:value-type="string">
            <text:p>[50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303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ltro (8)</text:p>
          </table:table-cell>
          <table:table-cell table:number-columns-repeated="6"/>
          <table:table-cell office:value-type="float" office:value="480" calcext:value-type="float">
            <text:p>480</text:p>
          </table:table-cell>
          <table:table-cell/>
          <table:table-cell office:value-type="float" office:value="4080" calcext:value-type="float">
            <text:p>4080</text:p>
          </table:table-cell>
          <table:table-cell table:number-columns-repeated="2" office:value-type="float" office:value="240000" calcext:value-type="float">
            <text:p>24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48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392]</text:p>
          </table:table-cell>
          <table:table-cell table:number-columns-repeated="3"/>
          <table:table-cell office:value-type="string" calcext:value-type="string">
            <text:p>[4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Pertinenze (2)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 office:value-type="float" office:value="22000" calcext:value-type="float">
            <text:p>22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48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392]</text:p>
          </table:table-cell>
          <table:table-cell table:number-columns-repeated="3"/>
          <table:table-cell office:value-type="string" calcext:value-type="string">
            <text:p>[4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Pertinenze (2)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 office:value-type="float" office:value="18000" calcext:value-type="float">
            <text:p>18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SCHIAVON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379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193" calcext:value-type="float">
            <text:p>193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2" office:value-type="float" office:value="115000" calcext:value-type="float">
            <text:p>115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100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54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ommerciale (3)</text:p>
          </table:table-cell>
          <table:table-cell table:number-columns-repeated="6"/>
          <table:table-cell office:value-type="float" office:value="69" calcext:value-type="float">
            <text:p>69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35000" calcext:value-type="float">
            <text:p>35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CINALE RIVALT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[489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Ricreativo/turistico (6)</text:p>
          </table:table-cell>
          <table:table-cell table:number-columns-repeated="6"/>
          <table:table-cell office:value-type="float" office:value="782" calcext:value-type="float">
            <text:p>782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2" office:value-type="float" office:value="782000" calcext:value-type="float">
            <text:p>782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100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54]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780" calcext:value-type="float">
            <text:p>780</text:p>
          </table:table-cell>
          <table:table-cell/>
          <table:table-cell office:value-type="float" office:value="1400" calcext:value-type="float">
            <text:p>1400</text:p>
          </table:table-cell>
          <table:table-cell table:number-columns-repeated="2" office:value-type="float" office:value="858000" calcext:value-type="float">
            <text:p>858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100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54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ommerciale (3)</text:p>
          </table:table-cell>
          <table:table-cell table:number-columns-repeated="6"/>
          <table:table-cell office:value-type="float" office:value="133" calcext:value-type="float">
            <text:p>133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 office:value-type="float" office:value="66000" calcext:value-type="float">
            <text:p>66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100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54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1112" calcext:value-type="float">
            <text:p>1112</text:p>
          </table:table-cell>
          <table:table-cell/>
          <table:table-cell office:value-type="float" office:value="3100" calcext:value-type="float">
            <text:p>3100</text:p>
          </table:table-cell>
          <table:table-cell table:number-columns-repeated="2" office:value-type="float" office:value="723000" calcext:value-type="float">
            <text:p>723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81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805" calcext:value-type="float">
            <text:p>805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" office:value-type="float" office:value="895000" calcext:value-type="float">
            <text:p>895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100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54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3230" calcext:value-type="float">
            <text:p>3230</text:p>
          </table:table-cell>
          <table:table-cell/>
          <table:table-cell office:value-type="float" office:value="4200" calcext:value-type="float">
            <text:p>4200</text:p>
          </table:table-cell>
          <table:table-cell table:number-columns-repeated="2" office:value-type="float" office:value="2780000" calcext:value-type="float">
            <text:p>278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100]</text:p>
          </table:table-cell>
          <table:table-cell/>
          <table:table-cell office:value-type="string" calcext:value-type="string">
            <text:p>B87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54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ervizi pubblici (7)</text:p>
          </table:table-cell>
          <table:table-cell table:number-columns-repeated="6"/>
          <table:table-cell office:value-type="float" office:value="2450" calcext:value-type="float">
            <text:p>2450</text:p>
          </table:table-cell>
          <table:table-cell/>
          <table:table-cell office:value-type="float" office:value="5600" calcext:value-type="float">
            <text:p>5600</text:p>
          </table:table-cell>
          <table:table-cell table:number-columns-repeated="2" office:value-type="float" office:value="2200000" calcext:value-type="float">
            <text:p>220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HIESA LUGHIGNANO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25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3212" calcext:value-type="float">
            <text:p>32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35000" calcext:value-type="float">
            <text:p>35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DELLA RICERC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33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1883" calcext:value-type="float">
            <text:p>18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0000" calcext:value-type="float">
            <text:p>20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DELLA RICERC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38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4914" calcext:value-type="float">
            <text:p>49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50000" calcext:value-type="float">
            <text:p>50000</text:p>
          </table:table-cell>
          <table:table-cell table:number-columns-repeated="3"/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DELLE INDUSTRIE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44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1579" calcext:value-type="float">
            <text:p>15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55000" calcext:value-type="float">
            <text:p>55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peschiere</text:p>
          </table:table-cell>
          <table:table-cell office:value-type="string" calcext:value-type="string">
            <text:p>[50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87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2685" calcext:value-type="float">
            <text:p>26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95000" calcext:value-type="float">
            <text:p>95000</text:p>
          </table:table-cell>
          <table:table-cell table:number-columns-repeated="4"/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SAN MICHELE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74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1278" calcext:value-type="float">
            <text:p>12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45000" calcext:value-type="float">
            <text:p>45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SAN MICHELE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66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8251" calcext:value-type="float">
            <text:p>82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90000" calcext:value-type="float">
            <text:p>290000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peschiere</text:p>
          </table:table-cell>
          <table:table-cell office:value-type="string" calcext:value-type="string">
            <text:p>[50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34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onte nero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163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9621" calcext:value-type="float">
            <text:p>96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onte nero</text:p>
          </table:table-cell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163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4801" calcext:value-type="float">
            <text:p>480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68000" calcext:value-type="float">
            <text:p>168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peschiere</text:p>
          </table:table-cell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35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183" calcext:value-type="float">
            <text:p>1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6500" calcext:value-type="float">
            <text:p>65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peschiere</text:p>
          </table:table-cell>
          <table:table-cell office:value-type="string" calcext:value-type="string">
            <text:p>[50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52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583" calcext:value-type="float">
            <text:p>5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0500" calcext:value-type="float">
            <text:p>205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peschiere</text:p>
          </table:table-cell>
          <table:table-cell office:value-type="string" calcext:value-type="string">
            <text:p>[50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5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4007" calcext:value-type="float">
            <text:p>400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40000" calcext:value-type="float">
            <text:p>140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rento trieste</text:p>
          </table:table-cell>
          <table:table-cell office:value-type="string" calcext:value-type="string">
            <text:p>[70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173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2189" calcext:value-type="float">
            <text:p>218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75000" calcext:value-type="float">
            <text:p>75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rento trieste</text:p>
          </table:table-cell>
          <table:table-cell office:value-type="string" calcext:value-type="string">
            <text:p>[70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166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5781" calcext:value-type="float">
            <text:p>57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00000" calcext:value-type="float">
            <text:p>200000</text:p>
          </table:table-cell>
          <table:table-cell table:number-columns-repeated="3"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rento trieste</text:p>
          </table:table-cell>
          <table:table-cell office:value-type="string" calcext:value-type="string">
            <text:p>[70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29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8953" calcext:value-type="float">
            <text:p>89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315000" calcext:value-type="float">
            <text:p>315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rento trieste</text:p>
          </table:table-cell>
          <table:table-cell office:value-type="string" calcext:value-type="string">
            <text:p>[70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174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1234" calcext:value-type="float">
            <text:p>123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45000" calcext:value-type="float">
            <text:p>45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rento trieste</text:p>
          </table:table-cell>
          <table:table-cell office:value-type="string" calcext:value-type="string">
            <text:p>[70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29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1000" calcext:value-type="float">
            <text:p>10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35000" calcext:value-type="float">
            <text:p>35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rento trieste</text:p>
          </table:table-cell>
          <table:table-cell office:value-type="string" calcext:value-type="string">
            <text:p>[70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173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3865" calcext:value-type="float">
            <text:p>38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35000" calcext:value-type="float">
            <text:p>135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cinale rivalta</text:p>
          </table:table-cell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35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117" calcext:value-type="float">
            <text:p>1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4000" calcext:value-type="float">
            <text:p>4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cinale rivalta</text:p>
          </table:table-cell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5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table:number-columns-repeated="11"/>
          <table:table-cell office:value-type="float" office:value="7327" calcext:value-type="float">
            <text:p>73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60000" calcext:value-type="float">
            <text:p>260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cinale rivalta</text:p>
          </table:table-cell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35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227" calcext:value-type="float">
            <text:p>2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8000" calcext:value-type="float">
            <text:p>8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cinale rivalta</text:p>
          </table:table-cell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5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10"/>
          <table:table-cell office:value-type="float" office:value="10584" calcext:value-type="float">
            <text:p>105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370000" calcext:value-type="float">
            <text:p>370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cinale rivalta</text:p>
          </table:table-cell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table:number-columns-repeated="11"/>
          <table:table-cell office:value-type="float" office:value="276" calcext:value-type="float">
            <text:p>2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0000" calcext:value-type="float">
            <text:p>10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cinale rivalta</text:p>
          </table:table-cell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5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2290" calcext:value-type="float">
            <text:p>229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80000" calcext:value-type="float">
            <text:p>80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vicinale rivalta</text:p>
          </table:table-cell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5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6637" calcext:value-type="float">
            <text:p>66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30000" calcext:value-type="float">
            <text:p>230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CHIES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25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2541" calcext:value-type="float">
            <text:p>25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6000" calcext:value-type="float">
            <text:p>26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belvedere</text:p>
          </table:table-cell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6925" calcext:value-type="float">
            <text:p>692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45000" calcext:value-type="float">
            <text:p>245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DELLA RICERC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62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float" office:value="4329" calcext:value-type="float">
            <text:p>432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45000" calcext:value-type="float">
            <text:p>45000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orcelle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PARCHEGGIO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185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Parcheggio collettivo (3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040" calcext:value-type="float">
            <text:p>27040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orcelle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VERD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8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VERDE</text:p>
          </table:table-cell>
          <table:table-cell office:value-type="string" calcext:value-type="string">
            <text:p>Patrimonio disponibile (1)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037" calcext:value-type="float">
            <text:p>27037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Monte Nero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B879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[1046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Edificio scolastico (es.: scuola di ogni ordine e grado</text:p>
          </table:table-cell>
          <table:table-cell office:value-type="string" calcext:value-type="string">
            <text:p><text:s/>università</text:p>
          </table:table-cell>
          <table:table-cell office:value-type="string" calcext:value-type="string">
            <text:p><text:s/>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373" calcext:value-type="float">
            <text:p>373</text:p>
          </table:table-cell>
          <table:table-cell office:value-type="float" office:value="1310" calcext:value-type="float">
            <text:p>1310</text:p>
          </table:table-cell>
          <table:table-cell office:value-type="float" office:value="594" calcext:value-type="float">
            <text:p>594</text:p>
          </table:table-cell>
          <table:table-cell office:value-type="float" office:value="2800000" calcext:value-type="float">
            <text:p>2800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4"/>
          <table:table-cell office:value-type="string" calcext:value-type="string">
            <text:p>SI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Bonisiol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PARCHEGGIO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3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699" calcext:value-type="float">
            <text:p>16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100" calcext:value-type="float">
            <text:p>1010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don dionisio visentin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TERRENO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40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orcelle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AREA SCOLASTICA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101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725" calcext:value-type="float">
            <text:p>7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605" calcext:value-type="float">
            <text:p>7060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rento e Trieste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29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8952" calcext:value-type="float">
            <text:p>289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4583" calcext:value-type="float">
            <text:p>97458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Kennedy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TERRENO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3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785" calcext:value-type="float">
            <text:p>7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965" calcext:value-type="float">
            <text:p>1596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Kennedy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TERRENO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4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349" calcext:value-type="float">
            <text:p>23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0000" calcext:value-type="float">
            <text:p>32000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Peschiere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TERRENO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57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7500" calcext:value-type="float">
            <text:p>75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2500" calcext:value-type="float">
            <text:p>17250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Don Giovanni Minzoni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STRADA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40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STRADA</text:p>
          </table:table-cell>
          <table:table-cell office:value-type="string" calcext:value-type="string">
            <text:p>Patrimonio disponibile (1)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LORD BADEN POWELL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STRADA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182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745" calcext:value-type="float">
            <text:p>374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450" calcext:value-type="float">
            <text:p>374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Bonisiolo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PARCHEGGIO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3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699" calcext:value-type="float">
            <text:p>16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990" calcext:value-type="float">
            <text:p>1699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orcelle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PARCHEGGIO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127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4052" calcext:value-type="float">
            <text:p>40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520" calcext:value-type="float">
            <text:p>405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le Giuseppe Verdi</text:p>
          </table:table-cell>
          <table:table-cell office:value-type="string" calcext:value-type="string">
            <text:p>[7]</text:p>
          </table:table-cell>
          <table:table-cell office:value-type="string" calcext:value-type="string">
            <text:p>STRADA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453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STRADA</text:p>
          </table:table-cell>
          <table:table-cell office:value-type="string" calcext:value-type="string">
            <text:p>Patrimonio disponibile (1)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30" calcext:value-type="float">
            <text:p>83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bonisiol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PARCHEGGIO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3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699" calcext:value-type="float">
            <text:p>16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Benedetto Croce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REA EX PEEP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38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920" calcext:value-type="float">
            <text:p>29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oncessione di valorizzazione (3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Benedetto Croce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REA EX PEEP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40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Nuova Trevigiana Casale</text:p>
          </table:table-cell>
          <table:table-cell office:value-type="string" calcext:value-type="string">
            <text:p>[68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40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Nuova Trevigiana Casale</text:p>
          </table:table-cell>
          <table:table-cell office:value-type="string" calcext:value-type="string">
            <text:p>[66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39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Nuova Trevigiana Casale</text:p>
          </table:table-cell>
          <table:table-cell office:value-type="string" calcext:value-type="string">
            <text:p>[62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40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Nuova Trevigiana Casale</text:p>
          </table:table-cell>
          <table:table-cell office:value-type="string" calcext:value-type="string">
            <text:p>[60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[50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931" calcext:value-type="float">
            <text:p>9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Nuova Trevigiana Casale</text:p>
          </table:table-cell>
          <table:table-cell office:value-type="string" calcext:value-type="string">
            <text:p>[61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[50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orre</text:p>
          </table:table-cell>
          <table:table-cell office:value-type="string" calcext:value-type="string">
            <text:p>[60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[503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orre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[503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orre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[50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orre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[50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orr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[50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orre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[50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ale sul Sile (TV) [31032]</text:p>
          </table:table-cell>
          <table:table-cell office:value-type="string" calcext:value-type="string">
            <text:p>Via Torre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B879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14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ISTA CICLABI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31T13:01:32.998000000</dc:date>
    <meta:editing-duration>PT2M51S</meta:editing-duration>
    <meta:editing-cycles>1</meta:editing-cycles>
    <meta:document-statistic meta:table-count="1" meta:cell-count="3562" meta:object-count="0"/>
    <meta:generator>LibreOffice/7.0.5.2$Windows_X86_64 LibreOffice_project/64390860c6cd0aca4beafafcfd84613dd9dfb63a</meta:generator>
  </office:meta>
</office:document-meta>
</file>