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libri" svg:font-family="Calibri"/>
    <style:font-face style:name="Times New Roman1" svg:font-family="'Times New Roman'"/>
    <style:font-face style:name="Times New Roman" svg:font-family="'Times New Roman'" style:font-family-generic="roman"/>
    <style:font-face style:name="OpenSans-Regular" svg:font-family="OpenSans-Regular"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61cm"/>
    </style:style>
    <style:style style:name="co2" style:family="table-column">
      <style:table-column-properties fo:break-before="auto" style:column-width="5.339cm"/>
    </style:style>
    <style:style style:name="co3" style:family="table-column">
      <style:table-column-properties fo:break-before="auto" style:column-width="3.404cm"/>
    </style:style>
    <style:style style:name="co4" style:family="table-column">
      <style:table-column-properties fo:break-before="auto" style:column-width="13.488cm"/>
    </style:style>
    <style:style style:name="co5" style:family="table-column">
      <style:table-column-properties fo:break-before="auto" style:column-width="7.31cm"/>
    </style:style>
    <style:style style:name="co6" style:family="table-column">
      <style:table-column-properties fo:break-before="auto" style:column-width="6.108cm"/>
    </style:style>
    <style:style style:name="co7" style:family="table-column">
      <style:table-column-properties fo:break-before="auto" style:column-width="7.488cm"/>
    </style:style>
    <style:style style:name="co8" style:family="table-column">
      <style:table-column-properties fo:break-before="auto" style:column-width="6.992cm"/>
    </style:style>
    <style:style style:name="co9" style:family="table-column">
      <style:table-column-properties fo:break-before="auto" style:column-width="7.867cm"/>
    </style:style>
    <style:style style:name="co10" style:family="table-column">
      <style:table-column-properties fo:break-before="auto" style:column-width="5.08cm"/>
    </style:style>
    <style:style style:name="co11" style:family="table-column">
      <style:table-column-properties fo:break-before="auto" style:column-width="9.638cm"/>
    </style:style>
    <style:style style:name="co12" style:family="table-column">
      <style:table-column-properties fo:break-before="auto" style:column-width="6.657cm"/>
    </style:style>
    <style:style style:name="co13" style:family="table-column">
      <style:table-column-properties fo:break-before="auto" style:column-width="4.503cm"/>
    </style:style>
    <style:style style:name="co14" style:family="table-column">
      <style:table-column-properties fo:break-before="auto" style:column-width="4.373cm"/>
    </style:style>
    <style:style style:name="co15" style:family="table-column">
      <style:table-column-properties fo:break-before="auto" style:column-width="2.646cm"/>
    </style:style>
    <style:style style:name="co16" style:family="table-column">
      <style:table-column-properties fo:break-before="auto" style:column-width="2.898cm"/>
    </style:style>
    <style:style style:name="co17" style:family="table-column">
      <style:table-column-properties fo:break-before="auto" style:column-width="6.04cm"/>
    </style:style>
    <style:style style:name="co18" style:family="table-column">
      <style:table-column-properties fo:break-before="auto" style:column-width="9.673cm"/>
    </style:style>
    <style:style style:name="co19" style:family="table-column">
      <style:table-column-properties fo:break-before="auto" style:column-width="2.117cm"/>
    </style:style>
    <style:style style:name="co20" style:family="table-column">
      <style:table-column-properties fo:break-before="auto" style:column-width="4.419cm"/>
    </style:style>
    <style:style style:name="co21" style:family="table-column">
      <style:table-column-properties fo:break-before="auto" style:column-width="4.327cm"/>
    </style:style>
    <style:style style:name="ro1" style:family="table-row">
      <style:table-row-properties style:row-height="1.053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1.64cm" fo:break-before="auto" style:use-optimal-row-height="false"/>
    </style:style>
    <style:style style:name="ro4" style:family="table-row">
      <style:table-row-properties style:row-height="3.295cm" fo:break-before="auto" style:use-optimal-row-height="false"/>
    </style:style>
    <style:style style:name="ro5" style:family="table-row">
      <style:table-row-properties style:row-height="1.889cm" fo:break-before="auto" style:use-optimal-row-height="false"/>
    </style:style>
    <style:style style:name="ro6" style:family="table-row">
      <style:table-row-properties style:row-height="7.167cm" fo:break-before="auto" style:use-optimal-row-height="false"/>
    </style:style>
    <style:style style:name="ro7" style:family="table-row">
      <style:table-row-properties style:row-height="6.874cm" fo:break-before="auto" style:use-optimal-row-height="false"/>
    </style:style>
    <style:style style:name="ro8" style:family="table-row">
      <style:table-row-properties style:row-height="7.555cm" fo:break-before="auto" style:use-optimal-row-height="true"/>
    </style:style>
    <style:style style:name="ro9" style:family="table-row">
      <style:table-row-properties style:row-height="3.605cm" fo:break-before="auto" style:use-optimal-row-height="true"/>
    </style:style>
    <style:style style:name="ro10" style:family="table-row">
      <style:table-row-properties style:row-height="11.647cm" fo:break-before="auto" style:use-optimal-row-height="false"/>
    </style:style>
    <style:style style:name="ro11" style:family="table-row">
      <style:table-row-properties style:row-height="9.91cm" fo:break-before="auto" style:use-optimal-row-height="false"/>
    </style:style>
    <style:style style:name="ro12" style:family="table-row">
      <style:table-row-properties style:row-height="11.906cm" fo:break-before="auto" style:use-optimal-row-height="false"/>
    </style:style>
    <style:style style:name="ro13" style:family="table-row">
      <style:table-row-properties style:row-height="7.505cm" fo:break-before="auto" style:use-optimal-row-height="false"/>
    </style:style>
    <style:style style:name="ro14" style:family="table-row">
      <style:table-row-properties style:row-height="6.396cm" fo:break-before="auto" style:use-optimal-row-height="false"/>
    </style:style>
    <style:style style:name="ro15" style:family="table-row">
      <style:table-row-properties style:row-height="1.469cm" fo:break-before="auto" style:use-optimal-row-height="false"/>
    </style:style>
    <style:style style:name="ro16" style:family="table-row">
      <style:table-row-properties style:row-height="2.297cm" fo:break-before="auto" style:use-optimal-row-height="false"/>
    </style:style>
    <style:style style:name="ro17" style:family="table-row">
      <style:table-row-properties style:row-height="1.485cm" fo:break-before="auto" style:use-optimal-row-height="false"/>
    </style:style>
    <style:style style:name="ro18" style:family="table-row">
      <style:table-row-properties style:row-height="1.764cm" fo:break-before="auto" style:use-optimal-row-height="false"/>
    </style:style>
    <style:style style:name="ro19" style:family="table-row">
      <style:table-row-properties style:row-height="15.244cm" fo:break-before="auto" style:use-optimal-row-height="false"/>
    </style:style>
    <style:style style:name="ro20" style:family="table-row">
      <style:table-row-properties style:row-height="8.287cm" fo:break-before="auto" style:use-optimal-row-height="false"/>
    </style:style>
    <style:style style:name="ro21" style:family="table-row">
      <style:table-row-properties style:row-height="15.9cm" fo:break-before="auto" style:use-optimal-row-height="false"/>
    </style:style>
    <style:style style:name="ro22" style:family="table-row">
      <style:table-row-properties style:row-height="14.631cm" fo:break-before="auto" style:use-optimal-row-height="false"/>
    </style:style>
    <style:style style:name="ro23" style:family="table-row">
      <style:table-row-properties style:row-height="20.121cm" fo:break-before="auto" style:use-optimal-row-height="false"/>
    </style:style>
    <style:style style:name="ro24" style:family="table-row">
      <style:table-row-properties style:row-height="10.128cm" fo:break-before="auto" style:use-optimal-row-height="false"/>
    </style:style>
    <style:style style:name="ro25" style:family="table-row">
      <style:table-row-properties style:row-height="6.558cm" fo:break-before="auto" style:use-optimal-row-height="false"/>
    </style:style>
    <style:style style:name="ro26" style:family="table-row">
      <style:table-row-properties style:row-height="6.602cm" fo:break-before="auto" style:use-optimal-row-height="false"/>
    </style:style>
    <style:style style:name="ro27" style:family="table-row">
      <style:table-row-properties style:row-height="11.421cm" fo:break-before="auto" style:use-optimal-row-height="false"/>
    </style:style>
    <style:style style:name="ro28" style:family="table-row">
      <style:table-row-properties style:row-height="1.503cm" fo:break-before="page" style:use-optimal-row-height="false"/>
    </style:style>
    <style:style style:name="ro29" style:family="table-row">
      <style:table-row-properties style:row-height="11.522cm" fo:break-before="auto" style:use-optimal-row-height="false"/>
    </style:style>
    <style:style style:name="ro30" style:family="table-row">
      <style:table-row-properties style:row-height="6.257cm" fo:break-before="auto" style:use-optimal-row-height="false"/>
    </style:style>
    <style:style style:name="ro31" style:family="table-row">
      <style:table-row-properties style:row-height="5.001cm" fo:break-before="auto" style:use-optimal-row-height="false"/>
    </style:style>
    <style:style style:name="ro32" style:family="table-row">
      <style:table-row-properties style:row-height="4.299cm" fo:break-before="auto" style:use-optimal-row-height="false"/>
    </style:style>
    <style:style style:name="ro33" style:family="table-row">
      <style:table-row-properties style:row-height="5.308cm" fo:break-before="auto" style:use-optimal-row-height="false"/>
    </style:style>
    <style:style style:name="ro34" style:family="table-row">
      <style:table-row-properties style:row-height="10.881cm" fo:break-before="auto" style:use-optimal-row-height="false"/>
    </style:style>
    <style:style style:name="ro35" style:family="table-row">
      <style:table-row-properties style:row-height="7.528cm" fo:break-before="auto" style:use-optimal-row-height="false"/>
    </style:style>
    <style:style style:name="ro36" style:family="table-row">
      <style:table-row-properties style:row-height="14.074cm" fo:break-before="auto" style:use-optimal-row-height="false"/>
    </style:style>
    <style:style style:name="ro37" style:family="table-row">
      <style:table-row-properties style:row-height="5.939cm" fo:break-before="auto" style:use-optimal-row-height="false"/>
    </style:style>
    <style:style style:name="ro38" style:family="table-row">
      <style:table-row-properties style:row-height="3.374cm" fo:break-before="auto" style:use-optimal-row-height="false"/>
    </style:style>
    <style:style style:name="ro39" style:family="table-row">
      <style:table-row-properties style:row-height="4.821cm" fo:break-before="auto" style:use-optimal-row-height="false"/>
    </style:style>
    <style:style style:name="ro40" style:family="table-row">
      <style:table-row-properties style:row-height="4.17cm" fo:break-before="auto" style:use-optimal-row-height="false"/>
    </style:style>
    <style:style style:name="ro41" style:family="table-row">
      <style:table-row-properties style:row-height="9.888cm" fo:break-before="auto" style:use-optimal-row-height="false"/>
    </style:style>
    <style:style style:name="ro42" style:family="table-row">
      <style:table-row-properties style:row-height="14.54cm" fo:break-before="auto" style:use-optimal-row-height="false"/>
    </style:style>
    <style:style style:name="ro43" style:family="table-row">
      <style:table-row-properties style:row-height="15.512cm" fo:break-before="auto" style:use-optimal-row-height="false"/>
    </style:style>
    <style:style style:name="ro44" style:family="table-row">
      <style:table-row-properties style:row-height="8.618cm" fo:break-before="auto" style:use-optimal-row-height="false"/>
    </style:style>
    <style:style style:name="ro45" style:family="table-row">
      <style:table-row-properties style:row-height="1.674cm" fo:break-before="auto" style:use-optimal-row-height="false"/>
    </style:style>
    <style:style style:name="ro46" style:family="table-row">
      <style:table-row-properties style:row-height="1.607cm" fo:break-before="auto" style:use-optimal-row-height="false"/>
    </style:style>
    <style:style style:name="ro47" style:family="table-row">
      <style:table-row-properties style:row-height="5.265cm" fo:break-before="auto" style:use-optimal-row-height="false"/>
    </style:style>
    <style:style style:name="ro48" style:family="table-row">
      <style:table-row-properties style:row-height="2.701cm" fo:break-before="auto" style:use-optimal-row-height="false"/>
    </style:style>
    <style:style style:name="ro49" style:family="table-row">
      <style:table-row-properties style:row-height="2.275cm" fo:break-before="auto" style:use-optimal-row-height="false"/>
    </style:style>
    <style:style style:name="ro50" style:family="table-row">
      <style:table-row-properties style:row-height="2.538cm" fo:break-before="auto" style:use-optimal-row-height="false"/>
    </style:style>
    <style:style style:name="ro51" style:family="table-row">
      <style:table-row-properties style:row-height="3.244cm" fo:break-before="auto" style:use-optimal-row-height="false"/>
    </style:style>
    <style:style style:name="ro52" style:family="table-row">
      <style:table-row-properties style:row-height="2.6cm" fo:break-before="auto" style:use-optimal-row-height="false"/>
    </style:style>
    <style:style style:name="ro53" style:family="table-row">
      <style:table-row-properties style:row-height="5.233cm" fo:break-before="auto" style:use-optimal-row-height="false"/>
    </style:style>
    <style:style style:name="ro54" style:family="table-row">
      <style:table-row-properties style:row-height="1.672cm" fo:break-before="auto" style:use-optimal-row-height="false"/>
    </style:style>
    <style:style style:name="ro55" style:family="table-row">
      <style:table-row-properties style:row-height="2.942cm" fo:break-before="auto" style:use-optimal-row-height="false"/>
    </style:style>
    <style:style style:name="ro56" style:family="table-row">
      <style:table-row-properties style:row-height="1.702cm" fo:break-before="auto" style:use-optimal-row-height="false"/>
    </style:style>
    <style:style style:name="ro57" style:family="table-row">
      <style:table-row-properties style:row-height="7.532cm" fo:break-before="auto" style:use-optimal-row-height="false"/>
    </style:style>
    <style:style style:name="ro58" style:family="table-row">
      <style:table-row-properties style:row-height="6.318cm" fo:break-before="auto" style:use-optimal-row-height="false"/>
    </style:style>
    <style:style style:name="ro59" style:family="table-row">
      <style:table-row-properties style:row-height="3.438cm" fo:break-before="auto" style:use-optimal-row-height="false"/>
    </style:style>
    <style:style style:name="ro60" style:family="table-row">
      <style:table-row-properties style:row-height="4.627cm" fo:break-before="auto" style:use-optimal-row-height="false"/>
    </style:style>
    <style:style style:name="ro61" style:family="table-row">
      <style:table-row-properties style:row-height="4.071cm" fo:break-before="auto" style:use-optimal-row-height="false"/>
    </style:style>
    <style:style style:name="ro62" style:family="table-row">
      <style:table-row-properties style:row-height="5.646cm" fo:break-before="auto" style:use-optimal-row-height="false"/>
    </style:style>
    <style:style style:name="ro63" style:family="table-row">
      <style:table-row-properties style:row-height="1.579cm" fo:break-before="auto" style:use-optimal-row-height="false"/>
    </style:style>
    <style:style style:name="ro64" style:family="table-row">
      <style:table-row-properties style:row-height="4.212cm" fo:break-before="auto" style:use-optimal-row-height="false"/>
    </style:style>
    <style:style style:name="ro65" style:family="table-row">
      <style:table-row-properties style:row-height="4.106cm" fo:break-before="auto" style:use-optimal-row-height="false"/>
    </style:style>
    <style:style style:name="ro66" style:family="table-row">
      <style:table-row-properties style:row-height="3.755cm" fo:break-before="auto" style:use-optimal-row-height="false"/>
    </style:style>
    <style:style style:name="ro67" style:family="table-row">
      <style:table-row-properties style:row-height="2.362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style>
    <style:style style:name="ce45"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style>
    <style:style style:name="ce46" style:family="table-cell" style:parent-style-name="Default" style:data-style-name="N0">
      <style:table-cell-properties style:text-align-source="fix" style:repeat-content="false"/>
      <style:paragraph-properties fo:text-align="start" fo:margin-left="0cm"/>
    </style:style>
    <style:style style:name="ce47"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font-weight="bold" style:font-weight-asian="bold" style:font-weight-complex="bold"/>
    </style:style>
    <style:style style:name="ce14" style:family="table-cell" style:parent-style-name="Default" style:data-style-name="N0">
      <style:table-cell-properties style:text-align-source="fix" style:repeat-content="false"/>
      <style:paragraph-properties fo:text-align="center" fo:margin-left="0cm"/>
    </style:style>
    <style:style style:name="ce20" style:family="table-cell" style:parent-style-name="Default" style:data-style-name="N0">
      <style:table-cell-properties fo:background-color="#b2b2b2" style:text-align-source="fix" style:repeat-content="false" fo:border="0.06pt solid #000000"/>
      <style:paragraph-properties fo:text-align="center" fo:margin-left="0cm"/>
    </style:style>
    <style:style style:name="ce49"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style>
    <style:style style:name="ce50" style:family="table-cell" style:parent-style-name="Default" style:data-style-name="N0">
      <style:table-cell-properties style:text-align-source="fix" style:repeat-content="false" fo:border="0.06pt solid #000000"/>
      <style:paragraph-properties fo:text-align="center" fo:margin-left="0cm"/>
    </style:style>
    <style:style style:name="ce55" style:family="table-cell" style:parent-style-name="Default" style:data-style-name="N0">
      <style:table-cell-properties fo:background-color="#cccccc" style:text-align-source="fix" style:repeat-content="false" fo:border="0.06pt solid #000000"/>
      <style:paragraph-properties fo:text-align="center" fo:margin-left="0cm"/>
      <style:text-properties fo:font-weight="bold" style:font-weight-asian="bold" style:font-weight-complex="bold"/>
    </style:style>
    <style:style style:name="ce38" style:family="table-cell" style:parent-style-name="Default" style:data-style-name="N0">
      <style:table-cell-properties fo:background-color="#b2b2b2" style:text-align-source="fix" style:repeat-content="false" fo:border="0.06pt solid #000000"/>
      <style:paragraph-properties fo:text-align="center" fo:margin-left="0cm"/>
      <style:text-properties fo:font-weight="bold" style:font-weight-asian="bold" style:font-weight-complex="bold"/>
    </style:style>
    <style:style style:name="ce57" style:family="table-cell" style:parent-style-name="Default" style:data-style-name="N0">
      <style:table-cell-properties style:text-align-source="fix" style:repeat-content="false" fo:background-color="transparent" fo:border="0.06pt solid #000000"/>
      <style:paragraph-properties fo:text-align="center" fo:margin-left="0cm"/>
    </style:style>
    <style:style style:name="ce58" style:family="table-cell" style:parent-style-name="Default" style:data-style-name="N0">
      <style:table-cell-properties fo:background-color="#cccccc" style:text-align-source="fix" style:repeat-content="false" fo:border="0.06pt solid #000000"/>
      <style:paragraph-properties fo:text-align="center" fo:margin-left="0cm"/>
    </style:style>
    <style:style style:name="ce53" style:family="table-cell" style:parent-style-name="Default" style:data-style-name="N0">
      <style:table-cell-properties fo:border-bottom="0.06pt solid #000000" style:text-align-source="fix" style:repeat-content="false" fo:border-left="none" fo:border-right="none" fo:border-top="0.06pt solid #000000" style:vertical-align="automatic"/>
      <style:paragraph-properties fo:text-align="start" fo:margin-left="0cm"/>
    </style:style>
    <style:style style:name="ce54" style:family="table-cell" style:parent-style-name="Default" style:data-style-name="N0"/>
    <style:style style:name="ce1" style:family="table-cell" style:parent-style-name="Default" style:data-style-name="N0"/>
    <style:style style:name="ce6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weight="bold" style:font-weight-asian="bold" style:font-weight-complex="bold"/>
    </style:style>
    <style:style style:name="ce64" style:family="table-cell" style:parent-style-name="Default" style:data-style-name="N0">
      <style:table-cell-properties fo:background-color="#b2b2b2" fo:wrap-option="wrap" fo:border="0.06pt solid #000000" style:vertical-align="automatic"/>
      <style:text-properties style:use-window-font-color="true" style:font-name="Calibri1" fo:font-weight="bold" style:font-weight-asian="bold" style:font-weight-complex="bold"/>
    </style:style>
    <style:style style:name="ce67" style:family="table-cell" style:parent-style-name="Default" style:data-style-name="N0">
      <style:table-cell-properties fo:wrap-option="wrap" fo:border="0.06pt solid #000000" style:vertical-align="automatic"/>
      <style:text-properties fo:font-weight="normal" style:font-weight-asian="normal" style:font-weight-complex="normal"/>
    </style:style>
    <style:style style:name="ce72" style:family="table-cell" style:parent-style-name="Default" style:data-style-name="N0">
      <style:table-cell-properties fo:background-color="#cccccc" fo:wrap-option="wrap" fo:border="0.06pt solid #000000" style:vertical-align="automatic"/>
      <style:text-properties style:use-window-font-color="true" style:font-name="Calibri1" fo:font-weight="bold" style:font-name-asian="OpenSans-Regular" style:font-weight-asian="bold" style:font-name-complex="OpenSans-Regular" style:font-weight-complex="bold"/>
    </style:style>
    <style:style style:name="ce71" style:family="table-cell" style:parent-style-name="Default" style:data-style-name="N0">
      <style:table-cell-properties fo:wrap-option="wrap" fo:border="0.06pt solid #000000" style:vertical-align="automatic"/>
      <style:text-properties style:use-window-font-color="true" style:font-name="Calibri1" fo:font-weight="normal" style:font-weight-asian="normal" style:font-weight-complex="normal"/>
    </style:style>
    <style:style style:name="ce33" style:family="table-cell" style:parent-style-name="Default">
      <style:table-cell-properties fo:wrap-option="wrap"/>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75" style:family="table-cell" style:parent-style-name="Default">
      <style:table-cell-properties fo:background-color="#cccccc" fo:wrap-option="wrap"/>
      <style:text-properties style:text-outline="false" style:text-line-through-style="none" style:text-line-through-type="none" fo:language="it" fo:country="IT" fo:font-style="normal" fo:text-shadow="none" style:text-underline-style="none" fo:font-weight="bold" style:text-underline-mode="continuous" style:text-overline-mode="continuous" style:text-line-through-mode="continuous" style:language-asian="zh" style:country-asian="CN" style:font-style-asian="normal" style:font-weight-asian="bold" style:language-complex="hi" style:country-complex="IN" style:font-style-complex="normal" style:font-weight-complex="bold" style:text-emphasize="none" style:font-relief="none" style:text-overline-style="none" style:text-overline-color="font-color"/>
    </style:style>
    <style:style style:name="ce11" style:family="table-cell" style:parent-style-name="Default" style:data-style-name="N0">
      <style:table-cell-properties fo:wrap-option="wrap" fo:border="0.06pt solid #000000" style:vertical-align="automatic"/>
      <style:text-properties style:use-window-font-color="true" style:font-name="Calibri1" fo:font-weight="bold" style:font-weight-asian="bold" style:font-weight-complex="bold"/>
    </style:style>
    <style:style style:name="ce77" style:family="table-cell" style:parent-style-name="Default" style:data-style-name="N0">
      <style:table-cell-properties fo:background-color="#b2b2b2" fo:wrap-option="wrap" fo:border="0.06pt solid #000000" style:vertical-align="automatic"/>
      <style:text-properties style:use-window-font-color="true" style:font-name="Calibri1" fo:font-weight="bold" style:font-name-asian="OpenSans-Regular" style:font-weight-asian="bold" style:font-name-complex="OpenSans-Regular" style:font-weight-complex="bold"/>
    </style:style>
    <style:style style:name="ce12" style:family="table-cell" style:parent-style-name="Default" style:data-style-name="N0">
      <style:table-cell-properties fo:wrap-option="wrap" fo:border="0.06pt solid #000000" style:vertical-align="automatic"/>
      <style:text-properties style:use-window-font-color="true" style:font-name="Calibri1" fo:font-weight="normal" style:font-name-asian="OpenSans-Regular" style:font-weight-asian="normal" style:font-name-complex="OpenSans-Regular" style:font-weight-complex="normal"/>
    </style:style>
    <style:style style:name="ce78" style:family="table-cell" style:parent-style-name="Default" style:data-style-name="N0">
      <style:table-cell-properties fo:background-color="transparent" fo:wrap-option="wrap" fo:border="0.06pt solid #000000" style:vertical-align="automatic"/>
      <style:text-properties style:use-window-font-color="true" style:font-name="Calibri1" fo:font-weight="normal" style:font-name-asian="OpenSans-Regular" style:font-weight-asian="normal" style:font-name-complex="OpenSans-Regular" style:font-weight-complex="normal"/>
    </style:style>
    <style:style style:name="ce61" style:family="table-cell" style:parent-style-name="Default" style:data-style-name="N0">
      <style:table-cell-properties fo:border-bottom="0.06pt solid #000000" style:text-align-source="fix" style:repeat-content="false" fo:border-left="none" fo:border-right="none" fo:border-top="0.06pt solid #000000" style:vertical-align="automatic"/>
      <style:paragraph-properties fo:text-align="center" fo:margin-left="0cm"/>
    </style:style>
    <style:style style:name="ce6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fo:margin-left="0cm"/>
    </style:style>
    <style:style style:name="ce84" style:family="table-cell" style:parent-style-name="Default" style:data-style-name="N0">
      <style:table-cell-properties fo:background-color="#b2b2b2" style:text-align-source="fix" style:repeat-content="false" fo:wrap-option="wrap" fo:border="0.06pt solid #000000" style:vertical-align="automatic"/>
      <style:paragraph-properties fo:text-align="center" fo:margin-left="0cm"/>
      <style:text-properties style:font-name="Times New Roman" fo:font-size="15pt" style:font-name-asian="Times New Roman1" style:font-size-asian="15pt" style:font-name-complex="Times New Roman1" style:font-size-complex="15pt"/>
    </style:style>
    <style:style style:name="ce63"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fo:font-size="15pt" style:font-size-asian="15pt" style:font-size-complex="15pt"/>
    </style:style>
    <style:style style:name="ce87" style:family="table-cell" style:parent-style-name="Default" style:data-style-name="N0">
      <style:table-cell-properties fo:background-color="#cccccc" style:text-align-source="fix" style:repeat-content="false" fo:wrap-option="wrap" fo:border="0.06pt solid #000000" style:vertical-align="automatic"/>
      <style:paragraph-properties fo:text-align="center" fo:margin-left="0cm"/>
      <style:text-properties fo:font-size="15pt" style:font-size-asian="15pt" style:font-size-complex="15pt"/>
    </style:style>
    <style:style style:name="ce94" style:family="table-cell" style:parent-style-name="Default" style:data-style-name="N0">
      <style:table-cell-properties fo:background-color="#b2b2b2" style:text-align-source="fix" style:repeat-content="false" fo:wrap-option="wrap" fo:border="0.06pt solid #000000" style:vertical-align="automatic"/>
      <style:paragraph-properties fo:text-align="center" fo:margin-left="0cm"/>
      <style:text-properties fo:font-size="15pt" style:font-size-asian="15pt" style:font-size-complex="15pt"/>
    </style:style>
    <style:style style:name="ce89" style:family="table-cell" style:parent-style-name="Default" style:data-style-name="N0">
      <style:table-cell-properties style:text-align-source="fix" style:repeat-content="false" fo:background-color="transparent" fo:border="0.06pt solid #000000"/>
      <style:paragraph-properties fo:text-align="center" fo:margin-left="0cm"/>
      <style:text-properties fo:font-size="15pt" style:font-size-asian="15pt" style:font-size-complex="15pt"/>
    </style:style>
    <style:style style:name="ce90" style:family="table-cell" style:parent-style-name="Default" style:data-style-name="N0">
      <style:table-cell-properties fo:background-color="#cccccc" style:text-align-source="fix" style:repeat-content="false" fo:border="0.06pt solid #000000"/>
      <style:paragraph-properties fo:text-align="center" fo:margin-left="0cm"/>
      <style:text-properties fo:font-size="15pt" style:font-size-asian="15pt" style:font-size-complex="15pt"/>
    </style:style>
    <style:style style:name="ce101" style:family="table-cell" style:parent-style-name="Default" style:data-style-name="N0">
      <style:table-cell-properties fo:background-color="#b2b2b2" style:text-align-source="fix" style:repeat-content="false" fo:border="0.06pt solid #000000"/>
      <style:paragraph-properties fo:text-align="center" fo:margin-left="0cm"/>
      <style:text-properties fo:font-size="15pt" style:font-size-asian="15pt" style:font-size-complex="15pt"/>
    </style:style>
    <style:style style:name="ce102" style:family="table-cell" style:parent-style-name="Default" style:data-style-name="N0">
      <style:table-cell-properties fo:border-bottom="0.06pt solid #000000" style:text-align-source="fix" style:repeat-content="false" fo:wrap-option="wrap" fo:border-left="none" fo:border-right="none" fo:border-top="0.06pt solid #000000" style:vertical-align="automatic"/>
      <style:paragraph-properties fo:text-align="center" fo:margin-left="0cm"/>
      <style:text-properties fo:font-weight="bold" style:font-weight-asian="bold" style:font-weight-complex="bold"/>
    </style:style>
    <style:style style:name="ce107" style:family="table-cell" style:parent-style-name="Default" style:data-style-name="N0">
      <style:table-cell-properties style:text-align-source="fix" style:repeat-content="false" style:vertical-align="middle"/>
      <style:paragraph-properties fo:text-align="center"/>
    </style:style>
    <style:style style:name="ce108" style:family="table-cell" style:parent-style-name="Default" style:data-style-name="N0">
      <style:table-cell-properties style:text-align-source="fix" style:repeat-content="false" fo:wrap-option="wrap" fo:border="0.06pt solid #000000" style:vertical-align="middle"/>
      <style:paragraph-properties fo:text-align="center" fo:margin-left="0cm"/>
    </style:style>
    <style:style style:name="ce111" style:family="table-cell" style:parent-style-name="Default" style:data-style-name="N0">
      <style:table-cell-properties fo:background-color="#b2b2b2" fo:wrap-option="wrap" fo:border="0.06pt solid #000000" style:vertical-align="middle"/>
      <style:text-properties style:font-name="Times New Roman" style:font-name-asian="Times New Roman1" style:font-name-complex="Times New Roman1"/>
    </style:style>
    <style:style style:name="ce6" style:family="table-cell" style:parent-style-name="Default" style:data-style-name="N0">
      <style:table-cell-properties fo:wrap-option="wrap" fo:border="0.06pt solid #000000" style:vertical-align="automatic"/>
    </style:style>
    <style:style style:name="ce18" style:family="table-cell" style:parent-style-name="Default" style:data-style-name="N0">
      <style:table-cell-properties fo:wrap-option="wrap" fo:border="0.06pt solid #000000" style:vertical-align="automatic"/>
      <style:text-properties style:use-window-font-color="true" style:font-name="Calibri1" fo:font-size="11pt" style:font-name-asian="OpenSans-Regular" style:font-size-asian="11pt" style:font-name-complex="OpenSans-Regular" style:font-size-complex="11pt"/>
    </style:style>
    <style:style style:name="ce19" style:family="table-cell" style:parent-style-name="Normale_20_3"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fo:color="#000000" style:font-name="Calibri1" fo:font-size="11pt" fo:language="en" fo:country="US" style:font-name-asian="OpenSans-Regular" style:font-size-asian="11pt" style:language-asian="en" style:country-asian="US" style:font-name-complex="OpenSans-Regular" style:font-size-complex="11pt" style:language-complex="en" style:country-complex="US"/>
    </style:style>
    <style:style style:name="ce103" style:family="table-cell" style:parent-style-name="Default" style:data-style-name="N0">
      <style:table-cell-properties fo:background-color="#cccccc" fo:border="0.06pt solid #000000"/>
    </style:style>
    <style:style style:name="ce104" style:family="table-cell" style:parent-style-name="Default" style:data-style-name="N0">
      <style:table-cell-properties fo:background-color="#cccccc" fo:wrap-option="wrap" fo:border="0.06pt solid #000000" style:vertical-align="automatic"/>
      <style:text-properties style:use-window-font-color="true" style:font-name="Calibri1" fo:font-size="11pt" style:font-name-asian="OpenSans-Regular" style:font-size-asian="11pt" style:font-name-complex="OpenSans-Regular" style:font-size-complex="11pt"/>
    </style:style>
    <style:style style:name="ce120" style:family="table-cell" style:parent-style-name="Default" style:data-style-name="N0">
      <style:table-cell-properties fo:background-color="#b2b2b2" style:text-align-source="fix" style:repeat-content="false" fo:wrap-option="wrap" fo:border="0.06pt solid #000000" style:vertical-align="automatic"/>
      <style:paragraph-properties fo:text-align="start" fo:margin-left="0cm"/>
      <style:text-properties style:font-name="Times New Roman" style:font-name-asian="Times New Roman1" style:font-name-complex="Times New Roman1"/>
    </style:style>
    <style:style style:name="ce122" style:family="table-cell" style:parent-style-name="Default" style:data-style-name="N0">
      <style:table-cell-properties fo:background-color="#b2b2b2" fo:border="0.06pt solid #000000"/>
    </style:style>
    <style:style style:name="ce7" style:family="table-cell" style:parent-style-name="Default" style:data-style-name="N0">
      <style:table-cell-properties fo:border="0.06pt solid #000000"/>
    </style:style>
    <style:style style:name="ce124" style:family="table-cell" style:parent-style-name="Default" style:data-style-name="N0">
      <style:table-cell-properties fo:border-bottom="0.06pt solid #000000" fo:border-left="none" fo:border-right="none" fo:border-top="0.06pt solid #000000" style:vertical-align="automatic"/>
    </style:style>
    <style:style style:name="ce127" style:family="table-cell" style:parent-style-name="Default" style:data-style-name="N0">
      <style:table-cell-properties fo:background-color="#b2b2b2" fo:wrap-option="wrap" fo:border="0.06pt solid #000000" style:vertical-align="automatic"/>
      <style:text-properties style:font-name="Times New Roman" style:font-name-asian="Times New Roman1" style:font-name-complex="Times New Roman1"/>
    </style:style>
    <style:style style:name="ce110" style:family="table-cell" style:parent-style-name="Default" style:data-style-name="N0">
      <style:table-cell-properties fo:background-color="#cccccc" fo:wrap-option="wrap" fo:border="0.06pt solid #000000" style:vertical-align="automatic"/>
    </style:style>
    <style:style style:name="ce30" style:family="table-cell" style:parent-style-name="Default" style:data-style-name="N0">
      <style:table-cell-properties fo:wrap-option="wrap" fo:border="0.06pt solid #000000" style:vertical-align="automatic"/>
      <style:text-properties style:font-name="Calibri" style:font-name-asian="Calibri" style:font-name-complex="Calibri"/>
    </style:style>
    <style:style style:name="ce132" style:family="table-cell" style:parent-style-name="Default" style:data-style-name="N0">
      <style:table-cell-properties fo:border-bottom="0.06pt solid #000000" fo:border-left="none" fo:border-right="0.06pt solid #000000" fo:border-top="0.06pt solid #000000" style:vertical-align="automatic"/>
    </style:style>
    <style:style style:name="ce115" style:family="table-cell" style:parent-style-name="Default" style:data-style-name="N0">
      <style:table-cell-properties fo:background-color="#cccccc" fo:wrap-option="wrap" fo:border="0.06pt solid #000000" style:vertical-align="automatic"/>
      <style:text-properties style:font-name="Times New Roman" style:font-name-asian="Times New Roman1" style:font-name-complex="Times New Roman1"/>
    </style:style>
    <style:style style:name="ce23" style:family="table-cell" style:parent-style-name="Default" style:data-style-name="N0">
      <style:table-cell-properties fo:background-color="transparent" fo:wrap-option="wrap" fo:border="0.06pt solid #000000" style:vertical-align="middle"/>
      <style:text-properties fo:font-weight="bold" style:font-weight-asian="bold" style:font-weight-complex="bold"/>
    </style:style>
    <style:style style:name="ce119" style:family="table-cell" style:parent-style-name="Default" style:data-style-name="N0">
      <style:table-cell-properties fo:background-color="transparent" fo:wrap-option="wrap" fo:border="0.06pt solid #000000" style:vertical-align="automatic"/>
      <style:text-properties style:use-window-font-color="true"/>
    </style:style>
    <style:style style:name="ce80" style:family="table-cell" style:parent-style-name="Default" style:data-style-name="N0">
      <style:table-cell-properties fo:background-color="transparent" fo:wrap-option="wrap" fo:border="0.06pt solid #000000" style:vertical-align="automatic"/>
    </style:style>
    <style:style style:name="ce133"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41"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28" style:family="table-cell" style:parent-style-name="Default" style:data-style-name="N0">
      <style:table-cell-properties fo:wrap-option="wrap" fo:border="0.06pt solid #000000" style:vertical-align="automatic"/>
      <style:text-properties style:use-window-font-color="true" style:font-name="Calibri1" style:font-name-asian="OpenSans-Regular" style:font-name-complex="OpenSans-Regular"/>
    </style:style>
    <style:style style:name="ce2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125"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145" style:family="table-cell" style:parent-style-name="Default" style:data-style-name="N0">
      <style:table-cell-properties fo:background-color="#b2b2b2" style:text-align-source="fix" style:repeat-content="false" fo:border="0.06pt solid #000000" style:vertical-align="automatic"/>
      <style:paragraph-properties fo:text-align="start" fo:margin-left="0cm"/>
      <style:text-properties style:font-name="Times New Roman" style:font-name-asian="Times New Roman1" style:font-name-complex="Times New Roman1"/>
    </style:style>
    <style:style style:name="ce16" style:family="table-cell" style:parent-style-name="Default" style:data-style-name="N0">
      <style:table-cell-properties fo:wrap-option="wrap" fo:border="0.06pt solid #000000" style:vertical-align="automatic"/>
      <style:text-properties style:font-name="Times New Roman" style:font-name-asian="Times New Roman1" style:font-name-complex="Times New Roman1"/>
    </style:style>
    <style:style style:name="ce25"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Times New Roman" style:font-name-asian="Times New Roman1" style:font-name-complex="Times New Roman1"/>
    </style:style>
    <style:style style:name="ce128" style:family="table-cell" style:parent-style-name="Default" style:data-style-name="N0">
      <style:table-cell-properties fo:background-color="#cccccc" style:text-align-source="fix" style:repeat-content="false" fo:border="0.06pt solid #000000" style:vertical-align="automatic"/>
      <style:paragraph-properties fo:text-align="start" fo:margin-left="0cm"/>
      <style:text-properties style:font-name="Times New Roman" style:font-name-asian="Times New Roman1" style:font-name-complex="Times New Roman1"/>
    </style:style>
    <style:style style:name="ce149" style:family="table-cell" style:parent-style-name="Default" style:data-style-name="N0">
      <style:table-cell-properties fo:background-color="#b2b2b2" fo:border="0.06pt solid #000000"/>
      <style:text-properties style:font-name="Times New Roman" style:font-name-asian="Times New Roman1" style:font-name-complex="Times New Roman1"/>
    </style:style>
    <style:style style:name="ce3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0.06pt solid #000000"/>
      <style:text-properties style:font-name="Times New Roman" style:font-name-asian="Times New Roman1" style:font-name-complex="Times New Roman1"/>
    </style:style>
    <style:style style:name="ce32" style:family="table-cell" style:parent-style-name="Default">
      <style:table-cell-properties fo:wrap-option="wrap"/>
      <style:text-properties style:text-outline="false" style:text-line-through-style="none" style:text-line-through-type="none" fo:language="it" fo:country="IT" fo:font-style="normal" fo:text-shadow="none" style:text-underline-style="none" fo:font-weight="bold"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data-style-name="N0">
      <style:table-cell-properties fo:background-color="transparent" fo:border="0.06pt solid #000000"/>
    </style:style>
    <style:style style:name="ce34" style:family="table-cell" style:parent-style-name="Default">
      <style:table-cell-properties fo:wrap-option="wrap"/>
      <style:text-properties style:use-window-font-color="true" style:text-outline="false" style:text-line-through-style="none" style:text-line-through-type="none" style:font-name="Calibri1" fo:language="it" fo:country="IT" fo:font-style="normal" fo:text-shadow="none" style:text-underline-style="none" fo:font-weight="normal" style:text-underline-mode="continuous" style:text-overline-mode="continuous" style:text-line-through-mode="continuous" style:font-name-asian="OpenSans-Regular" style:language-asian="zh" style:country-asian="CN" style:font-style-asian="normal" style:font-weight-asian="normal" style:font-name-complex="OpenSans-Regular"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37" style:family="table-cell" style:parent-style-name="Default">
      <style:text-properties style:use-window-font-color="true" style:text-outline="false" style:text-line-through-style="none" style:text-line-through-type="none" style:font-name="Calibri1" fo:language="en" fo:country="US" fo:font-style="normal" fo:text-shadow="none" style:text-underline-style="none" fo:font-weight="normal" style:text-underline-mode="continuous" style:text-overline-mode="continuous" style:text-line-through-mode="continuous" style:font-name-asian="OpenSans-Regular" style:language-asian="en" style:country-asian="US" style:font-style-asian="normal" style:font-weight-asian="normal" style:font-name-complex="OpenSans-Regular" style:language-complex="en" style:country-complex="US" style:font-style-complex="normal" style:font-weight-complex="normal" style:text-emphasize="none" style:font-relief="none" style:text-overline-style="none" style:text-overline-color="font-color"/>
    </style:style>
    <style:style style:name="ce92"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Calibri" style:font-name-asian="Calibri" style:font-name-complex="Calibri"/>
    </style:style>
    <style:style style:name="ce138" style:family="table-cell" style:parent-style-name="Default" style:data-style-name="N0">
      <style:table-cell-properties fo:background-color="#cccccc" fo:border="0.06pt solid #000000"/>
      <style:text-properties style:font-name="Times New Roman" style:font-name-asian="Times New Roman1" style:font-name-complex="Times New Roman1"/>
    </style:style>
    <style:style style:name="ce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40" style:family="table-cell" style:parent-style-name="Default" style:data-style-name="N0">
      <style:table-cell-properties fo:wrap-option="wrap" fo:border="0.06pt solid #000000" style:vertical-align="automatic"/>
      <style:text-properties style:use-window-font-color="true" style:font-name="OpenSans-Regular" style:font-name-asian="OpenSans-Regular" style:font-name-complex="OpenSans-Regular"/>
    </style:style>
    <style:style style:name="ce95"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Calibri" fo:font-style="italic" style:font-name-asian="Calibri" style:font-style-asian="italic" style:font-name-complex="Calibri" style:font-style-complex="italic"/>
    </style:style>
    <style:style style:name="ce96" style:family="table-cell" style:parent-style-name="Default" style:data-style-name="N0">
      <style:table-cell-properties style:text-align-source="fix" style:repeat-content="false" fo:border="0.06pt solid #000000"/>
      <style:paragraph-properties fo:text-align="center" fo:margin-left="0cm"/>
      <style:text-properties style:font-name="Times New Roman" fo:font-style="italic" style:font-name-asian="Times New Roman1" style:font-style-asian="italic" style:font-name-complex="Times New Roman1" style:font-style-complex="italic"/>
    </style:style>
    <style:style style:name="ce97" style:family="table-cell" style:parent-style-name="Default" style:data-style-name="N0">
      <style:table-cell-properties fo:border="0.06pt solid #000000"/>
      <style:text-properties style:font-name="Times New Roman" fo:font-style="italic" style:font-name-asian="Times New Roman1" style:font-style-asian="italic" style:font-name-complex="Times New Roman1" style:font-style-complex="italic"/>
    </style:style>
    <style:style style:name="ce4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style>
    <style:style style:name="ce42"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cm"/>
    </style:style>
    <style:style style:name="ce172" style:family="table-cell" style:parent-style-name="Default" style:data-style-name="N0">
      <style:table-cell-properties style:text-align-source="fix" style:repeat-content="false" fo:wrap-option="wrap" fo:border="0.06pt solid #000000" style:vertical-align="automatic"/>
      <style:paragraph-properties fo:text-align="start" fo:margin-left="0cm"/>
    </style:style>
    <style:style style:name="ce43" style:family="table-cell" style:parent-style-name="Default" style:data-style-name="N0">
      <style:table-cell-properties fo:border-bottom="0.06pt solid #000000" fo:wrap-option="wrap" fo:border-left="0.06pt solid #000000" fo:border-right="0.06pt solid #000000" fo:border-top="none" style:vertical-align="automatic"/>
    </style:style>
    <style:style style:name="ce44"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style:font-name-asian="Times New Roman1" style:font-name-complex="Times New Roman1"/>
    </style:style>
    <style:style style:name="T1" style:family="text">
      <style:text-properties style:use-window-font-color="true" style:font-name="Calibri" fo:font-size="11pt" fo:font-weight="normal" style:text-outline="false" style:letter-kerning="false" fo:letter-spacing="normal" style:font-name-asian="OpenSans-Regular" style:font-name-complex="OpenSans-Regular" style:font-size-asian="11pt" style:font-size-complex="11pt" style:font-weight-asian="normal" style:font-weight-complex="normal"/>
    </style:style>
    <style:style style:name="T2"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3" style:family="text">
      <style:text-properties fo:color="#c9211e" fo:font-weight="bold" style:font-weight-asian="bold" style:font-weight-complex="bold"/>
    </style:style>
    <style:style style:name="T4" style:family="text">
      <style:text-properties style:use-window-font-color="true" style:font-name="Calibri" fo:font-size="11pt" style:font-name-asian="OpenSans-Regular" style:font-name-complex="OpenSans-Regular" style:font-size-asian="11pt" style:font-size-complex="11pt"/>
    </style:style>
    <style:style style:name="T5" style:family="text">
      <style:text-properties fo:color="#000000" style:font-name="Calibri" fo:font-size="11pt" style:font-name-asian="OpenSans-Regular" style:font-name-complex="OpenSans-Regular" style:font-size-asian="11pt" style:font-size-complex="11pt"/>
    </style:style>
    <style:style style:name="T6"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OpenSans-Regular" style:font-name-complex="OpenSans-Regular"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10" style:family="text">
      <style:text-properties fo:font-weight="bold" style:font-weight-asian="bold" style:font-weight-complex="bold"/>
    </style:style>
    <style:style style:name="T11" style:family="text">
      <style:text-properties fo:color="#000000" style:font-name="Calibri"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Calibri" style:font-name-complex="Calibri"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12" style:family="text">
      <style:text-properties fo:color="#000000" style:font-name="Calibri"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Calibri" style:font-name-complex="Calibri"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style:style style:name="T13" style:family="text">
      <style:text-properties style:font-name="Calibri" style:font-name-asian="Calibri" style:font-name-complex="Calibri"/>
    </style:style>
    <style:style style:name="T14" style:family="text">
      <style:text-properties fo:color="#000000" style:font-name="Calibri" fo:font-size="11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style:font-name="Calibri" fo:font-size="11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Calibri" style:font-name-complex="Calibri" style:font-size-asian="11pt" style:font-size-complex="11pt" style:font-style-asian="normal" style:font-style-complex="normal" style:text-emphasize="none" style:font-relief="none" style:text-overline-style="none" style:text-overline-color="font-color" fo:color="#c9211e" style:font-weight-asian="bold" style:font-weight-complex="bold"/>
    </style:style>
    <style:style style:name="T16" style:family="text">
      <style:text-properties style:font-name="Calibri"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Calibri" style:font-name-complex="Calibri" style:font-size-asian="11pt" style:font-size-complex="11pt" style:font-style-asian="normal" style:font-style-complex="normal" style:text-emphasize="none" style:font-relief="none" style:text-overline-style="none" style:text-overline-color="font-color" fo:color="#000000" fo:font-weight="normal" style:font-weight-asian="normal" style:font-weight-complex="normal"/>
    </style:style>
    <style:style style:name="T17" style:family="text">
      <style:text-properties style:use-window-font-color="true" style:font-name="Calibri" fo:font-size="11pt" style:text-outline="false" style:letter-kerning="false" fo:letter-spacing="normal" style:font-name-asian="OpenSans-Regular" style:font-name-complex="OpenSans-Regular" style:font-size-asian="11pt" style:font-size-complex="11pt"/>
    </style:style>
    <style:style style:name="T18" style:family="text">
      <style:text-properties style:use-window-font-color="true" style:font-name="OpenSans-Regular" fo:font-size="11pt" style:font-name-asian="OpenSans-Regular" style:font-name-complex="OpenSans-Regular" style:font-size-asian="11pt" style:font-size-complex="11pt"/>
    </style:style>
  </office:automatic-styles>
  <office:body>
    <office:spreadsheet>
      <table:calculation-settings table:case-sensitive="false" table:automatic-find-labels="false" table:use-regular-expressions="false"/>
      <table:table table:name="Foglio1" table:style-name="ta1">
        <office:forms form:automatic-focus="false" form:apply-design-mode="false"/>
        <table:table-column table:style-name="co1" table:default-cell-style-name="ce46"/>
        <table:table-column table:style-name="co2" table:default-cell-style-name="ce1"/>
        <table:table-column table:style-name="co3" table:default-cell-style-name="ce14"/>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9" table:number-columns-repeated="43" table:default-cell-style-name="ce1"/>
        <table:table-row table:style-name="ro1">
          <table:table-cell table:style-name="ce2" office:value-type="string" calcext:value-type="string" table:number-columns-spanned="2" table:number-rows-spanned="1">
            <text:p>UFFICIO DEL PROCEDIMENTO</text:p>
          </table:table-cell>
          <table:covered-table-cell table:style-name="ce53"/>
          <table:table-cell table:style-name="ce61"/>
          <table:table-cell table:style-name="ce102" office:value-type="string" calcext:value-type="string" table:number-columns-spanned="3" table:number-rows-spanned="1">
            <text:p>Area 3 – Servizi Tecnici e di gestione del territorio – Ufficio Lavori Pubblici – Gestione del patrimonio – Autorizzazioni Paesaggistiche – Urbanistica – Ambiente – Igiene del Territorio – Commercio</text:p>
          </table:table-cell>
          <table:covered-table-cell table:style-name="ce124"/>
          <table:covered-table-cell table:style-name="ce132"/>
          <table:table-cell table:number-columns-repeated="58"/>
        </table:table-row>
        <table:table-row table:style-name="ro2">
          <table:table-cell table:style-name="ce3" office:value-type="string" calcext:value-type="string" table:number-columns-spanned="2" table:number-rows-spanned="1">
            <text:p>RESPONSABILE DELL'UFFICIO</text:p>
          </table:table-cell>
          <table:covered-table-cell table:style-name="ce46"/>
          <table:table-cell/>
          <table:table-cell table:style-name="ce107" office:value-type="string" calcext:value-type="string" table:number-columns-spanned="3" table:number-rows-spanned="1">
            <text:p>Responsabile dell’Area Servizi Tecnici e di gestione del territorio – Furlanetto Agostino</text:p>
          </table:table-cell>
          <table:covered-table-cell table:number-columns-repeated="2" table:style-name="ce54"/>
          <table:table-cell table:number-columns-repeated="58"/>
        </table:table-row>
        <table:table-row table:style-name="ro2">
          <table:table-cell table:style-name="ce4" office:value-type="string" calcext:value-type="string" table:number-columns-spanned="2" table:number-rows-spanned="1">
            <text:p>recapiti telefonici (anche per informazioni)</text:p>
          </table:table-cell>
          <table:covered-table-cell table:style-name="ce46"/>
          <table:table-cell/>
          <table:table-cell table:style-name="ce107" office:value-type="string" calcext:value-type="string" table:number-columns-spanned="3" table:number-rows-spanned="1">
            <text:p><text:s/>0422 784536</text:p>
          </table:table-cell>
          <table:covered-table-cell table:number-columns-repeated="2" table:style-name="ce54"/>
          <table:table-cell table:number-columns-repeated="58"/>
        </table:table-row>
        <table:table-row table:style-name="ro2">
          <table:table-cell table:style-name="ce4" office:value-type="string" calcext:value-type="string" table:number-columns-spanned="2" table:number-rows-spanned="1">
            <text:p>caselle di posta elettronica istituzionale</text:p>
          </table:table-cell>
          <table:covered-table-cell table:style-name="ce46"/>
          <table:table-cell/>
          <table:table-cell table:style-name="ce108" office:value-type="string" calcext:value-type="string" table:number-columns-spanned="3" table:number-rows-spanned="1">
            <text:p><text:a xlink:href="mailto:area3@comunecasale.tv.it" xlink:type="simple">area3@comunecasale.tv.it</text:a> - <text:a xlink:href="mailto:urbanistica@comunecasale.tv.it" xlink:type="simple">urbanistica@comunecasale.tv.it</text:a> - <text:a xlink:href="mailto:lavoripubblici@comunecasale.tv.it" xlink:type="simple">lavoripubblici@comunecasale.tv.it</text:a> - <text:a xlink:href="mailto:attivitaproduttive@comunecasale.tv.it" xlink:type="simple">attivitaproduttive@comunecasale.tv.it</text:a> - <text:a xlink:href="mailto:ambiente@comunecasale.tv.it" xlink:type="simple">ambiente@comunecasale.tv.it</text:a></text:p>
          </table:table-cell>
          <table:covered-table-cell table:number-columns-repeated="2" table:style-name="ce54"/>
          <table:table-cell table:number-columns-repeated="58"/>
        </table:table-row>
        <table:table-row table:style-name="ro3">
          <table:table-cell table:style-name="ce45" office:value-type="string" calcext:value-type="string" table:number-columns-spanned="6" table:number-rows-spanned="1">
            <text:p>orari</text:p>
          </table:table-cell>
          <table:covered-table-cell table:style-name="ce54"/>
          <table:covered-table-cell/>
          <table:covered-table-cell table:number-columns-repeated="3" table:style-name="ce54"/>
          <table:table-cell table:number-columns-repeated="2"/>
          <table:table-cell office:value-type="string" calcext:value-type="string">
            <text:p>13+A21+B12:H12+B12:I12+B12:J12+B12:K12+B12:J12+B12:K12+A21+B12:H12</text:p>
          </table:table-cell>
          <table:table-cell table:number-columns-repeated="55"/>
        </table:table-row>
        <table:table-row table:style-name="ro2">
          <table:table-cell table:number-columns-repeated="64"/>
        </table:table-row>
        <table:table-row table:style-name="ro2">
          <table:table-cell table:style-name="ce47" office:value-type="string" calcext:value-type="string" table:number-columns-spanned="1" table:number-rows-spanned="2">
            <text:p>n.</text:p>
          </table:table-cell>
          <table:table-cell table:style-name="ce60" office:value-type="string" calcext:value-type="string" table:number-columns-spanned="1" table:number-rows-spanned="2">
            <text:p>Procedimento</text:p>
          </table:table-cell>
          <table:table-cell table:style-name="ce62" office:value-type="string" calcext:value-type="string" table:number-columns-spanned="1" table:number-rows-spanned="2">
            <text:p><text:span text:style-name="T2">Origine (input): </text:span>- A amministratori - U ufficio - C cittadini/imprese - E altri enti(se altro, specificare)</text:p>
          </table:table-cell>
          <table:table-cell table:style-name="ce60" office:value-type="string" calcext:value-type="string" table:number-columns-spanned="1" table:number-rows-spanned="2">
            <text:p>Riferimenti normativi</text:p>
          </table:table-cell>
          <table:table-cell table:style-name="ce60" office:value-type="string" calcext:value-type="string" table:number-columns-spanned="1" table:number-rows-spanned="2">
            <text:p>Unità organizzativa Resp. dell'istruttoria</text:p>
          </table:table-cell>
          <table:table-cell table:style-name="ce60" office:value-type="string" calcext:value-type="string" table:number-columns-spanned="1" table:number-rows-spanned="2">
            <text:p>Ufficio competente al rilascio del provvedimento finale</text:p>
          </table:table-cell>
          <table:table-cell table:style-name="ce23" office:value-type="string" calcext:value-type="string" table:number-columns-spanned="1" table:number-rows-spanned="2">
            <text:p>Soggetti esterni coinvolti <text:span text:style-name="T9">(SI/NO)</text:span> <text:span text:style-name="T9">(se SI, indicare quali: - ULSS - Provincia - Altri Enti (specificare) )</text:span></text:p>
          </table:table-cell>
          <table:table-cell table:style-name="ce60" office:value-type="string" calcext:value-type="string" table:number-columns-spanned="3" table:number-rows-spanned="1">
            <text:p>Per i procedimenti ad istanza di parte</text:p>
          </table:table-cell>
          <table:covered-table-cell table:number-columns-repeated="2" table:style-name="ce54"/>
          <table:table-cell table:style-name="ce60" office:value-type="string" calcext:value-type="string" table:number-columns-spanned="1" table:number-rows-spanned="2">
            <text:p>Fasi</text:p>
          </table:table-cell>
          <table:table-cell table:style-name="ce60" office:value-type="string" calcext:value-type="string" table:number-columns-spanned="1" table:number-rows-spanned="2">
            <text:p>Termine finale </text:p>
          </table:table-cell>
          <table:table-cell table:style-name="ce60" office:value-type="string" calcext:value-type="string" table:number-columns-spanned="1" table:number-rows-spanned="2">
            <text:p>Altro termine procedimentale rilevante</text:p>
          </table:table-cell>
          <table:table-cell table:style-name="ce60" office:value-type="string" calcext:value-type="string" table:number-columns-spanned="1" table:number-rows-spanned="2">
            <text:p>Risultato atteso/provvedimento finale (output)</text:p>
          </table:table-cell>
          <table:table-cell table:style-name="ce39" office:value-type="string" calcext:value-type="string" table:number-columns-spanned="1" table:number-rows-spanned="2">
            <text:p><text:span text:style-name="T2">Necessità risorse di bilancio </text:span>(SI/NO)</text:p>
          </table:table-cell>
          <table:table-cell table:style-name="ce39" office:value-type="string" calcext:value-type="string" table:number-columns-spanned="1" table:number-rows-spanned="2">
            <text:p><text:span text:style-name="T2">Possibile conclusione con silenzio assenso</text:span> (SI/NO)</text:p>
          </table:table-cell>
          <table:table-cell table:style-name="ce39" office:value-type="string" calcext:value-type="string" table:number-columns-spanned="1" table:number-rows-spanned="2">
            <text:p><text:span text:style-name="T2">Possibile sostituzione del provvedimento finale con dichiarazione dell'interessato</text:span> (SI/NO)</text:p>
          </table:table-cell>
          <table:table-cell table:style-name="ce60" office:value-type="string" calcext:value-type="string" table:number-columns-spanned="1" table:number-rows-spanned="2">
            <text:p>Strumenti di tutela</text:p>
          </table:table-cell>
          <table:table-cell table:style-name="ce39" office:value-type="string" calcext:value-type="string" table:number-columns-spanned="1" table:number-rows-spanned="2">
            <text:p><text:span text:style-name="T2">Servizio on line </text:span>(SI/NO)</text:p>
          </table:table-cell>
          <table:table-cell table:style-name="ce41" office:value-type="string" calcext:value-type="string" table:number-columns-spanned="2" table:number-rows-spanned="1">
            <text:p><text:span text:style-name="T2">Necessità di pagamenti </text:span>(SI/NO) </text:p>
          </table:table-cell>
          <table:covered-table-cell table:style-name="ce54"/>
          <table:table-cell table:number-columns-repeated="43"/>
        </table:table-row>
        <table:table-row table:style-name="ro4">
          <table:covered-table-cell table:style-name="ce14"/>
          <table:covered-table-cell table:style-name="ce54"/>
          <table:covered-table-cell/>
          <table:covered-table-cell table:number-columns-repeated="4" table:style-name="ce54"/>
          <table:table-cell table:style-name="ce26" office:value-type="string" calcext:value-type="string">
            <text:p>Documenti da allegare all'istanza</text:p>
          </table:table-cell>
          <table:table-cell table:style-name="ce26" office:value-type="string" calcext:value-type="string">
            <text:p>Presenza o meno di modulistica sul sito <text:span text:style-name="T9">(SI/NO)</text:span></text:p>
          </table:table-cell>
          <table:table-cell table:style-name="ce31" office:value-type="string" calcext:value-type="string">
            <text:p>Presentazione istanza: <text:s text:c="19"/>- P protocollo <text:s text:c="27"/>- T telematica <text:s text:c="28"/>- A altro (specificare)</text:p>
          </table:table-cell>
          <table:covered-table-cell table:number-columns-repeated="9" table:style-name="ce54"/>
          <table:table-cell table:style-name="ce42" office:value-type="string" calcext:value-type="string">
            <text:p><text:span text:style-name="T2">da parte dell'utente verso l'Ente </text:span>(indicare modalità: - C contanti - B bonifico - P conto corrente postale) - PPA Pago PA - se altro, specificare </text:p>
          </table:table-cell>
          <table:table-cell table:style-name="ce43" office:value-type="string" calcext:value-type="string">
            <text:p><text:span text:style-name="T2">da parte dell'Ente ad altri soggetti</text:span> (indicare modalità: - C contanti - B bonifico - P conto corrente postale - se altro (MAV, F23, F24) specificare </text:p>
          </table:table-cell>
          <table:table-cell table:style-name="ce36" table:number-columns-repeated="43"/>
        </table:table-row>
        <table:table-row table:style-name="ro5">
          <table:table-cell table:style-name="ce20" office:value-type="float" office:value="1" calcext:value-type="float">
            <text:p>1</text:p>
          </table:table-cell>
          <table:table-cell table:style-name="ce64" office:value-type="string" calcext:value-type="string">
            <text:p>Procedimenti del Settore Edilizia Privata</text:p>
          </table:table-cell>
          <table:table-cell table:style-name="ce84"/>
          <table:table-cell table:style-name="ce111"/>
          <table:table-cell table:style-name="ce127" table:number-columns-repeated="3"/>
          <table:table-cell table:style-name="ce141"/>
          <table:table-cell table:style-name="ce145"/>
          <table:table-cell table:style-name="ce127" table:number-columns-repeated="3"/>
          <table:table-cell table:style-name="ce149" table:number-columns-repeated="3"/>
          <table:table-cell table:style-name="ce145" table:number-columns-repeated="2"/>
          <table:table-cell table:style-name="ce149" table:number-columns-repeated="4"/>
          <table:table-cell table:style-name="ce36" table:number-columns-repeated="43"/>
        </table:table-row>
        <table:table-row table:style-name="ro6">
          <table:table-cell table:style-name="ce49" office:value-type="string" calcext:value-type="string">
            <text:p>1.A</text:p>
          </table:table-cell>
          <table:table-cell table:style-name="ce67" office:value-type="string" calcext:value-type="string">
            <text:p>permesso di costruire in sanatoria</text:p>
          </table:table-cell>
          <table:table-cell table:style-name="ce63" office:value-type="string" calcext:value-type="string">
            <text:p>C</text:p>
          </table:table-cell>
          <table:table-cell table:style-name="ce6" office:value-type="string" calcext:value-type="string">
            <text:p>- Art. 36 e art. 37 del D.P.R. n. 380 del 6 giugno 2001 "Testo unico delle disposizioni legislative e regolamentari in materia edilizia ; <text:s text:c="27"/>- L.R. n. 61 del 27 giugno 1985 "Norme per l'assetto e l'uso del territorio"; <text:s text:c="17"/>- Regolamento edilizio e specifiche operative; <text:s text:c="22"/>- Norme tecniche di attuazione del PRG;</text:p>
          </table:table-cell>
          <table:table-cell table:style-name="ce6" office:value-type="string" calcext:value-type="string">
            <text:p>Urbanistica - Edilizia Privata e Pubblica <text:s/>Telefono: 0422 784521 - 0422 784519 - 0422 784543 <text:s text:c="35"/>Email: urbanistica@comunecasale.tv.it</text:p>
          </table:table-cell>
          <table:table-cell table:style-name="ce6" office:value-type="string" calcext:value-type="string">
            <text:p>Urbanistica - Edilizia Privata e Pubblica <text:s/>Telefono: 0422 784521 - 0422 784519 - 0422 784543 <text:s text:c="44"/>Email: urbanistica@comunecasale.tv.it</text:p>
          </table:table-cell>
          <table:table-cell table:style-name="ce6" office:value-type="string" calcext:value-type="string">
            <text:p>SI <text:s text:c="79"/>- Ente Parco Naturale Regionale Fiume Sile; <text:s text:c="8"/>- Provincia di Treviso; <text:s text:c="45"/>- Soprintendenza Archeologia, Belle Arti e Paesaggio per l’area metropolitana di Venezia e le province di Βelluno, Padova e Treviso; <text:s text:c="12"/>- Consorzio di Bonifica; <text:s text:c="37"/>ARPAV; <text:s text:c="63"/>Genio Civile; <text:s text:c="56"/>ULSS;</text:p>
          </table:table-cell>
          <table:table-cell table:style-name="ce119" office:value-type="string" calcext:value-type="string">
            <text:p>Vedi <text:span text:style-name="T10">check-list</text:span> e elenco della documentazione da allegare nella sezione modulistica del settore; </text:p>
          </table:table-cell>
          <table:table-cell table:style-name="ce6" office:value-type="string" calcext:value-type="string">
            <text:p>SI – Vedi check list UNIPASS – Sportello Unico Polifunzionale Associato</text:p>
          </table:table-cell>
          <table:table-cell table:style-name="ce6" office:value-type="string" calcext:value-type="string">
            <text:p>T (UNIPASS – Sportello Unico Polifunzionale Associato)</text:p>
          </table:table-cell>
          <table:table-cell table:style-name="ce6" office:value-type="string" calcext:value-type="string">
            <text:p><text:span text:style-name="T10">TITOLO IV </text:span>- Vigilanza sull’attività urbanistico-edilizia, responsabilità e sanzioni ; Capo I - Vigilanza sull’attività urbanistico-edilizia e responsabilità - D.P.R. n. 380 del 6 giugno 2001 "Testo unico delle disposizioni legislative e regolamentari in materia edilizia". Procedimento – Art. 36 (L) – Art. 37 (L);</text:p>
          </table:table-cell>
          <table:table-cell table:style-name="ce6" office:value-type="string" calcext:value-type="string">
            <text:p><text:span text:style-name="T10">60 giorni</text:span> per l'emanazione dei provvedimenti e la definizione delle sanatorie, decorsi i quali la richiesta si intende rifiutata. </text:p>
          </table:table-cell>
          <table:table-cell table:style-name="ce6" office:value-type="string" calcext:value-type="string">
            <text:p>- Eventuale Autorizzazione Paesaggistica se in area soggetta a vincolo (art. 146 e 149 Dlgs 42/2004); <text:s text:c="15"/>- Eventuale Nulla Osta Parco Naturale Regionale Fiume Sile; <text:s text:c="29"/>- Eventuale Nulla Osta Consorzio di Bonifica Dese Sile; <text:s text:c="39"/>- Eventuale <text:s/>Nulla Osta Genio Civile; <text:s text:c="25"/>- Eventuale <text:s/>Nulla Osta ARPAV; <text:s text:c="33"/>-Eventuale Nulla Osta ULSS;</text:p>
          </table:table-cell>
          <table:table-cell table:style-name="ce6" office:value-type="string" calcext:value-type="string">
            <text:p>Permesso di Costruire in Sanatoria</text:p>
          </table:table-cell>
          <table:table-cell table:style-name="ce49" office:value-type="string" calcext:value-type="string">
            <text:p>NO</text:p>
          </table:table-cell>
          <table:table-cell table:style-name="ce92" office:value-type="string" calcext:value-type="string">
            <text:p>NO</text:p>
          </table:table-cell>
          <table:table-cell table:style-name="ce30" office:value-type="string" calcext:value-type="string">
            <text:p>NO</text:p>
          </table:table-cell>
          <table:table-cell table:style-name="ce6" office:value-type="string" calcext:value-type="string">
            <text:p>Nei confronti del provvedimento finale:</text:p>
            <text:p>Ricorso avanti al T.A.R. Veneto, secondo le modalità previste dal Codice del processo amministrativo allegato al Decreto Legislativo 2 Luglio 2010 n. 104, entro 60 giorni dalla data di avvenuta notificazione del provvedimento, oppure</text:p>
            <text:p>Ricorso straordinario al Presidente della Repubblica, secondo le modalità di cui al D.P.R. 24 novembre 1971 n. 1199, entro 120 giorni dalla data di avvenuta notificazione del provvedimento.</text:p>
          </table:table-cell>
          <table:table-cell table:style-name="ce95" office:value-type="string" calcext:value-type="string">
            <text:p>SI</text:p>
          </table:table-cell>
          <table:table-cell table:style-name="ce6" office:value-type="string" calcext:value-type="string">
            <text:p>SI <text:s text:c="60"/>- B <text:s text:c="57"/>- P <text:s text:c="57"/>- PPA</text:p>
          </table:table-cell>
          <table:table-cell table:style-name="ce92" office:value-type="string" calcext:value-type="string">
            <text:p>NO</text:p>
          </table:table-cell>
          <table:table-cell table:style-name="ce7" table:number-columns-repeated="43"/>
        </table:table-row>
        <table:table-row table:style-name="ro7">
          <table:table-cell table:style-name="ce49" office:value-type="string" calcext:value-type="string">
            <text:p>1.B</text:p>
          </table:table-cell>
          <table:table-cell table:style-name="ce67" office:value-type="string" calcext:value-type="string">
            <text:p><text:s/>permesso di costruire</text:p>
          </table:table-cell>
          <table:table-cell table:style-name="ce63" office:value-type="string" calcext:value-type="string">
            <text:p>C</text:p>
          </table:table-cell>
          <table:table-cell table:style-name="ce6" office:value-type="string" calcext:value-type="string">
            <text:p>- <text:span text:style-name="T3">Capo II del </text:span>D.P.R. n. 380 del 6 giugno 2001 "Testo unico delle disposizioni legislative e regolamentari in materia edilizia". - L.R. n. 61 del 27 giugno 1985 "Norme per l'assetto e l'uso del territorio"; - Regolamento edilizio e specifiche operative; - Norme tecniche di attuazione del PRG;</text:p>
          </table:table-cell>
          <table:table-cell table:style-name="ce6" office:value-type="string" calcext:value-type="string">
            <text:p>Urbanistica - Edilizia Privata e Pubblica <text:s/>Telefono: 0422 784521 - 0422 784519 - 0422 784543 <text:s text:c="35"/>Email: urbanistica@comunecasale.tv.it</text:p>
          </table:table-cell>
          <table:table-cell table:style-name="ce6" office:value-type="string" calcext:value-type="string">
            <text:p>Urbanistica - Edilizia Privata e Pubblica <text:s/>Telefono: 0422 784521 - 0422 784519 - 0422 784543 <text:s text:c="44"/>Email: urbanistica@comunecasale.tv.it</text:p>
          </table:table-cell>
          <table:table-cell table:style-name="ce6" office:value-type="string" calcext:value-type="string">
            <text:p>SI <text:s text:c="79"/>- Ente Parco Naturale Regionale Fiume Sile; <text:s text:c="8"/>- Provincia di Treviso; <text:s text:c="45"/>- Soprintendenza Archeologia, Belle Arti e Paesaggio per l’area metropolitana di Venezia e le province di Βelluno, Padova e Treviso; <text:s text:c="12"/>- Consorzio di Bonifica; <text:s text:c="37"/>ARPAV; <text:s text:c="63"/>Genio Civile; <text:s text:c="56"/>ULSS;</text:p>
          </table:table-cell>
          <table:table-cell table:style-name="ce119" office:value-type="string" calcext:value-type="string">
            <text:p>Vedi <text:span text:style-name="T10">check-list</text:span> e elenco della documentazione da allegare nella sezione modulistica del settore; </text:p>
          </table:table-cell>
          <table:table-cell table:style-name="ce30" office:value-type="string" calcext:value-type="string">
            <text:p><text:span text:style-name="T13">SI – Vedi check list UNIPASS – Sportello Unico Polifunzionale Associato</text:span></text:p>
          </table:table-cell>
          <table:table-cell table:style-name="ce6" office:value-type="string" calcext:value-type="string">
            <text:p>T (UNIPASS – Sportello Unico Polifunzionale Associato)</text:p>
          </table:table-cell>
          <table:table-cell table:style-name="ce6" office:value-type="string" calcext:value-type="string">
            <text:p><text:span text:style-name="T14">Sezione III –</text:span><text:span text:style-name="T15"> </text:span><text:span text:style-name="T16">D.P.R. n. 380 del 6 giugno 2001 "Testo unico delle disposizioni legislative e regolamentari in materia edilizia". </text:span>Procedimento - Art. 20 (R) - Procedimento per il rilascio del permesso di costruire;</text:p>
          </table:table-cell>
          <table:table-cell table:style-name="ce33" office:value-type="string" calcext:value-type="string">
            <text:p>Termine di conclusione del procedimento con provvedimento espresso è di <text:span text:style-name="T10">90 gg</text:span>. Il procedimento e i tempi di rilascio sono disciplinati dall'art. 20 del DPR 380/2001. </text:p>
          </table:table-cell>
          <table:table-cell table:style-name="ce6" office:value-type="string" calcext:value-type="string">
            <text:p>- Eventuale Autorizzazione Paesaggistica se in area soggetta a vincolo (art. 146 e 149 Dlgs 42/2004); <text:s text:c="15"/>- Eventuale Nulla Osta Parco Naturale Regionale Fiume Sile; <text:s text:c="29"/>- Eventuale Nulla Osta Consorzio di Bonifica Dese Sile; <text:s text:c="39"/>- Eventuale <text:s/>Nulla Osta Genio Civile; <text:s text:c="25"/>- Eventuale <text:s/>Nulla Osta ARPAV; <text:s text:c="33"/>-Eventuale Nulla Osta ULSS;</text:p>
          </table:table-cell>
          <table:table-cell table:style-name="ce6" office:value-type="string" calcext:value-type="string">
            <text:p>Permesso di Costruire</text:p>
          </table:table-cell>
          <table:table-cell table:style-name="ce49" office:value-type="string" calcext:value-type="string">
            <text:p>NO</text:p>
          </table:table-cell>
          <table:table-cell table:style-name="ce92" office:value-type="string" calcext:value-type="string">
            <text:p>NO</text:p>
          </table:table-cell>
          <table:table-cell table:style-name="ce30" office:value-type="string" calcext:value-type="string">
            <text:p>Decorso inutilmente il termine  di 90 giorni complessivi per l'adozione del provvedimento conclusivo, la domanda si intende accolta  (c.d. silenzio-assenso), ad eccezione dei casi in cui sussistono vincoli  ambientali, paesaggistici o culturali. In tali ipotesi, se sussiste parere negativo dell'Ente preposto alla tutela del vincolo, la domanda di permesso viene respinta.</text:p>
            <text:p/>
          </table:table-cell>
          <table:table-cell table:style-name="ce6" office:value-type="string" calcext:value-type="string">
            <text:p>Nei confronti del provvedimento finale:</text:p>
            <text:p>- Ricorso avanti al T.A.R. Veneto, secondo le modalità previste dal Codice del processo amministrativo allegato al Decreto Legislativo 2 Luglio 2010 n. 104, entro 60 giorni dalla data di avvenuta notificazione del provvedimento oppure</text:p>
            <text:p>- Ricorso straordinario al Presidente della Repubblica, secondo le modalità di cui al D.P.R. 24 novembre 1971 n. 1199, entro 120 giorni dalla data di avvenuta notificazione del provvedimento</text:p>
          </table:table-cell>
          <table:table-cell table:style-name="ce95" office:value-type="string" calcext:value-type="string">
            <text:p>SI</text:p>
          </table:table-cell>
          <table:table-cell table:style-name="ce6" office:value-type="string" calcext:value-type="string">
            <text:p>SI <text:s text:c="60"/>- B <text:s text:c="57"/>- P <text:s text:c="57"/>- PPA</text:p>
          </table:table-cell>
          <table:table-cell table:style-name="ce92" office:value-type="string" calcext:value-type="string">
            <text:p>NO</text:p>
          </table:table-cell>
          <table:table-cell table:style-name="ce7" table:number-columns-repeated="43"/>
        </table:table-row>
        <table:table-row table:style-name="ro8">
          <table:table-cell table:style-name="ce49" office:value-type="string" calcext:value-type="string">
            <text:p>1.C</text:p>
          </table:table-cell>
          <table:table-cell table:style-name="ce67" office:value-type="string" calcext:value-type="string">
            <text:p>accesso agli atti per pratiche edilizie</text:p>
          </table:table-cell>
          <table:table-cell table:style-name="ce63" office:value-type="string" calcext:value-type="string">
            <text:p>C – E</text:p>
          </table:table-cell>
          <table:table-cell table:style-name="ce6" office:value-type="string" calcext:value-type="string">
            <text:p>- Regolamento sul diritto di accesso ai dati e ai documenti amministrativi approvato con D.C.C. n. 27/2017 del 6 giugno 2017;</text:p>
            <text:p>- Determinazione n. 2015/23/0009 dell'01/06/2015;</text:p>
            <text:p>- D.G.C. n. 301 del 19/05/2015;</text:p>
            <text:p>- D.P.R. 12/04/2006 n. 184 "Regolamento recante disciplina in materia di accesso ai documenti amministrativi";</text:p>
            <text:p>- Regolamento (UE) n. 2016/679 del 27/4/2016 e D.Lgs 18/5/2018 n. 51;</text:p>
            <text:p>- D.P.R. n. 445 del 28/12/2000 "Testo unico delle disposizioni legislative e regolamentari in materia di documentazione amministrativa";</text:p>
            <text:p>- D.G.C. n. 621 del 07/04/1994;</text:p>
            <text:p>- L. n. 241 del 07/08/1990 "Nuove norme in materia di procedimento amministrativo e di diritto all'accesso ai documenti amministrativi" e successive modifiche e integrazioni;</text:p>
          </table:table-cell>
          <table:table-cell table:number-columns-repeated="2" table:style-name="ce6" office:value-type="string" calcext:value-type="string">
            <text:p>Accesso Atti - Edilizia Privata e Pubblica <text:s/>Telefono: 0422 784521 - 0422 784519 - 0422 784543 <text:s text:c="35"/>Email: urbanistica@comunecasale.tv.it</text:p>
          </table:table-cell>
          <table:table-cell table:style-name="ce6" office:value-type="string" calcext:value-type="string">
            <text:p>NO</text:p>
          </table:table-cell>
          <table:table-cell table:style-name="ce80" office:value-type="string" calcext:value-type="string">
            <text:p><text:span text:style-name="T7">Modulo di accesso agli atti da inviare all'indirizzo email ordinaria: </text:span><text:span text:style-name="T11">protocollo@comunecasale.tv.it</text:span><text:span text:style-name="T12"> o di posta certificata pec: </text:span><text:span text:style-name="T11"><text:a xlink:href="mailto:comune.casalesulsile.tv@pecveneto.it" xlink:type="simple">comune.casalesulsile.tv@pecveneto.it</text:a></text:span><text:span text:style-name="T12">con allegata una fotocopia di un documento di identità in corso di validità. In caso di domanda presentata per conto di terzi occorre allegare anche: modulo procura speciale più documento di identità personale del sottoscrittore della procura speciale; OPPURE delega e fotocopia di un documento di identità in corso di validità del soggetto delegante.</text:span></text:p>
          </table:table-cell>
          <table:table-cell table:style-name="ce30" office:value-type="string" calcext:value-type="string">
            <text:p>SI – Vedi check list UNIPASS – Sportello Unico Polifunzionale Associato</text:p>
          </table:table-cell>
          <table:table-cell table:style-name="ce6" office:value-type="string" calcext:value-type="string">
            <text:p>P – Protocollo</text:p>
          </table:table-cell>
          <table:table-cell table:style-name="ce32"/>
          <table:table-cell table:style-name="ce33" office:value-type="string" calcext:value-type="string">
            <text:p>La presa visione degli atti richiesti avviene entro <text:span text:style-name="T10">30 giorni </text:span>dalla presentazione della domanda; seguirà la consegna delle eventuali copie degli atti (su supporto Dvd o in copia cartacea). E' possibile il differimento del termine da 30 a 45 giorni per accessi voluminosi e/o complessi. L'Ufficio mette a disposizione le pratiche richieste per la visura, senza fornire consulenza/assistenza sui contenuti dei documenti.</text:p>
            <text:p/>
            <text:p>Trascorsi i 60 giorni dalla data fissata per l'esercizio di accesso, senza che il richiedente si sia attivato per la visione o per il ritiro delle copie, la richiesta è archiviata d'ufficio. In questo caso, per riottenere l'accesso, dovrà essere presentata una nuova richiesta.</text:p>
          </table:table-cell>
          <table:table-cell table:style-name="ce92" office:value-type="string" calcext:value-type="string">
            <text:p>NO</text:p>
          </table:table-cell>
          <table:table-cell table:style-name="ce6" office:value-type="string" calcext:value-type="string">
            <text:p>L'accesso agli atti consente di prendere visione o richiedere copie di atti e documenti relativi a pratiche edilizie. </text:p>
          </table:table-cell>
          <table:table-cell table:style-name="ce49" office:value-type="string" calcext:value-type="string">
            <text:p>NO</text:p>
          </table:table-cell>
          <table:table-cell table:style-name="ce92" office:value-type="string" calcext:value-type="string">
            <text:p>NO</text:p>
          </table:table-cell>
          <table:table-cell table:style-name="ce30" office:value-type="string" calcext:value-type="string">
            <text:p>NO</text:p>
          </table:table-cell>
          <table:table-cell table:style-name="ce6" office:value-type="string" calcext:value-type="string">
            <text:p>- In caso di diniego dell'accesso, espresso o tacito, o di differimento dello stesso ai sensi dell'art. 24, comma 4 della Legge 241/1990, il richiedente <text:s/>puo' <text:s/>proporre <text:s/>entro i successivi 30 gg. ricorso <text:s/>al <text:s/>T.A.R. Veneto, secondo quanto stabilito dall'art. 25 comma 4 della Legge 241/1990, ovvero chiedere, nello stesso termine, al difensore civico <text:s/>competente <text:s/>per <text:s/>ambito territoriale, <text:s/>ove <text:s/>costituito, <text:s/>che <text:s/>sia <text:s/>riesaminata <text:s/>la <text:s text:c="2"/>suddetta determinazione. Qualora tale <text:s/>organo <text:s/>non <text:s/>sia <text:s/>stato <text:s/>istituito, <text:s/>la competenza e' attribuita al difensore civico competente per <text:s/>l'ambito territoriale immediatamente superiore.</text:p>
          </table:table-cell>
          <table:table-cell table:style-name="ce95" office:value-type="string" calcext:value-type="string">
            <text:p>NO</text:p>
          </table:table-cell>
          <table:table-cell table:style-name="ce6" office:value-type="string" calcext:value-type="string">
            <text:p>SI <text:s text:c="60"/>- B <text:s text:c="57"/>- P <text:s text:c="57"/>- PPA</text:p>
          </table:table-cell>
          <table:table-cell table:style-name="ce92" office:value-type="string" calcext:value-type="string">
            <text:p>NO</text:p>
          </table:table-cell>
          <table:table-cell table:style-name="ce7" table:number-columns-repeated="43"/>
        </table:table-row>
        <table:table-row table:style-name="ro9">
          <table:table-cell table:style-name="ce49" office:value-type="string" calcext:value-type="string">
            <text:p>1.D</text:p>
          </table:table-cell>
          <table:table-cell table:style-name="ce67" office:value-type="string" calcext:value-type="string">
            <text:p>condono edilizio</text:p>
          </table:table-cell>
          <table:table-cell table:style-name="ce63" office:value-type="string" calcext:value-type="string">
            <text:p>C</text:p>
          </table:table-cell>
          <table:table-cell table:style-name="ce18" office:value-type="string" calcext:value-type="string">
            <text:p><text:span text:style-name="T4">- L. 28 febbraio 1985 n°47 "Norme in materia di controllo dell'attività urbanistico-edilizia, sanzioni, recupero e sanatoria delle opere edilizie" (1° condono);</text:span></text:p>
            <text:p><text:span text:style-name="T4">- D.L. 26 luglio 1994 n°468 "Misure urgenti per il rilancio economico ed occupazionale dei lavori pubblici e dell’edilizia privata"  (2° condono);</text:span></text:p>
            <text:p><text:span text:style-name="T4">- D.L. 30 settembre 2003 n°269 "Disposizioni urgenti per favorire lo sviluppo e per la correzione dell'andamento dei conti pubblici" convertito con modificazioni dalla L.24 novembre 2003, n. 326. (3° condono);</text:span></text:p>
            <text:p><text:span text:style-name="T4">- L.R. 5 Novembre 2004 n. 21</text:span></text:p>
          </table:table-cell>
          <table:table-cell table:number-columns-repeated="2" table:style-name="ce6" office:value-type="string" calcext:value-type="string">
            <text:p>Edilizia Privata e Pubblica <text:s/>Telefono: 0422 784521 - 0422 784519 - 0422 784543 <text:s text:c="35"/>Email: urbanistica@comunecasale.tv.it</text:p>
          </table:table-cell>
          <table:table-cell table:style-name="ce6" office:value-type="string" calcext:value-type="string">
            <text:p>NO</text:p>
          </table:table-cell>
          <table:table-cell table:style-name="ce80" office:value-type="string" calcext:value-type="string">
            <text:p>- Domande già presentate nei termini previsti dalle disposizioni vigenti</text:p>
          </table:table-cell>
          <table:table-cell table:style-name="ce30" office:value-type="string" calcext:value-type="string">
            <text:p>NO</text:p>
          </table:table-cell>
          <table:table-cell table:style-name="ce6" office:value-type="string" calcext:value-type="string">
            <text:p>P – Protocollo</text:p>
          </table:table-cell>
          <table:table-cell table:style-name="ce16"/>
          <table:table-cell table:style-name="ce34" office:value-type="string" calcext:value-type="string">
            <text:p><text:span text:style-name="T4">Termine di conclusione del procedimento con provvedimento espresso è di 24 mesi dal completamento dell’istanza.</text:span></text:p>
            <text:p><text:span text:style-name="T4">Il procedimento e i tempi di rilascio sono disciplinati dall'art. 32 comma 37 del D.L. 30 settembre 2003 n° 269</text:span></text:p>
          </table:table-cell>
          <table:table-cell table:style-name="ce92" office:value-type="string" calcext:value-type="string">
            <text:p>NO</text:p>
          </table:table-cell>
          <table:table-cell table:style-name="ce6" office:value-type="string" calcext:value-type="string">
            <text:p>L’ufficio condono provvede a rilasciare le sanatorie edilizie relative a istanze di condono già presentate nei termini previsti oppure a rilasciare le attestazioni di silenzio assenso.</text:p>
          </table:table-cell>
          <table:table-cell table:style-name="ce49" office:value-type="string" calcext:value-type="string">
            <text:p>NO</text:p>
          </table:table-cell>
          <table:table-cell table:style-name="ce92" office:value-type="string" calcext:value-type="string">
            <text:p>NO</text:p>
          </table:table-cell>
          <table:table-cell table:style-name="ce30" office:value-type="string" calcext:value-type="string">
            <text:p>Il titolo edilizio in sanatoria si considera rilasciato se, dopo ventiquattro mesi dal completamento della domanda, il comune non ha emesso un atto di diniego, come previsto dall’art. 32 comma 37 del D.L. 30 settembre 2003 n° 269.</text:p>
          </table:table-cell>
          <table:table-cell table:style-name="ce28" office:value-type="string" calcext:value-type="string">
            <text:p><text:span text:style-name="T4">Nei confronti del provvedimento finale:</text:span></text:p>
            <text:p><text:span text:style-name="T4">Ricorso avanti al T.A.R. Veneto, secondo le modalità previste dal Codice del processo amministrativo allegato al Decreto Legislativo 2 Luglio 2010 n. 104, entro 60 giorni dalla data di avvenuta notificazione del provvedimento oppure</text:span></text:p>
            <text:p><text:span text:style-name="T4">Ricorso straordinario al Presidente della Repubblica, secondo le modalità di cui al D.P.R. 24 novembre 1971 n. 1199, entro 120 giorni dalla data di avvenuta notificazione del provvedimento</text:span></text:p>
          </table:table-cell>
          <table:table-cell table:style-name="ce95" office:value-type="string" calcext:value-type="string">
            <text:p>NO</text:p>
          </table:table-cell>
          <table:table-cell table:style-name="ce6" office:value-type="string" calcext:value-type="string">
            <text:p>SI <text:s text:c="60"/>- B <text:s text:c="57"/>- P <text:s text:c="57"/>- PPA</text:p>
          </table:table-cell>
          <table:table-cell table:style-name="ce92" office:value-type="string" calcext:value-type="string">
            <text:p>NO</text:p>
          </table:table-cell>
          <table:table-cell table:style-name="ce7" table:number-columns-repeated="43"/>
        </table:table-row>
        <table:table-row table:style-name="ro10">
          <table:table-cell table:style-name="ce49" office:value-type="string" calcext:value-type="string">
            <text:p>1.E</text:p>
          </table:table-cell>
          <table:table-cell table:style-name="ce67" office:value-type="string" calcext:value-type="string">
            <text:p>sanzione di un abuso edilizio</text:p>
          </table:table-cell>
          <table:table-cell table:style-name="ce63" office:value-type="string" calcext:value-type="string">
            <text:p>C</text:p>
          </table:table-cell>
          <table:table-cell table:style-name="ce19" office:value-type="string" calcext:value-type="string">
            <text:p><text:span text:style-name="T5">D.P.R. n. 380 del 6/06/2001 "Testo unico delle disposizioni legislative e regolamentari in materia edilizia".</text:span></text:p>
            <text:p><text:span text:style-name="T5">L. R. n. 61, art. 91 e seguenti, del 27/06/1985 "Norme per l'assetto e l'uso del territorio".</text:span></text:p>
            <text:p><text:span text:style-name="T5">L. n. 47 del 28/02/1985 "Norme in materia di controllo dell'attività urbanistica-edilizia, sanzioni, recupero e sanatoria delle opere edilizie".</text:span></text:p>
          </table:table-cell>
          <table:table-cell table:style-name="ce6" office:value-type="string" calcext:value-type="string">
            <text:p>Edilizia Privata e Pubblica <text:s/>Telefono: 0422 784521 - 0422 784519 - 0422 784543 <text:s text:c="35"/>Email: urbanistica@comunecasale.tv.it</text:p>
          </table:table-cell>
          <table:table-cell table:style-name="ce6" office:value-type="string" calcext:value-type="string">
            <text:p> Edilizia Privata e Pubblica  Telefono: 0422 784521 - 0422 784519 - 0422 784543                                    Email: <text:a xlink:href="mailto:urbanistica@comunecasale.tv.it" xlink:type="simple">urbanistica@comunecasale.tv.it</text:a></text:p>
          </table:table-cell>
          <table:table-cell table:style-name="ce6" office:value-type="string" calcext:value-type="string">
            <text:p>NO</text:p>
          </table:table-cell>
          <table:table-cell table:style-name="ce6" office:value-type="string" calcext:value-type="string">
            <text:p>La segnalazione di un abuso edilizio può essere formulata in carta semplice e trasmessa al Settore Edilizia Privata o alla Polizia Municipale.</text:p>
          </table:table-cell>
          <table:table-cell table:style-name="ce30" office:value-type="string" calcext:value-type="string">
            <text:p>NO</text:p>
          </table:table-cell>
          <table:table-cell table:style-name="ce16" table:number-columns-repeated="2"/>
          <table:table-cell table:style-name="ce34" office:value-type="string" calcext:value-type="string">
            <text:p>180 giorni per l'emanazione dei provvedimenti.</text:p>
          </table:table-cell>
          <table:table-cell table:style-name="ce16" table:number-columns-repeated="5"/>
          <table:table-cell table:style-name="ce28" office:value-type="string" calcext:value-type="string">
            <text:p><text:span text:style-name="T4">In caso di mancato rispetto dei termini di conclusione del procedimento gli interessati possono rivolgersi al soggetto a cui è attribuito il potere sostitutivo perché, entro un termine pari alla metà di quello originariamente previsto, concluda il procedimento attraverso le strutture competenti o con la nomina di un commissario, come previsto dall’art. 2 comma 9-ter della L. n°. 241/1990.</text:span></text:p>
            <text:p><text:span text:style-name="T4">Nei confronti del provvedimento finale: Ricorso avanti al T.A.R. Veneto, secondo le modalità previste dal Codice del processo amministrativo allegato al Decreto Legislativo 2 Luglio 2010 n. 104, entro 60 giorni dalla data di avvenuta notificazione del provvedimento, oppure Ricorso straordinario al Presidente della Repubblica, secondo le modalità di cui al D.P.R. 24 novembre 1971 n. 1199, entro 120 giorni dalla data di avvenuta notificazione del provvedimento.</text:span></text:p>
          </table:table-cell>
          <table:table-cell table:style-name="ce96"/>
          <table:table-cell table:style-name="ce17"/>
          <table:table-cell table:style-name="ce44"/>
          <table:table-cell table:style-name="ce7" table:number-columns-repeated="43"/>
        </table:table-row>
        <table:table-row table:style-name="ro11">
          <table:table-cell table:style-name="ce49" office:value-type="string" calcext:value-type="string">
            <text:p>1.F</text:p>
          </table:table-cell>
          <table:table-cell table:style-name="ce67" office:value-type="string" calcext:value-type="string">
            <text:p>restituzione del contributo di costruzione</text:p>
          </table:table-cell>
          <table:table-cell table:style-name="ce63" office:value-type="string" calcext:value-type="string">
            <text:p>C</text:p>
          </table:table-cell>
          <table:table-cell table:style-name="ce18" office:value-type="string" calcext:value-type="string">
            <text:p>art. 14 del Disciplinare comunale per l'applicazione del contributo di costruzione</text:p>
          </table:table-cell>
          <table:table-cell table:number-columns-repeated="2" table:style-name="ce6" office:value-type="string" calcext:value-type="string">
            <text:p>Ufficio entrate</text:p>
          </table:table-cell>
          <table:table-cell table:style-name="ce6" office:value-type="string" calcext:value-type="string">
            <text:p>NO</text:p>
          </table:table-cell>
          <table:table-cell table:style-name="Default"/>
          <table:table-cell table:style-name="ce16" table:number-columns-repeated="3"/>
          <table:table-cell table:style-name="ce34" office:value-type="string" calcext:value-type="string">
            <text:p>180 giorni</text:p>
          </table:table-cell>
          <table:table-cell table:style-name="ce16" table:number-columns-repeated="5"/>
          <table:table-cell table:style-name="ce40" office:value-type="string" calcext:value-type="string">
            <text:p><text:span text:style-name="T18">In caso di mancato rispetto dei termini di conclusione del procedimento gli interessati possono rivolgersi al soggetto a cui è attribuito il potere sostitutivo perché, entro un termine pari alla metà di quello originariamente previsto, concluda il procedimento attraverso le strutture competenti o con la nomina di un commissario, come previsto dall’art. 2 comma 9-ter della L. n°. 241/1990.</text:span></text:p>
            <text:p><text:span text:style-name="T18">Nei confronti del provvedimento finale: Ricorso avanti al T.A.R. Veneto, secondo le modalità previste dal Codice del processo amministrativo allegato al Decreto Legislativo 2 Luglio 2010 n. 104, entro 60 giorni dalla data di avvenuta notificazione del provvedimento, oppure Ricorso straordinario al Presidente della Repubblica, secondo le modalità di cui al D.P.R. 24 novembre 1971 n. 1199, entro 120 giorni dalla data di avvenuta notificazione del provvedimento.</text:span></text:p>
          </table:table-cell>
          <table:table-cell table:style-name="ce97"/>
          <table:table-cell table:style-name="ce17" table:number-columns-repeated="2"/>
          <table:table-cell table:style-name="ce7" table:number-columns-repeated="43"/>
        </table:table-row>
        <table:table-row table:style-name="ro12">
          <table:table-cell table:style-name="ce50" office:value-type="float" office:value="7" calcext:value-type="float">
            <text:p>7</text:p>
          </table:table-cell>
          <table:table-cell table:style-name="ce67" office:value-type="string" calcext:value-type="string">
            <text:p>comunicazione messa in esercizio impianti di elevazione</text:p>
          </table:table-cell>
          <table:table-cell table:style-name="ce63" office:value-type="string" calcext:value-type="string">
            <text:p>C</text:p>
          </table:table-cell>
          <table:table-cell table:style-name="ce18" office:value-type="string" calcext:value-type="string">
            <text:p>- D.P.R. n. 162 del 30/04/1999 "Regolamento recante norme per l'attuazione della direttiva 95/16/CE sugli ascensori e di semplificazione dei procedimenti per la concessione del nulla osta per ascensori e montacarichi, nonché della relativa licenza di esercizio".</text:p>
            <text:p>- Art 2 del suddetto D.P.R.: definizione "modifiche costruttive" non rientranti nella ordinaria o straordinaria manutenzione, in particolare: il cambiamento della velocità; il cambiamento della portata; il cambiamento della corsa; il cambiamento del tipo di azionamento, quali idraulico o elettrico; la sostituzione del macchinario, del supporto del carico con la sua intelaiatura, del quadro elettrico, del gruppo cilindro - pistone, delle porte di piano, delle difese del vano e di altri componenti principali.</text:p>
            <text:p>- D.M. 22/01/2008 n. 37 "Regolamento concernente l'attuazione dell'articolo 11-quaterdecies, comma 13, lettera a) della legge n. 248 del 2/12/2005, recante riordino delle disposizioni in materia di attività di installazione degli impianti all'interno degli edifici".</text:p>
          </table:table-cell>
          <table:table-cell table:style-name="ce6" office:value-type="string" calcext:value-type="string">
            <text:p>Urbanistica - Edilizia Privata e Pubblica <text:s/>Telefono: 0422 784521 - 0422 784519 - 0422 784543 <text:s text:c="35"/>Email: urbanistica@comunecasale.tv.it</text:p>
          </table:table-cell>
          <table:table-cell table:style-name="ce6" office:value-type="string" calcext:value-type="string">
            <text:p>Urbanistica - Edilizia Privata e Pubblica <text:s/>Telefono: 0422 784521 - 0422 784519 - 0422 784543 <text:s text:c="44"/>Email: urbanistica@comunecasale.tv.it</text:p>
          </table:table-cell>
          <table:table-cell table:style-name="ce18" office:value-type="string" calcext:value-type="string">
            <text:p><text:span text:style-name="T4">- ARPAV</text:span></text:p>
            <text:p><text:span text:style-name="T4">- la Direzione provinciale del Ministero del Lavoro, per gli impianti installati presso gli stabilimenti industriali o le aziende agricole,</text:span></text:p>
            <text:p><text:span text:style-name="T4">- gli organismi di certificazione notificati.</text:span></text:p>
          </table:table-cell>
          <table:table-cell table:style-name="ce28" office:value-type="string" calcext:value-type="string">
            <text:p>MODULO: Comunicazione di messa in esercizio o  Comunicazione di modifiche costruttive – ALLEGATI: copia della dichiarazione di conformità rilasciata dall’installatore al momento dell’esame finale (direttiva 95/16 C.E.); copia della dichiarazione di conformità fornita dal costruttore finale della macchina completa (direttiva 2006/42/C.E.); copia del documento di accettazione da parte dell’Ente incaricato di effettuare le verifiche periodiche.</text:p>
          </table:table-cell>
          <table:table-cell table:style-name="ce6" office:value-type="string" calcext:value-type="string">
            <text:p>SI – Vedi check list UNIPASS – Sportello Unico Polifunzionale Associato</text:p>
          </table:table-cell>
          <table:table-cell table:style-name="ce16"/>
          <table:table-cell table:style-name="ce6"/>
          <table:table-cell table:style-name="ce35" office:value-type="string" calcext:value-type="string">
            <text:p>30 giorni</text:p>
          </table:table-cell>
          <table:table-cell table:style-name="ce16"/>
          <table:table-cell table:style-name="ce36"/>
          <table:table-cell table:style-name="ce16" table:number-columns-repeated="3"/>
          <table:table-cell table:style-name="ce28" office:value-type="string" calcext:value-type="string">
            <text:p><text:span text:style-name="T4">In caso di mancato rispetto dei termini di conclusione del procedimento gli interessati possono rivolgersi al soggetto a cui è attribuito il potere sostitutivo perché, entro un termine pari alla metà di quello originariamente previsto, concluda il procedimento attraverso le strutture competenti o con la nomina di un commissario, come previsto dall’art. 2 comma 9-ter della L. n°. 241/1990.</text:span></text:p>
            <text:p><text:span text:style-name="T4">Nei confronti del provvedimento finale: Ricorso avanti al T.A.R. Veneto, secondo le modalità previste dal Codice del processo amministrativo allegato al Decreto Legislativo 2 Luglio 2010 n. 104, entro 60 giorni dalla data di avvenuta notificazione del provvedimento, oppure Ricorso straordinario al Presidente della Repubblica, secondo le modalità di cui al D.P.R. 24 novembre 1971 n. 1199, entro 120 giorni dalla data di avvenuta notificazione del provvedimento.</text:span></text:p>
          </table:table-cell>
          <table:table-cell table:style-name="ce97"/>
          <table:table-cell table:style-name="ce17" table:number-columns-repeated="2"/>
          <table:table-cell table:style-name="ce7" table:number-columns-repeated="43"/>
        </table:table-row>
        <table:table-row table:style-name="ro13">
          <table:table-cell table:style-name="ce50" office:value-type="string" calcext:value-type="string">
            <text:p>1.G</text:p>
          </table:table-cell>
          <table:table-cell table:style-name="ce67" office:value-type="string" calcext:value-type="string">
            <text:p>autorizzazione passi carrabili</text:p>
          </table:table-cell>
          <table:table-cell table:style-name="ce63" office:value-type="string" calcext:value-type="string">
            <text:p>C</text:p>
          </table:table-cell>
          <table:table-cell table:style-name="ce18" office:value-type="string" calcext:value-type="string">
            <text:p>- D.P.R. n. 495 del 16 dicembre 1992 (artt. 44, 46 e 120) "Regolamento di esecuzione ed attuazione del nuovo codice della strada" e successive modifiche ed integrazioni;</text:p>
            <text:p>- D. Lgs. n. 285 del 30 aprile 1992 (artt. 22, 26, 27 e 234) "Nuovo codice della strada";</text:p>
          </table:table-cell>
          <table:table-cell table:number-columns-repeated="2" table:style-name="ce6" office:value-type="string" calcext:value-type="string">
            <text:p>Urbanistica - Edilizia Privata e Pubblica <text:s/>Telefono: 0422 784521 - 0422 784519 - 0422 784543 <text:s text:c="35"/>Email: urbanistica@comunecasale.tv.it</text:p>
          </table:table-cell>
          <table:table-cell table:style-name="ce6" office:value-type="string" calcext:value-type="string">
            <text:p>- Polizia Locale</text:p>
          </table:table-cell>
          <table:table-cell table:style-name="ce29"/>
          <table:table-cell table:style-name="ce6" office:value-type="string" calcext:value-type="string">
            <text:p>SI – Vedi check list UNIPASS – Sportello Unico Polifunzionale Associato</text:p>
          </table:table-cell>
          <table:table-cell table:style-name="ce17"/>
          <table:table-cell table:style-name="ce6"/>
          <table:table-cell table:style-name="ce36"/>
          <table:table-cell table:style-name="ce17"/>
          <table:table-cell table:style-name="ce36"/>
          <table:table-cell table:style-name="ce25" table:number-columns-repeated="3"/>
          <table:table-cell table:style-name="ce28" office:value-type="string" calcext:value-type="string">
            <text:p><text:span text:style-name="T4">In caso di mancato rispetto dei termini di conclusione del procedimento gli interessati possono rivolgersi al soggetto a cui è attribuito il potere sostitutivo perché, entro un termine pari alla metà di quello originariamente previsto, concluda il procedimento attraverso le strutture competenti o con la nomina di un commissario, come previsto dall’art. 2 comma 9-ter della L . n°. 241/1990.</text:span></text:p>
            <text:p><text:span text:style-name="T4">Nei confronti del provvedimento finale: Ricorso avanti al T.A.R. Veneto, secondo le modalità previste dal Codice del processo amministrativo allegato al Decreto Legislativo 2 Luglio 2010 n. 104, entro 60 giorni dalla data di avvenuta notificazione del provvedimento, oppure Ricorso straordinario al Presidente della Repubblica, secondo le modalità di cui al D.P.R. 24 novembre 1971 n. 1199, entro 120 giorni dalla data di avvenuta notificazione del provvedimento.</text:span></text:p>
          </table:table-cell>
          <table:table-cell table:style-name="ce97"/>
          <table:table-cell table:style-name="ce17" table:number-columns-repeated="2"/>
          <table:table-cell table:style-name="ce7" table:number-columns-repeated="43"/>
        </table:table-row>
        <table:table-row table:style-name="ro14">
          <table:table-cell table:style-name="ce50" office:value-type="string" calcext:value-type="string">
            <text:p>1.H</text:p>
          </table:table-cell>
          <table:table-cell table:style-name="ce67" office:value-type="string" calcext:value-type="string">
            <text:p>manutenzione facciate in Centro Storico</text:p>
          </table:table-cell>
          <table:table-cell table:style-name="ce63" office:value-type="string" calcext:value-type="string">
            <text:p>C</text:p>
          </table:table-cell>
          <table:table-cell table:style-name="ce18" office:value-type="string" calcext:value-type="string">
            <text:p>Regolamento edilizio, approvato con deliberazione del Consiglio comunale n.</text:p>
          </table:table-cell>
          <table:table-cell table:number-columns-repeated="2" table:style-name="ce6" office:value-type="string" calcext:value-type="string">
            <text:p>Urbanistica - Edilizia Privata e Pubblica <text:s/>Telefono: 0422 784521 - 0422 784519 - 0422 784543 <text:s text:c="35"/>Email: urbanistica@comunecasale.tv.it</text:p>
          </table:table-cell>
          <table:table-cell table:style-name="ce119" office:value-type="string" calcext:value-type="string">
            <text:p>SI <text:s text:c="77"/>- Ente Parco Naturale Regionale Fiume Sile; <text:s text:c="9"/>- Provincia di Treviso; <text:s text:c="45"/>- Soprintendenza Archeologia, Belle Arti e Paesaggio per l’area metropolitana di Venezia e le province di Βelluno, Padova e Treviso; <text:s text:c="14"/>- Consorzio di Bonifica;</text:p>
          </table:table-cell>
          <table:table-cell table:style-name="ce29"/>
          <table:table-cell table:style-name="ce6" office:value-type="string" calcext:value-type="string">
            <text:p>SI – Vedi check list UNIPASS – Sportello Unico Polifunzionale Associato</text:p>
          </table:table-cell>
          <table:table-cell table:style-name="ce6" office:value-type="string" calcext:value-type="string">
            <text:p>P – Protocollo</text:p>
          </table:table-cell>
          <table:table-cell table:style-name="ce6"/>
          <table:table-cell table:style-name="ce37" office:value-type="string" calcext:value-type="string">
            <text:p><text:span text:style-name="T17">30 giorni</text:span></text:p>
          </table:table-cell>
          <table:table-cell table:style-name="ce17"/>
          <table:table-cell table:style-name="ce36"/>
          <table:table-cell table:style-name="ce25" table:number-columns-repeated="3"/>
          <table:table-cell table:style-name="ce28" office:value-type="string" calcext:value-type="string">
            <text:p><text:span text:style-name="T17">In caso di mancato rispetto dei termini di conclusione del procedimento gli interessati possono rivolgersi al soggetto a cui è attribuito il potere sostitutivo perché, entro un termine pari alla metà di quello originariamente previsto, concluda il procedimento attraverso le strutture competenti o con la nomina di un commissario, come previsto dall'art. 2 comma 9-ter della L. 241/90.</text:span></text:p>
          </table:table-cell>
          <table:table-cell table:style-name="ce97"/>
          <table:table-cell table:style-name="ce17" table:number-columns-repeated="2"/>
          <table:table-cell table:style-name="ce7" table:number-columns-repeated="43"/>
        </table:table-row>
        <table:table-row table:style-name="ro14">
          <table:table-cell table:style-name="ce50" office:value-type="string" calcext:value-type="string">
            <text:p>1.I</text:p>
          </table:table-cell>
          <table:table-cell table:style-name="ce67" office:value-type="string" calcext:value-type="string">
            <text:p>restituzione del contributo di costruzione</text:p>
          </table:table-cell>
          <table:table-cell table:style-name="ce63" office:value-type="string" calcext:value-type="string">
            <text:p>C</text:p>
          </table:table-cell>
          <table:table-cell table:style-name="ce18" office:value-type="string" calcext:value-type="string">
            <text:p>Regolamento edilizio, approvato con deliberazione del Consiglio comunale n.</text:p>
          </table:table-cell>
          <table:table-cell table:number-columns-repeated="2" table:style-name="ce6" office:value-type="string" calcext:value-type="string">
            <text:p>Urbanistica - Edilizia Privata e Pubblica <text:s/>Telefono: 0422 784521 - 0422 784519 - 0422 784543 <text:s text:c="35"/>Email: urbanistica@comunecasale.tv.it</text:p>
          </table:table-cell>
          <table:table-cell table:style-name="ce6" office:value-type="string" calcext:value-type="string">
            <text:p>NO</text:p>
          </table:table-cell>
          <table:table-cell table:style-name="ce29"/>
          <table:table-cell table:style-name="ce6"/>
          <table:table-cell table:style-name="ce17"/>
          <table:table-cell table:style-name="ce6"/>
          <table:table-cell table:style-name="ce37"/>
          <table:table-cell table:style-name="ce17"/>
          <table:table-cell table:style-name="ce36"/>
          <table:table-cell table:style-name="ce25" table:number-columns-repeated="3"/>
          <table:table-cell table:style-name="ce28"/>
          <table:table-cell table:style-name="ce97"/>
          <table:table-cell table:style-name="ce17" table:number-columns-repeated="2"/>
          <table:table-cell table:style-name="ce7" table:number-columns-repeated="43"/>
        </table:table-row>
        <table:table-row table:style-name="ro15">
          <table:table-cell table:style-name="ce20" office:value-type="float" office:value="2" calcext:value-type="float">
            <text:p>2</text:p>
          </table:table-cell>
          <table:table-cell table:style-name="ce64" office:value-type="string" calcext:value-type="string">
            <text:p>Procedimenti relativi all'urbanistica e Servizi Catastali</text:p>
          </table:table-cell>
          <table:table-cell table:style-name="ce84"/>
          <table:table-cell table:style-name="ce111"/>
          <table:table-cell table:style-name="ce127" table:number-columns-repeated="3"/>
          <table:table-cell table:style-name="ce141"/>
          <table:table-cell table:style-name="ce145"/>
          <table:table-cell table:style-name="ce127" table:number-columns-repeated="3"/>
          <table:table-cell table:style-name="ce149" table:number-columns-repeated="3"/>
          <table:table-cell table:style-name="ce145" table:number-columns-repeated="2"/>
          <table:table-cell table:style-name="ce149" table:number-columns-repeated="4"/>
          <table:table-cell table:style-name="ce7" table:number-columns-repeated="43"/>
        </table:table-row>
        <table:table-row table:style-name="ro15">
          <table:table-cell table:style-name="ce55" office:value-type="string" calcext:value-type="string">
            <text:p>2.A</text:p>
          </table:table-cell>
          <table:table-cell table:style-name="ce72" office:value-type="string" calcext:value-type="string">
            <text:p>Procedimenti relativi alla sicurezza e prevenzione</text:p>
          </table:table-cell>
          <table:table-cell table:style-name="ce87"/>
          <table:table-cell table:style-name="ce103" table:number-columns-repeated="18"/>
          <table:table-cell table:style-name="ce7" table:number-columns-repeated="43"/>
        </table:table-row>
        <table:table-row table:style-name="ro16">
          <table:table-cell table:style-name="ce50" office:value-type="string" calcext:value-type="string">
            <text:p>2.A.1</text:p>
          </table:table-cell>
          <table:table-cell table:style-name="ce71" office:value-type="string" calcext:value-type="string">
            <text:p>irrogazione di sanzioni per violazione al regolamento comunale di numerazione civica</text:p>
          </table:table-cell>
          <table:table-cell table:style-name="ce63" office:value-type="string" calcext:value-type="string">
            <text:p>C – E</text:p>
          </table:table-cell>
          <table:table-cell table:style-name="ce18" office:value-type="string" calcext:value-type="string">
            <text:p><text:s/>Regolamento comunale di numerazione civica approvato</text:p>
          </table:table-cell>
          <table:table-cell table:number-columns-repeated="2" table:style-name="ce6" office:value-type="string" calcext:value-type="string">
            <text:p>Urbanistica - Edilizia Privata e Pubblica <text:s/>Telefono: 0422 784521 - 0422 784519 - 0422 784543 <text:s text:c="35"/>Email: urbanistica@comunecasale.tv.it</text:p>
          </table:table-cell>
          <table:table-cell table:style-name="ce6" office:value-type="string" calcext:value-type="string">
            <text:p>NO</text:p>
          </table:table-cell>
          <table:table-cell table:style-name="ce29"/>
          <table:table-cell table:style-name="ce25"/>
          <table:table-cell table:style-name="ce16" table:number-columns-repeated="3"/>
          <table:table-cell table:style-name="ce17" table:number-columns-repeated="3"/>
          <table:table-cell table:style-name="ce25" table:number-columns-repeated="2"/>
          <table:table-cell table:style-name="ce17" table:number-columns-repeated="4"/>
          <table:table-cell table:style-name="ce7" table:number-columns-repeated="43"/>
        </table:table-row>
        <table:table-row table:style-name="ro16">
          <table:table-cell table:style-name="ce50" office:value-type="string" calcext:value-type="string">
            <text:p>2.A.2</text:p>
          </table:table-cell>
          <table:table-cell table:style-name="ce33" office:value-type="string" calcext:value-type="string">
            <text:p>rilascio di un certificato storico di numerazione civica</text:p>
          </table:table-cell>
          <table:table-cell table:style-name="ce63" office:value-type="string" calcext:value-type="string">
            <text:p>C – E</text:p>
          </table:table-cell>
          <table:table-cell table:style-name="ce18" office:value-type="string" calcext:value-type="string">
            <text:p>(art. 47 DPR 30 maggio 1989, n. 223 - Regolamento anagrafico della popolazione residente).</text:p>
          </table:table-cell>
          <table:table-cell table:number-columns-repeated="2" table:style-name="ce6" office:value-type="string" calcext:value-type="string">
            <text:p>Urbanistica - Edilizia Privata e Pubblica <text:s/>Telefono: 0422 784521 - 0422 784519 - 0422 784543 <text:s text:c="35"/>Email: urbanistica@comunecasale.tv.it</text:p>
          </table:table-cell>
          <table:table-cell table:style-name="ce6" office:value-type="string" calcext:value-type="string">
            <text:p>NO</text:p>
          </table:table-cell>
          <table:table-cell table:style-name="ce29"/>
          <table:table-cell table:style-name="ce25"/>
          <table:table-cell table:style-name="ce16" table:number-columns-repeated="3"/>
          <table:table-cell table:style-name="ce17" table:number-columns-repeated="3"/>
          <table:table-cell table:style-name="ce25" table:number-columns-repeated="2"/>
          <table:table-cell table:style-name="ce17" table:number-columns-repeated="4"/>
          <table:table-cell table:style-name="ce7" table:number-columns-repeated="43"/>
        </table:table-row>
        <table:table-row table:style-name="ro16">
          <table:table-cell table:style-name="ce50" office:value-type="string" calcext:value-type="string">
            <text:p>2.A.3</text:p>
          </table:table-cell>
          <table:table-cell table:style-name="ce33" office:value-type="string" calcext:value-type="string">
            <text:p>comunicazione della trasformazione di un indirizzo</text:p>
          </table:table-cell>
          <table:table-cell table:style-name="ce63" office:value-type="string" calcext:value-type="string">
            <text:p>C – E</text:p>
          </table:table-cell>
          <table:table-cell table:style-name="ce18" office:value-type="string" calcext:value-type="string">
            <text:p>art. 44e DPR 30 maggio 1989, n. 223 - Regolamento anagrafico della popolazione residente</text:p>
          </table:table-cell>
          <table:table-cell table:number-columns-repeated="2" table:style-name="ce6" office:value-type="string" calcext:value-type="string">
            <text:p>Urbanistica - Edilizia Privata e Pubblica <text:s/>Telefono: 0422 784521 - 0422 784519 - 0422 784543 <text:s text:c="35"/>Email: urbanistica@comunecasale.tv.it</text:p>
          </table:table-cell>
          <table:table-cell table:style-name="ce6" office:value-type="string" calcext:value-type="string">
            <text:p>NO</text:p>
          </table:table-cell>
          <table:table-cell table:style-name="ce29"/>
          <table:table-cell table:style-name="ce25"/>
          <table:table-cell table:style-name="ce16" table:number-columns-repeated="3"/>
          <table:table-cell table:style-name="ce17" table:number-columns-repeated="3"/>
          <table:table-cell table:style-name="ce25" table:number-columns-repeated="2"/>
          <table:table-cell table:style-name="ce17" table:number-columns-repeated="4"/>
          <table:table-cell table:style-name="ce7" table:number-columns-repeated="43"/>
        </table:table-row>
        <table:table-row table:style-name="ro16">
          <table:table-cell table:style-name="ce50" office:value-type="string" calcext:value-type="string">
            <text:p>2.A.4</text:p>
          </table:table-cell>
          <table:table-cell table:style-name="ce33" office:value-type="string" calcext:value-type="string">
            <text:p>verifica della numerazione civica o nuova assegnazione in assenza di interventi edilizi</text:p>
          </table:table-cell>
          <table:table-cell table:style-name="ce63" office:value-type="string" calcext:value-type="string">
            <text:p>C – E</text:p>
          </table:table-cell>
          <table:table-cell table:style-name="ce18" office:value-type="string" calcext:value-type="string">
            <text:p>Art. 42 D.P.R.30.05.1989 n.° 223 "Approvazione del nuovo regolamento anagrafico della popolazione residente"</text:p>
          </table:table-cell>
          <table:table-cell table:number-columns-repeated="2" table:style-name="ce6" office:value-type="string" calcext:value-type="string">
            <text:p>Urbanistica - Edilizia Privata e Pubblica <text:s/>Telefono: 0422 784521 - 0422 784519 - 0422 784543 <text:s text:c="35"/>Email: urbanistica@comunecasale.tv.it</text:p>
          </table:table-cell>
          <table:table-cell table:style-name="ce6" office:value-type="string" calcext:value-type="string">
            <text:p>NO</text:p>
          </table:table-cell>
          <table:table-cell table:style-name="ce29"/>
          <table:table-cell table:style-name="ce25"/>
          <table:table-cell table:style-name="ce16" table:number-columns-repeated="3"/>
          <table:table-cell table:style-name="ce17" table:number-columns-repeated="3"/>
          <table:table-cell table:style-name="ce25" table:number-columns-repeated="2"/>
          <table:table-cell table:style-name="ce17" table:number-columns-repeated="4"/>
          <table:table-cell table:style-name="ce7" table:number-columns-repeated="43"/>
        </table:table-row>
        <table:table-row table:style-name="ro17">
          <table:table-cell table:style-name="ce55" office:value-type="string" calcext:value-type="string">
            <text:p>2.B</text:p>
          </table:table-cell>
          <table:table-cell table:style-name="ce72" office:value-type="string" calcext:value-type="string">
            <text:p>Procedimenti relativi al catasto</text:p>
          </table:table-cell>
          <table:table-cell table:style-name="ce87"/>
          <table:table-cell table:style-name="ce104"/>
          <table:table-cell table:style-name="ce110"/>
          <table:table-cell table:style-name="ce115" table:number-columns-repeated="2"/>
          <table:table-cell table:style-name="ce125"/>
          <table:table-cell table:style-name="ce128"/>
          <table:table-cell table:style-name="ce115" table:number-columns-repeated="3"/>
          <table:table-cell table:style-name="ce138" table:number-columns-repeated="3"/>
          <table:table-cell table:style-name="ce128" table:number-columns-repeated="2"/>
          <table:table-cell table:style-name="ce138" table:number-columns-repeated="4"/>
          <table:table-cell table:style-name="ce7" table:number-columns-repeated="43"/>
        </table:table-row>
        <table:table-row table:style-name="ro16">
          <table:table-cell table:style-name="ce50" office:value-type="string" calcext:value-type="string">
            <text:p>2.B.1</text:p>
          </table:table-cell>
          <table:table-cell table:style-name="ce33" office:value-type="string" calcext:value-type="string">
            <text:p>revisione del classamento catastale</text:p>
          </table:table-cell>
          <table:table-cell table:style-name="ce63" office:value-type="string" calcext:value-type="string">
            <text:p>C – E</text:p>
          </table:table-cell>
          <table:table-cell table:style-name="ce18" office:value-type="string" calcext:value-type="string">
            <text:p>Legge 311/2004 art. 1 comma 336</text:p>
          </table:table-cell>
          <table:table-cell table:number-columns-repeated="2" table:style-name="ce6" office:value-type="string" calcext:value-type="string">
            <text:p>Urbanistica - Edilizia Privata e Pubblica <text:s/>Telefono: 0422 784521 - 0422 784519 - 0422 784543 <text:s text:c="35"/>Email: urbanistica@comunecasale.tv.it</text:p>
          </table:table-cell>
          <table:table-cell table:style-name="ce6" office:value-type="string" calcext:value-type="string">
            <text:p>- Direzione Provinciale di TREVISO - Ufficio provinciale – Territorio</text:p>
          </table:table-cell>
          <table:table-cell table:style-name="ce29"/>
          <table:table-cell table:style-name="ce25"/>
          <table:table-cell table:style-name="ce16" table:number-columns-repeated="3"/>
          <table:table-cell table:style-name="ce17" table:number-columns-repeated="3"/>
          <table:table-cell table:style-name="ce25" table:number-columns-repeated="2"/>
          <table:table-cell table:style-name="ce17" table:number-columns-repeated="4"/>
          <table:table-cell table:style-name="ce7" table:number-columns-repeated="43"/>
        </table:table-row>
        <table:table-row table:style-name="ro18">
          <table:table-cell table:style-name="ce55" office:value-type="string" calcext:value-type="string">
            <text:p>2.C</text:p>
          </table:table-cell>
          <table:table-cell table:style-name="ce75" office:value-type="string" calcext:value-type="string">
            <text:p>Procedimenti relativi all'urbanistica</text:p>
          </table:table-cell>
          <table:table-cell table:style-name="ce87"/>
          <table:table-cell table:style-name="ce104"/>
          <table:table-cell table:style-name="ce110"/>
          <table:table-cell table:style-name="ce115" table:number-columns-repeated="2"/>
          <table:table-cell table:style-name="ce125"/>
          <table:table-cell table:style-name="ce128"/>
          <table:table-cell table:style-name="ce115" table:number-columns-repeated="3"/>
          <table:table-cell table:style-name="ce138" table:number-columns-repeated="3"/>
          <table:table-cell table:style-name="ce128" table:number-columns-repeated="2"/>
          <table:table-cell table:style-name="ce138" table:number-columns-repeated="4"/>
          <table:table-cell table:style-name="ce7" table:number-columns-repeated="43"/>
        </table:table-row>
        <table:table-row table:style-name="ro19">
          <table:table-cell table:style-name="ce50" office:value-type="string" calcext:value-type="string">
            <text:p>2.C.1</text:p>
          </table:table-cell>
          <table:table-cell table:style-name="ce71" office:value-type="string" calcext:value-type="string">
            <text:p>accesso agli atti del Settore Urbanistica e Servizi Catastali</text:p>
          </table:table-cell>
          <table:table-cell table:style-name="ce63" office:value-type="string" calcext:value-type="string">
            <text:p>C – E</text:p>
          </table:table-cell>
          <table:table-cell table:style-name="ce18" office:value-type="string" calcext:value-type="string">
            <text:p>Carta dei diritti fondamentali dell'Unione Europea.</text:p>
            <text:p>L. n. 241 del 7 agosto 1990 "Norme in materia di procedimento amministrativo e di diritto di accesso ai documenti amministrativi".</text:p>
            <text:p>D.Lgs n. 29 del 3 febbraio 1993 "Razionalizzazione dell'organizzazione delle amministrazioni pubbliche e revisione della disciplina in materia di pubblico impiego, a norma dell'articolo 2 della legge 23 ottobre 1992, n. 421".</text:p>
            <text:p>L. n. 150 del 7 giugno 2000 "Disciplina delle attività di informazione e di comunicazione delle pubbliche amministrazioni".</text:p>
          </table:table-cell>
          <table:table-cell table:number-columns-repeated="2" table:style-name="ce6" office:value-type="string" calcext:value-type="string">
            <text:p>Urbanistica - Edilizia Privata e Pubblica <text:s/>Telefono: 0422 784521 - 0422 784519 - 0422 784543 <text:s text:c="35"/>Email: urbanistica@comunecasale.tv.it</text:p>
          </table:table-cell>
          <table:table-cell table:style-name="ce6" office:value-type="string" calcext:value-type="string">
            <text:p>NO</text:p>
          </table:table-cell>
          <table:table-cell table:style-name="ce6" office:value-type="string" calcext:value-type="string">
            <text:p><text:span text:style-name="T7">Accesso civico generalizzato - Accesso civico telematico - </text:span></text:p>
            <text:p><text:span text:style-name="T7">Accesso documentale - Accesso ai dati e ai documenti amministrativi </text:span>: La domanda per l'accesso civico generalizzato deve essere presentata compilando la “Scheda di accesso ai dati e ai documenti amministrativi”, barrando la tipologia di accesso richiesto, ed allegando la copia fotostatica o la scansione del documento di identità in corso di validità;            </text:p>
          </table:table-cell>
          <table:table-cell table:style-name="ce6" office:value-type="string" calcext:value-type="string">
            <text:p>SI – Vedi check list UNIPASS – Sportello Unico Polifunzionale Associato</text:p>
          </table:table-cell>
          <table:table-cell table:style-name="ce30" office:value-type="string" calcext:value-type="string">
            <text:p>T (UNIPASS – Sportello Unico Polifunzionale Associato); <text:s text:c="11"/>P Protocollo;</text:p>
          </table:table-cell>
          <table:table-cell table:style-name="ce6" office:value-type="string" calcext:value-type="string">
            <text:p>Il diritto di accesso ai dati e ai documenti amministrativi nel Comune di Padova, come disciplinato dalla L. 241/90, dal D. Lgs. 33/2013 aggiornato dal D. L.gs 97/2016 e dal Regolamento comunale sul diritto di accesso ai dati e ai documenti amministrativi, può essere esercitato nelle seguenti forme:</text:p>
            <text:p/>
            <text:p>accesso documentale, ai sensi della Legge 7/08/1990 n. 241, consiste nel diritto degli interessati, intesi come coloro che abbiano un interesse diretto, concreto ed attuale, corrispondente ad una situazione giuridicamente tutelata e collegata al documento al quale è chiesto l’accesso, di prendere visione e di estrarre copia di documenti amministrativi;</text:p>
            <text:p>accesso civico telematico, ai sensi dell’art. 5, c. 1 del Decreto legislativo 14/03/2013 n. 33, consiste nel diritto di chiunque di richiedere ad una Pubblica amministrazione la pubblicazione di documenti, informazioni o dati per i quali è prevista la pubblicazione obbligatoria, nei casi in cui gli stessi non siano pubblicati nella “Sezione Amministrazione trasparente” del sito istituzionale Padovanet.</text:p>
            <text:p/>
            <text:p>​accesso civico generalizzato, ai sensi dell’art. 5, c. 2 del Decreto legislativo 14/03/2013 n. 33, consiste nel diritto di chiunque di accedere ai dati ed ai documenti detenuti dalle Pubbliche amministrazioni, ulteriori rispetto a quelli oggetto di pubblicazione obbligatoria ai sensi del D. lgs. 33/2013, nel rispetto, comunque, dei limiti posti a tutela degli interessi giuridicamente rilevanti individuati dall’art. 5 bis del Decreto legislativo 14 marzo 2013 n. 33.</text:p>
          </table:table-cell>
          <table:table-cell table:style-name="ce6" office:value-type="string" calcext:value-type="string">
            <text:p>Il procedimento di accesso deve concludersi entro 30 giorni dalla presentazione della richiesta, salvo quanto indicato nelle diverse tipologie di accesso.</text:p>
          </table:table-cell>
          <table:table-cell table:style-name="ce92" office:value-type="string" calcext:value-type="string">
            <text:p>NO</text:p>
          </table:table-cell>
          <table:table-cell table:style-name="ce6" office:value-type="string" calcext:value-type="string">
            <text:p>Presa visione ed estrazione di copia di documenti amministrativi e grafici.</text:p>
          </table:table-cell>
          <table:table-cell table:number-columns-repeated="2" table:style-name="ce49" office:value-type="string" calcext:value-type="string">
            <text:p>NO</text:p>
          </table:table-cell>
          <table:table-cell table:style-name="ce30" office:value-type="string" calcext:value-type="string">
            <text:p>NO</text:p>
          </table:table-cell>
          <table:table-cell table:style-name="ce6" office:value-type="string" calcext:value-type="string">
            <text:p>Incaricato del potere sostitutivo in caso di inerzia, ai sensi della L.n.241 del 7 agosto 1990 art.2, comma 9bis e successive modifiche ed integrazioni.</text:p>
            <text:p>Impugnazione del provvedimento finale avanti al TAR Veneto ai sensi del D.Lgs.n.104 del 2 luglio 2010 art.29.</text:p>
            <text:p>Impugnazione del silenzio inadempimento avanti al TAR Veneto ai sensi del D.Lgs.n.104 del 2 luglio 2010 art.31 comma 1.</text:p>
            <text:p>Richiesta al TAR Veneto di risarcimento del danno da ritardo, ai sensi della L. n.241 del 7 agosto 1990 art.2bis e successive modifiche ed integrazioni.</text:p>
          </table:table-cell>
          <table:table-cell table:style-name="ce92" office:value-type="string" calcext:value-type="string">
            <text:p>NO</text:p>
          </table:table-cell>
          <table:table-cell table:style-name="ce6" office:value-type="string" calcext:value-type="string">
            <text:p>SI <text:s text:c="48"/>- B <text:s text:c="46"/>- P <text:s text:c="46"/>- PPA</text:p>
          </table:table-cell>
          <table:table-cell table:style-name="ce30" office:value-type="string" calcext:value-type="string">
            <text:p>NO</text:p>
          </table:table-cell>
          <table:table-cell table:style-name="ce7" table:number-columns-repeated="43"/>
        </table:table-row>
        <table:table-row table:style-name="ro20">
          <table:table-cell table:style-name="ce50" office:value-type="string" calcext:value-type="string">
            <text:p>2.C.2</text:p>
          </table:table-cell>
          <table:table-cell table:style-name="ce71" office:value-type="string" calcext:value-type="string">
            <text:p>approvazione di varianti parziali al P.I. (Piano degli Interventi)</text:p>
          </table:table-cell>
          <table:table-cell table:style-name="ce63" office:value-type="string" calcext:value-type="string">
            <text:p>C</text:p>
          </table:table-cell>
          <table:table-cell table:style-name="ce18" office:value-type="string" calcext:value-type="string">
            <text:p>L.r. n.11 del 23 aprile 2004 art.17-18.</text:p>
          </table:table-cell>
          <table:table-cell table:style-name="ce6" office:value-type="string" calcext:value-type="string">
            <text:p>Urbanistica - Edilizia Privata e Pubblica <text:s/>Telefono: 0422 784521 - 0422 784519 - 0422 784543 <text:s text:c="35"/>Email: urbanistica@comunecasale.tv.it</text:p>
          </table:table-cell>
          <table:table-cell table:style-name="ce6" office:value-type="string" calcext:value-type="string">
            <text:p>L'adozione del provvedimento finale (sia l'adozione che l'approvazione spetta al Consiglio comunale).</text:p>
          </table:table-cell>
          <table:table-cell table:style-name="ce6" office:value-type="string" calcext:value-type="string">
            <text:p>SI <text:s text:c="79"/>- Ente Parco Naturale Regionale Fiume Sile; <text:s text:c="8"/>- Provincia di Treviso; <text:s text:c="45"/>- Soprintendenza Archeologia, Belle Arti e Paesaggio per l’area metropolitana di Venezia e le province di Βelluno, Padova e Treviso; <text:s text:c="12"/>- Consorzio di Bonifica; <text:s text:c="37"/>ARPAV; <text:s text:c="63"/>Genio Civile; <text:s text:c="56"/>ULSS;</text:p>
          </table:table-cell>
          <table:table-cell table:style-name="ce6" office:value-type="string" calcext:value-type="string">
            <text:p>Domanda dell'Ente/Ditta/soggetto privato.</text:p>
            <text:p>Elaborati ritenuti utili a supporto dell'istanza.</text:p>
          </table:table-cell>
          <table:table-cell table:style-name="ce6" office:value-type="string" calcext:value-type="string">
            <text:p>NO</text:p>
          </table:table-cell>
          <table:table-cell table:style-name="ce30" office:value-type="string" calcext:value-type="string">
            <text:p>P – Protocollo</text:p>
          </table:table-cell>
          <table:table-cell table:style-name="ce80" office:value-type="string" calcext:value-type="string">
            <text:p>Richiesta di variazioni delle destinazioni del P.I./ex P.R.G. per motivi di interesse pubblico.</text:p>
          </table:table-cell>
          <table:table-cell table:style-name="ce6" office:value-type="string" calcext:value-type="string">
            <text:p>180 giorni (i tempi potranno allungarsi in ragione di ulteriori adempimenti di legge e per il rilascio di pareri di altri Enti).</text:p>
          </table:table-cell>
          <table:table-cell table:style-name="ce6" office:value-type="string" calcext:value-type="string">
            <text:p>- Eventuale Autorizzazione Paesaggistica se in area soggetta a vincolo (art. 146 e 149 Dlgs 42/2004); <text:s text:c="15"/>- Eventuale Nulla Osta Parco Naturale Regionale Fiume Sile; <text:s text:c="29"/>- Eventuale Nulla Osta Consorzio di Bonifica Dese Sile; <text:s text:c="39"/>- Eventuale <text:s/>Nulla Osta Genio Civile; <text:s text:c="25"/>- Eventuale <text:s/>Nulla Osta ARPAV; <text:s text:c="33"/>-Eventuale Nulla Osta ULSS;</text:p>
          </table:table-cell>
          <table:table-cell table:style-name="ce6" office:value-type="string" calcext:value-type="string">
            <text:p>Richiesta di variazioni delle destinazioni del P.I./ex P.R.G. per motivi di interesse pubblico.</text:p>
          </table:table-cell>
          <table:table-cell table:style-name="ce49" office:value-type="string" calcext:value-type="string">
            <text:p>SI</text:p>
          </table:table-cell>
          <table:table-cell table:style-name="ce49" office:value-type="string" calcext:value-type="string">
            <text:p>NO</text:p>
          </table:table-cell>
          <table:table-cell table:style-name="ce30" office:value-type="string" calcext:value-type="string">
            <text:p>NO</text:p>
          </table:table-cell>
          <table:table-cell table:style-name="ce6" office:value-type="string" calcext:value-type="string">
            <text:p>Impugnazione del provvedimento finale avanti al TAR Veneto ai sensi del D.Lgs.n.104/2010 art. 29.</text:p>
            <text:p>Impugnazione del silenzio inadempimento avanti al TAR Veneto ai sensi del D.Lgs.n.104/2010 art.31, comma 1.</text:p>
            <text:p>Richiesta al TAR Veneto di risarcimento del danno da ritardo, ai sensi della L. n.241/1990 art.2bis e successive modifiche ed integrazioni.</text:p>
          </table:table-cell>
          <table:table-cell table:style-name="ce92" office:value-type="string" calcext:value-type="string">
            <text:p>NO</text:p>
          </table:table-cell>
          <table:table-cell table:style-name="ce6" office:value-type="string" calcext:value-type="string">
            <text:p>SI <text:s text:c="48"/>- B <text:s text:c="46"/>- P <text:s text:c="46"/>- PPA</text:p>
          </table:table-cell>
          <table:table-cell table:style-name="ce30" office:value-type="string" calcext:value-type="string">
            <text:p>NO</text:p>
          </table:table-cell>
          <table:table-cell table:style-name="ce7" table:number-columns-repeated="43"/>
        </table:table-row>
        <table:table-row table:style-name="ro21">
          <table:table-cell table:style-name="ce50" office:value-type="string" calcext:value-type="string">
            <text:p>2.C.3</text:p>
          </table:table-cell>
          <table:table-cell table:style-name="ce71" office:value-type="string" calcext:value-type="string">
            <text:p>approvazione del progetto preliminare di attuazione di un servizio civico di interesse comune su iniziativa privata</text:p>
          </table:table-cell>
          <table:table-cell table:style-name="ce63" office:value-type="string" calcext:value-type="string">
            <text:p>C</text:p>
          </table:table-cell>
          <table:table-cell table:style-name="ce18" office:value-type="string" calcext:value-type="string">
            <text:p>Norme tecniche di attuazione vigenti .</text:p>
            <text:p>Regolamento Edilizio Comunale vigente.</text:p>
          </table:table-cell>
          <table:table-cell table:style-name="ce6" office:value-type="string" calcext:value-type="string">
            <text:p>Urbanistica - Edilizia Privata e Pubblica <text:s/>Telefono: 0422 784521 - 0422 784519 - 0422 784543 <text:s text:c="35"/>Email: urbanistica@comunecasale.tv.it</text:p>
          </table:table-cell>
          <table:table-cell table:style-name="ce6" office:value-type="string" calcext:value-type="string">
            <text:p>L'adozione del provvedimento finale spetta alla Giunta comunale (deliberazione).</text:p>
          </table:table-cell>
          <table:table-cell table:style-name="ce6" office:value-type="string" calcext:value-type="string">
            <text:p>SI <text:s text:c="79"/>- Ente Parco Naturale Regionale Fiume Sile; <text:s text:c="8"/>- Provincia di Treviso; <text:s text:c="45"/>- Soprintendenza Archeologia, Belle Arti e Paesaggio per l’area metropolitana di Venezia e le province di Βelluno, Padova e Treviso; <text:s text:c="12"/>- Consorzio di Bonifica; <text:s text:c="37"/>ARPAV; <text:s text:c="63"/>Genio Civile; <text:s text:c="56"/>ULSS;</text:p>
          </table:table-cell>
          <table:table-cell table:style-name="ce6" office:value-type="string" calcext:value-type="string">
            <text:p>Domanda della Ditta/e richiedente/i;</text:p>
            <text:p>Copia autenticata titoli di proprietà o altri titoli abilitanti alla richiesta;</text:p>
            <text:p>Certificazione intestazione catastale attuale ed estratti autentici di mappa;</text:p>
            <text:p>Copia autenticata statuto (se trattasi di società/consorzio);</text:p>
            <text:p>Eventuali procure per la firma della domanda e degli elaborati;</text:p>
            <text:p>Dichiarazione sostitutiva di atto notorio sulla non violazione con la richiesta dei diritti di terzi e sulla regolarità dal punto di vista della normativa urbanistica vigente dei fabbricati (eventualmente) esistenti all'interno dell'ambito d'intervento e/o documentazione dimostrativa;</text:p>
            <text:p>Elaborati grafici del progetto preliminare;</text:p>
            <text:p>Elaborati descrittivi del progetto preliminare;</text:p>
            <text:p>Eventuali atti di assenso preventivi di Enti o Aziende interessati alla realizzazione del Servizio Civico per proprietà, servitù, opere in gestione o da gestirsi;</text:p>
            <text:p>Schema di convenzione attuativa</text:p>
          </table:table-cell>
          <table:table-cell table:style-name="ce6" office:value-type="string" calcext:value-type="string">
            <text:p>NO</text:p>
          </table:table-cell>
          <table:table-cell table:style-name="ce30" office:value-type="string" calcext:value-type="string">
            <text:p>P – Protocollo</text:p>
          </table:table-cell>
          <table:table-cell table:style-name="ce80" office:value-type="string" calcext:value-type="string">
            <text:p>L’iter di formazione dei Piani Urbanistici Attuativi è disciplinato dall’art. 20 della L.R. 11/2004 a cui si rimanda.</text:p>
            <text:p>Si riassumono sinteticamente le fasi per ottenere l’efficacia del PUA (allegato diagramma di flusso).</text:p>
            <text:p><text:span text:style-name="T10">1 -Presentazione della domanda con i relativi elaborati;</text:span></text:p>
            <text:p><text:span text:style-name="T10">2 - Fase istruttoria:</text:span></text:p>
            <text:p>Esame documentazione ed Istruttoria della pratica con conferenza dei servizi per il rilascio dei pareri interni;</text:p>
            <text:p>Esame Commissione Edilizia/integrata da esperti in Beni Ambientali;</text:p>
            <text:p>Acquisizione pareri Enti esterni (ULSS, Soprintendenza Beni Architettonici e Ambientali, ARPAV, Genio Civile, Provincia..);</text:p>
            <text:p>Predisposizione elaborati per la fase di adozione, con eventuale aggiornamento a seguito esito istruttoria;</text:p>
            <text:p><text:span text:style-name="T10">3 - Fase di Adozione:</text:span></text:p>
            <text:p>- deliberazione di adozione della Giunta Comunale;</text:p>
            <text:p>- deposito per la visione al pubblico (10 giorni);</text:p>
            <text:p>- presentazione al Consiglio di quartiere</text:p>
            <text:p>- osservazioni (chiunque)/ opposizioni (solo i proprietari) entro i successivi 20 giorni;</text:p>
            <text:p><text:span text:style-name="T10">4 - Fase di Approvazione:</text:span></text:p>
            <text:p>- ev. istruttoria osservazioni/opposizioni e proposta di controdeduzioni;</text:p>
            <text:p>- ev. esame Commissione Edilizia/integrata da esperti in Beni Ambientali</text:p>
            <text:p>- presentazione alla commissione consiliare competente;</text:p>
            <text:p>- Predisposizione elaborati per la fase di approvazione, con eventuale aggiornamento a seguito esito controdeduzioni;</text:p>
            <text:p>- Espletamento passaggi istituzionali;</text:p>
            <text:p>- Deliberazione del Consiglio Comunale di approvazione con ev. risposta alle</text:p>
            <text:p>osservazioni/opposizioni.</text:p>
            <text:p><text:span text:style-name="T10">5 - Efficacia del PUA:</text:span></text:p>
            <text:p>il Piano entra in vigore decorsi 15 giorni dalla data di pubblicazione all’albo pretorio</text:p>
            <text:p>comunale della deliberazione consiliare di approvazione del Piano e la sua efficacia dura dieci anni.</text:p>
            <text:p/>
          </table:table-cell>
          <table:table-cell table:style-name="ce6" office:value-type="string" calcext:value-type="string">
            <text:p>30 giorni ai sensi della L. n.241 art.2 comma 2 e sue successive modifiche ed integrazioni, dopo la conclusione dell'istruttoria (per la presentazione della proposta all'Amministrazione comunale.</text:p>
          </table:table-cell>
          <table:table-cell table:style-name="ce6" office:value-type="string" calcext:value-type="string">
            <text:p>- Eventuale Autorizzazione Paesaggistica se in area soggetta a vincolo (art. 146 e 149 Dlgs 42/2004); <text:s text:c="15"/>- Eventuale Nulla Osta Parco Naturale Regionale Fiume Sile; <text:s text:c="29"/>- Eventuale Nulla Osta Consorzio di Bonifica Dese Sile; <text:s text:c="39"/>- Eventuale <text:s/>Nulla Osta Genio Civile; <text:s text:c="25"/>- Eventuale <text:s/>Nulla Osta ARPAV; <text:s text:c="33"/>-Eventuale Nulla Osta ULSS;</text:p>
          </table:table-cell>
          <table:table-cell table:style-name="ce6" office:value-type="string" calcext:value-type="string">
            <text:p>Attuazione delle previsioni del P.I. su iniziativa privata. </text:p>
          </table:table-cell>
          <table:table-cell table:number-columns-repeated="2" table:style-name="ce49" office:value-type="string" calcext:value-type="string">
            <text:p>NO</text:p>
          </table:table-cell>
          <table:table-cell table:style-name="ce30" office:value-type="string" calcext:value-type="string">
            <text:p>NO</text:p>
          </table:table-cell>
          <table:table-cell table:style-name="ce6" office:value-type="string" calcext:value-type="string">
            <text:p>Incaricato del potere sostitutivo in caso di inerzia, ai sensi della L.n.241 del 7 agosto 1990 art.2, comma 9bis e successive modifiche ed integrazioni.</text:p>
            <text:p>Impugnazione del provvedimento finale avanti al TAR Veneto ai sensi del D.Lgs.n.104 del 2 luglio 2010 art.29.</text:p>
            <text:p>Impugnazione del silenzio inadempimento avanti al TAR Veneto ai sensi del D.Lgs.n.104 del 2 luglio 2010 art.31 comma 1.</text:p>
            <text:p>Richiesta al TAR Veneto di risarcimento del danno da ritardo, ai sensi della L. n.241 del 7 agosto 1990 art.2bis e successive modifiche ed integrazioni.</text:p>
          </table:table-cell>
          <table:table-cell table:style-name="ce92" office:value-type="string" calcext:value-type="string">
            <text:p>NO</text:p>
          </table:table-cell>
          <table:table-cell table:style-name="ce6" office:value-type="string" calcext:value-type="string">
            <text:p>SI <text:s text:c="60"/>- B <text:s text:c="57"/>- P <text:s text:c="57"/>- PPA</text:p>
          </table:table-cell>
          <table:table-cell table:style-name="ce30" office:value-type="string" calcext:value-type="string">
            <text:p>NO</text:p>
          </table:table-cell>
          <table:table-cell table:style-name="ce7" table:number-columns-repeated="43"/>
        </table:table-row>
        <table:table-row table:style-name="ro22">
          <table:table-cell table:style-name="ce50" office:value-type="string" calcext:value-type="string">
            <text:p>2.C.4</text:p>
          </table:table-cell>
          <table:table-cell table:style-name="ce71" office:value-type="string" calcext:value-type="string">
            <text:p>adozione e approvazione di un piano urbanistico attuativo di iniziativa privata</text:p>
          </table:table-cell>
          <table:table-cell table:style-name="ce63" office:value-type="string" calcext:value-type="string">
            <text:p>C</text:p>
          </table:table-cell>
          <table:table-cell table:style-name="ce18" office:value-type="string" calcext:value-type="string">
            <text:p>L.R. n.11 artt.19,20 del 23 aprile 2004.</text:p>
            <text:p>Norme tecniche di attuazione vigenti.</text:p>
            <text:p><text:span text:style-name="T6">Regolamento Edilizio Comunale vigente.</text:span></text:p>
            <text:p>D.P.R. n.380 art.22, comma 3, lett.b.del 2001"Testo unico delle disposizioni legislative e regolamentari in materia edilizia. (Testo A)".</text:p>
            <text:p/>
          </table:table-cell>
          <table:table-cell table:style-name="ce6" office:value-type="string" calcext:value-type="string">
            <text:p>Urbanistica - Edilizia Privata e Pubblica <text:s/>Telefono: 0422 784521 - 0422 784519 - 0422 784543 <text:s text:c="35"/>Email: urbanistica@comunecasale.tv.it</text:p>
          </table:table-cell>
          <table:table-cell table:style-name="ce6" office:value-type="string" calcext:value-type="string">
            <text:p>L'adozione del provvedimento finale (sia per l'adozione che per l'approvazione) spetta alla Giunta comunale (deliberazione).</text:p>
          </table:table-cell>
          <table:table-cell table:style-name="ce6" office:value-type="string" calcext:value-type="string">
            <text:p>SI <text:s text:c="79"/>- Ente Parco Naturale Regionale Fiume Sile; <text:s text:c="8"/>- Provincia di Treviso; <text:s text:c="45"/>- Soprintendenza Archeologia, Belle Arti e Paesaggio per l’area metropolitana di Venezia e le province di Βelluno, Padova e Treviso; <text:s text:c="12"/>- Consorzio di Bonifica;</text:p>
          </table:table-cell>
          <table:table-cell table:style-name="ce6" office:value-type="string" calcext:value-type="string">
            <text:p>Domanda della Ditta/e richiedente/i;</text:p>
            <text:p>Copia autenticata titoli di proprietà o altri titoli abilitanti alla richiesta;</text:p>
            <text:p>Certificazione intestazione catastale attuale ed estratti autentici di mappa;</text:p>
            <text:p>Copia autenticata statuto (se trattasi di società/consorzio);</text:p>
            <text:p>Eventuali procure per la firma della domanda e degli elaborati;</text:p>
            <text:p>Dimostrazione dell'esistenza in capo alla Ditta/e del requisito della proprietà di almeno il 51% del valore degli immobili compresi nell'ambito d'intervento sulla base dell'imponibile catastale e che rappresentino almeno il 75% delle aree inserite nell'ambito d'intervento;</text:p>
            <text:p>Dichiarazione sostitutiva di atto notorio sulla non violazione con il PUA dei diritti di terzi e sulla regolarità dal punto di vista della normativa urbanistica vigente dei fabbricati (eventualmente) esistenti all'interno dell'ambito d'intervento e/o documentazione dimostrativa;</text:p>
            <text:p>Perizia asseverata a firma del tecnico incaricato sulla consistenza volumetrica dei fabbricati esistenti (se viene richiesto il recupero della volumetria all'interno dell'ambito d'intervento);</text:p>
            <text:p>Elaborati grafici del PUA;</text:p>
            <text:p>Elaborati descrittivi del PUA;</text:p>
            <text:p>Eventuali atti di assenso preventivi di Enti o Aziende interessati alla realizzazione del PUA per proprietà, servitù, opere in gestione o da gestirsi;</text:p>
            <text:p>Schema di convenzione attuativa</text:p>
          </table:table-cell>
          <table:table-cell table:style-name="ce6" office:value-type="string" calcext:value-type="string">
            <text:p>NO</text:p>
          </table:table-cell>
          <table:table-cell table:style-name="ce30" office:value-type="string" calcext:value-type="string">
            <text:p>P – Protocollo</text:p>
          </table:table-cell>
          <table:table-cell table:style-name="ce80" office:value-type="string" calcext:value-type="string">
            <text:p>Attuazione delle previsioni del P.I. su iniziativa privata. </text:p>
          </table:table-cell>
          <table:table-cell table:style-name="ce6" office:value-type="string" calcext:value-type="string">
            <text:p>Termine di adozione del Pua pari a 75 giorni continuativi.</text:p>
            <text:p>Termine di approvazione del Pua (solo dopo l'adozione)pari a 110 giorni continuativi.</text:p>
          </table:table-cell>
          <table:table-cell table:style-name="ce6" office:value-type="string" calcext:value-type="string">
            <text:p>- Eventuale Autorizzazione Paesaggistica se in area soggetta a vincolo (art. 146 e 149 Dlgs 42/2004); <text:s text:c="15"/>- Eventuale Nulla Osta Parco Naturale Regionale Fiume Sile; <text:s text:c="29"/>- Eventuale Nulla Osta Consorzio di Bonifica Dese Sile; <text:s text:c="39"/>- Eventuale <text:s/>Nulla Osta Genio Civile; <text:s text:c="25"/>- Eventuale <text:s/>Nulla Osta ARPAV; <text:s text:c="33"/>-Eventuale Nulla Osta ULSS;</text:p>
          </table:table-cell>
          <table:table-cell table:style-name="ce6" office:value-type="string" calcext:value-type="string">
            <text:p>Attuazione delle previsioni del P.I. su iniziativa privata. </text:p>
          </table:table-cell>
          <table:table-cell table:number-columns-repeated="3" table:style-name="ce6" office:value-type="string" calcext:value-type="string">
            <text:p>NO</text:p>
          </table:table-cell>
          <table:table-cell table:style-name="ce6" office:value-type="string" calcext:value-type="string">
            <text:p>Incaricato del potere sostitutivo in caso di inerzia, ai sensi della L.n.241 del 7 agosto 1990 art.2, comma 9bis e successive modifiche ed integrazioni. </text:p>
            <text:p>Impugnazione del provvedimento finale avanti al TAR Veneto ai sensi del D.Lgs.n.104 del 2 luglio 2010 art.29.</text:p>
            <text:p>Impugnazione del silenzio inadempimento avanti al TAR Veneto ai sensi del D.Lgs.n.104 del 2 luglio 2010 art.31 comma 1.</text:p>
            <text:p>Richiesta al TAR Veneto di risarcimento del danno da ritardo, ai sensi della L. n.241 del 7 agosto 1990 art.2bis e successive modifiche ed integrazioni.</text:p>
          </table:table-cell>
          <table:table-cell table:style-name="ce6" office:value-type="string" calcext:value-type="string">
            <text:p>NO</text:p>
          </table:table-cell>
          <table:table-cell table:style-name="ce6" office:value-type="string" calcext:value-type="string">
            <text:p>SI <text:s text:c="48"/>- B <text:s text:c="46"/>- P <text:s text:c="46"/>- PPA</text:p>
          </table:table-cell>
          <table:table-cell table:style-name="ce30" office:value-type="string" calcext:value-type="string">
            <text:p>NO</text:p>
          </table:table-cell>
          <table:table-cell table:style-name="ce7" table:number-columns-repeated="43"/>
        </table:table-row>
        <table:table-row table:style-name="ro23">
          <table:table-cell table:style-name="ce50" office:value-type="string" calcext:value-type="string">
            <text:p>2.C.5</text:p>
          </table:table-cell>
          <table:table-cell table:style-name="ce71" office:value-type="string" calcext:value-type="string">
            <text:p>adozione e approvazione di un piano urbanistico attuativo di iniziativa privata con precise disposizioni planivolumetriche, tipologiche, costruttive e formali</text:p>
          </table:table-cell>
          <table:table-cell table:style-name="ce63" office:value-type="string" calcext:value-type="string">
            <text:p>C</text:p>
          </table:table-cell>
          <table:table-cell table:style-name="ce18" office:value-type="string" calcext:value-type="string">
            <text:p>L.R. n.11 del 23 aprile 2004 (artt.19,20)</text:p>
            <text:p>Norme tecniche di attuazione vigenti.</text:p>
            <text:p><text:span text:style-name="T6">Regolamento Edilizio Comunale vigente.</text:span></text:p>
            <text:p/>
          </table:table-cell>
          <table:table-cell table:style-name="ce6" office:value-type="string" calcext:value-type="string">
            <text:p>Urbanistica - Edilizia Privata e Pubblica <text:s/>Telefono: 0422 784521 - 0422 784519 - 0422 784543 <text:s text:c="35"/>Email: urbanistica@comunecasale.tv.it</text:p>
          </table:table-cell>
          <table:table-cell table:style-name="ce6" office:value-type="string" calcext:value-type="string">
            <text:p>L'adozione del provvedimento finale (sia per l'adozione che per l'approvazione) spetta alla Giunta comunale (deliberazione).</text:p>
          </table:table-cell>
          <table:table-cell table:style-name="ce6" office:value-type="string" calcext:value-type="string">
            <text:p>SI <text:s text:c="79"/>- Ente Parco Naturale Regionale Fiume Sile; <text:s text:c="8"/>- Provincia di Treviso; <text:s text:c="45"/>- Soprintendenza Archeologia, Belle Arti e Paesaggio per l’area metropolitana di Venezia e le province di Βelluno, Padova e Treviso; <text:s text:c="12"/>- Consorzio di Bonifica; <text:s text:c="37"/>ARPAV; <text:s text:c="63"/>Genio Civile; <text:s text:c="56"/>ULSS;</text:p>
          </table:table-cell>
          <table:table-cell table:style-name="ce6" office:value-type="string" calcext:value-type="string">
            <text:p>Domanda della Ditta/e richiedente/i;</text:p>
            <text:p>Copia autenticata titoli di proprietà o altri titoli abilitanti alla richiesta;</text:p>
            <text:p>Certificazione intestazione catastale attuale ed estratti autentici di mappa;</text:p>
            <text:p>Copia autenticata statuto (se trattasi di società/consorzio);</text:p>
            <text:p>Eventuali procure per la firma della domanda e degli elaborati;</text:p>
            <text:p>Dimostrazione dell'esistenza in capo alla Ditta/e del requisito della proprietà di almeno il 51% del valore degli immobili compresi nell'ambito d'intervento sulla base dell'imponibile catastale e che rappresentino almeno il 75% delle aree inserite nell'ambito d'intervento;</text:p>
            <text:p>Dichiarazione sostitutiva di atto notorio sulla non violazione con il PUA dei diritti di terzi e sulla regolarità dal punto di vista della normativa urbanistica vigente dei fabbricati (eventualmente) esistenti all'interno dell'ambito d'intervento e/o documentazione dimostrativa;</text:p>
            <text:p>Perizia asseverata a firma del tecnico incaricato sulla consistenza volumetrica dei fabbricati esistenti (se viene richiesto il recupero della volumetria all'interno dell'ambito d'intervento);</text:p>
            <text:p>Elaborati grafici del PUA;</text:p>
            <text:p>Elaborati descrittivi del PUA;</text:p>
            <text:p>Eventuali atti di assenso preventivi di Enti o Aziende interessati alla realizzazione del PUA per proprietà, servitù, opere in gestione o da gestirsi;</text:p>
            <text:p>Schema di convenzione attuativa</text:p>
          </table:table-cell>
          <table:table-cell table:style-name="ce6" office:value-type="string" calcext:value-type="string">
            <text:p>NO</text:p>
          </table:table-cell>
          <table:table-cell table:style-name="ce30" office:value-type="string" calcext:value-type="string">
            <text:p>P – Protocollo</text:p>
          </table:table-cell>
          <table:table-cell table:style-name="ce80" office:value-type="string" calcext:value-type="string">
            <text:p>L’iter di formazione dei Piani Urbanistici Attuativi è disciplinato dall’art. 20 della L.R. 11/2004 a cui si rimanda.</text:p>
            <text:p>Si riassumono sinteticamente le fasi per ottenere l’efficacia del PUA (allegato diagramma di flusso).</text:p>
            <text:p><text:span text:style-name="T10">1 -Presentazione della domanda con i relativi elaborati;</text:span></text:p>
            <text:p><text:span text:style-name="T10">2 - Fase istruttoria:</text:span></text:p>
            <text:p>Esame documentazione ed Istruttoria della pratica con conferenza dei servizi per il rilascio dei pareri interni;</text:p>
            <text:p>Esame Commissione Edilizia/integrata da esperti in Beni Ambientali;</text:p>
            <text:p>Acquisizione pareri Enti esterni (ULSS, Soprintendenza Beni Architettonici e Ambientali, ARPAV, Genio Civile, Provincia..);</text:p>
            <text:p>Predisposizione elaborati per la fase di adozione, con eventuale aggiornamento a seguito esito istruttoria;</text:p>
            <text:p><text:span text:style-name="T10">3 - Fase di Adozione:</text:span></text:p>
            <text:p>- deliberazione di adozione della Giunta Comunale;</text:p>
            <text:p>- deposito per la visione al pubblico (10 giorni);</text:p>
            <text:p>- presentazione al Consiglio di quartiere</text:p>
            <text:p>- osservazioni (chiunque)/ opposizioni (solo i proprietari) entro i successivi 20 giorni;</text:p>
            <text:p><text:span text:style-name="T10">4 - Fase di Approvazione:</text:span></text:p>
            <text:p>- ev. istruttoria osservazioni/opposizioni e proposta di controdeduzioni;</text:p>
            <text:p>- ev. esame Commissione Edilizia/integrata da esperti in Beni Ambientali</text:p>
            <text:p>- presentazione alla commissione consiliare competente;</text:p>
            <text:p>- Predisposizione elaborati per la fase di approvazione, con eventuale aggiornamento a seguito esito controdeduzioni;</text:p>
            <text:p>- Espletamento passaggi istituzionali;</text:p>
            <text:p>- Deliberazione del Consiglio Comunale di approvazione con ev. risposta alle</text:p>
            <text:p>osservazioni/opposizioni.</text:p>
            <text:p><text:span text:style-name="T10">5 - Efficacia del PUA:</text:span></text:p>
            <text:p>il Piano entra in vigore decorsi 15 giorni dalla data di pubblicazione all’albo pretorio</text:p>
            <text:p>comunale della deliberazione consiliare di approvazione del Piano e la sua efficacia dura dieci anni.</text:p>
            <text:p/>
          </table:table-cell>
          <table:table-cell table:style-name="ce6" office:value-type="string" calcext:value-type="string">
            <text:p>Termine di adozione del Pua pari a 75 giorni continuativi.</text:p>
            <text:p>Termine di approvazione del Pua (solo dopo l'adozione)pari a 110 giorni continuativi.</text:p>
          </table:table-cell>
          <table:table-cell table:style-name="ce6" office:value-type="string" calcext:value-type="string">
            <text:p>- Eventuale Autorizzazione Paesaggistica se in area soggetta a vincolo (art. 146 e 149 Dlgs 42/2004); <text:s text:c="15"/>- Eventuale Nulla Osta Parco Naturale Regionale Fiume Sile; <text:s text:c="29"/>- Eventuale Nulla Osta Consorzio di Bonifica Dese Sile; <text:s text:c="39"/>- Eventuale <text:s/>Nulla Osta Genio Civile; <text:s text:c="25"/>- Eventuale <text:s/>Nulla Osta ARPAV; <text:s text:c="33"/>-Eventuale Nulla Osta ULSS;</text:p>
          </table:table-cell>
          <table:table-cell table:style-name="ce6" office:value-type="string" calcext:value-type="string">
            <text:p>Attuazione delle previsioni del P.I. su iniziativa privata. </text:p>
          </table:table-cell>
          <table:table-cell table:number-columns-repeated="2" table:style-name="ce49" office:value-type="string" calcext:value-type="string">
            <text:p>NO</text:p>
          </table:table-cell>
          <table:table-cell table:style-name="ce30" office:value-type="string" calcext:value-type="string">
            <text:p>NO</text:p>
          </table:table-cell>
          <table:table-cell table:style-name="ce6" office:value-type="string" calcext:value-type="string">
            <text:p>Incaricato del potere sostitutivo in caso di inerzia, ai sensi della L.n.241 del 7 agosto 1990 art.2, comma 9bis e successive modifiche ed integrazioni. </text:p>
            <text:p>Impugnazione del provvedimento finale avanti al TAR Veneto ai sensi del D.Lgs.n.104 del 2 luglio 2010 art.29.</text:p>
            <text:p>Impugnazione del silenzio inadempimento avanti al TAR Veneto ai sensi del D.Lgs.n.104 del 2 luglio 2010 art.31 comma 1.</text:p>
            <text:p>Richiesta al TAR Veneto di risarcimento del danno da ritardo, ai sensi della L. n.241 del 7 agosto 1990 art.2bis e successive modifiche ed integrazioni.</text:p>
          </table:table-cell>
          <table:table-cell table:style-name="ce92" office:value-type="string" calcext:value-type="string">
            <text:p>NO</text:p>
          </table:table-cell>
          <table:table-cell table:style-name="ce6" office:value-type="string" calcext:value-type="string">
            <text:p>SI <text:s text:c="48"/>- B <text:s text:c="46"/>- P <text:s text:c="46"/>- PPA</text:p>
          </table:table-cell>
          <table:table-cell table:style-name="ce30" office:value-type="string" calcext:value-type="string">
            <text:p>NO</text:p>
          </table:table-cell>
          <table:table-cell table:style-name="ce7" table:number-columns-repeated="43"/>
        </table:table-row>
        <table:table-row table:style-name="ro24">
          <table:table-cell table:style-name="ce50" office:value-type="string" calcext:value-type="string">
            <text:p>2.C.6</text:p>
          </table:table-cell>
          <table:table-cell table:style-name="ce71" office:value-type="string" calcext:value-type="string">
            <text:p>approvazione della delimitazione d'ambito d'intervento</text:p>
          </table:table-cell>
          <table:table-cell table:style-name="ce63" office:value-type="string" calcext:value-type="string">
            <text:p>C</text:p>
          </table:table-cell>
          <table:table-cell table:style-name="ce18" office:value-type="string" calcext:value-type="string">
            <text:p><text:span text:style-name="T6">Norme tecniche di attuazione vigenti.</text:span></text:p>
            <text:p><text:span text:style-name="T6">Regolamento Edilizio Comunale vigente.</text:span></text:p>
            <text:p/>
            <text:p>L. R. n.11 del 23/04/2004 "Norme per il governo del territorio".</text:p>
            <text:p>L. R. n. 61 del 27/06/1985, art. 22, "Norme per l'assetto e l'uso del territorio".</text:p>
            <text:p>L. n. 847 del 29/09/1964, art. 4.</text:p>
            <text:p>Decreto interministeriale n. 1444 del 2/04/1968, artt. 3, 4.</text:p>
            <text:p>L. n. 1150 del 17/08/1942, art. 28.</text:p>
          </table:table-cell>
          <table:table-cell table:style-name="ce6" office:value-type="string" calcext:value-type="string">
            <text:p>Urbanistica - Edilizia Privata e Pubblica <text:s/>Telefono: 0422 784521 - 0422 784519 - 0422 784543 <text:s text:c="35"/>Email: urbanistica@comunecasale.tv.it</text:p>
          </table:table-cell>
          <table:table-cell table:style-name="ce6" office:value-type="string" calcext:value-type="string">
            <text:p>L'adozione del provvedimento finale spetta al <text:a xlink:href="http://www.padovanet.it/dettaglio.jsp?id=2642" xlink:type="simple">Consiglio comunale</text:a> (deliberazione). </text:p>
          </table:table-cell>
          <table:table-cell table:style-name="ce6" office:value-type="string" calcext:value-type="string">
            <text:p>SI <text:s text:c="79"/>- Ente Parco Naturale Regionale Fiume Sile; <text:s text:c="8"/>- Provincia di Treviso; <text:s text:c="45"/>- Soprintendenza Archeologia, Belle Arti e Paesaggio per l’area metropolitana di Venezia e le province di Βelluno, Padova e Treviso; <text:s text:c="12"/>- Consorzio di Bonifica; <text:s text:c="37"/>ARPAV; <text:s text:c="63"/>Genio Civile; <text:s text:c="56"/>ULSS;</text:p>
          </table:table-cell>
          <table:table-cell table:style-name="ce6" office:value-type="string" calcext:value-type="string">
            <text:p>domanda della Ditta/e richiedente/i;</text:p>
            <text:p>copia titoli di proprietà o altri titoli abilitanti alla richiesta;</text:p>
            <text:p>dichiarazione sostitutiva di atto notorio sulla regolarità edilizia (se all'interno dell'ambito vi sono edifici esistenti di cui venga previsto il mantenimento o il recupero del volume);</text:p>
            <text:p>estratto aggiornato di mappa catastale con elenco proprietà;</text:p>
            <text:p>estratto P.I. vigente;</text:p>
            <text:p>estratto aggiornato dell'aerofotogrammetrico con indicazione dell'ambito d'intervento;</text:p>
            <text:p>cartografia in scala adeguata relativa allo stato di fatto ed al perimetro dell'area d'intervento;</text:p>
            <text:p>elaborati in scala adeguata relativi alla proposta di piano (proposta planivolumetrica di massima);</text:p>
            <text:p>mosaico delle proprietà;</text:p>
            <text:p>relazione tecnica.</text:p>
          </table:table-cell>
          <table:table-cell table:style-name="ce6" office:value-type="string" calcext:value-type="string">
            <text:p>NO</text:p>
          </table:table-cell>
          <table:table-cell table:style-name="ce30" office:value-type="string" calcext:value-type="string">
            <text:p>P – Protocollo</text:p>
          </table:table-cell>
          <table:table-cell table:style-name="ce80" office:value-type="string" calcext:value-type="string">
            <text:p>Procedimento propedeutico/presupposto del procedimento per l'adozione e l'approvazione di uno strumento urbanistico attuativo.</text:p>
          </table:table-cell>
          <table:table-cell table:style-name="ce6" office:value-type="string" calcext:value-type="string">
            <text:p>30 giorni (L.n.241/1990 art. 2 comma 2) e successive modifiche ed integrazioni per la conclusione dell'istruttoria e la presentazione della proposta all'Amministrazione Comunale per l'approvazione.</text:p>
          </table:table-cell>
          <table:table-cell table:style-name="ce6" office:value-type="string" calcext:value-type="string">
            <text:p>- Eventuale Autorizzazione Paesaggistica se in area soggetta a vincolo (art. 146 e 149 Dlgs 42/2004); <text:s text:c="15"/>- Eventuale Nulla Osta Parco Naturale Regionale Fiume Sile; <text:s text:c="29"/>- Eventuale Nulla Osta Consorzio di Bonifica Dese Sile; <text:s text:c="39"/>- Eventuale <text:s/>Nulla Osta Genio Civile; <text:s text:c="25"/>- Eventuale <text:s/>Nulla Osta ARPAV; <text:s text:c="33"/>-Eventuale Nulla Osta ULSS;</text:p>
          </table:table-cell>
          <table:table-cell table:style-name="ce6" office:value-type="string" calcext:value-type="string">
            <text:p>Procedimento propedeutico/presupposto del procedimento per l'adozione e l'approvazione di uno strumento urbanistico attuativo.</text:p>
          </table:table-cell>
          <table:table-cell table:number-columns-repeated="2" table:style-name="ce49" office:value-type="string" calcext:value-type="string">
            <text:p>NO</text:p>
          </table:table-cell>
          <table:table-cell table:style-name="ce30" office:value-type="string" calcext:value-type="string">
            <text:p>NO</text:p>
          </table:table-cell>
          <table:table-cell table:style-name="ce6" office:value-type="string" calcext:value-type="string">
            <text:p>Incaricato del potere sostitutivo in caso di inerzia, ai sensi della L.n.241 del 7 agosto 1990 art.2, comma 9bis e successive modifiche ed integrazioni.</text:p>
            <text:p>Impugnazione del provvedimento finale avanti al TAR Veneto ai sensi del D.Lgs.n.104 del 2 luglio 2010 art.29.</text:p>
            <text:p>Impugnazione del silenzio inadempimento avanti al TAR Veneto ai sensi del D.Lgs.n.104 del 2 luglio 2010 art.31 comma 1.</text:p>
            <text:p>Richiesta al TAR Veneto di risarcimento del danno da ritardo, ai sensi della L. n.241 del 7 agosto 1990 art.2bis e successive modifiche ed integrazioni.</text:p>
          </table:table-cell>
          <table:table-cell table:style-name="ce92" office:value-type="string" calcext:value-type="string">
            <text:p>NO</text:p>
          </table:table-cell>
          <table:table-cell table:style-name="ce6" office:value-type="string" calcext:value-type="string">
            <text:p>SI <text:s text:c="60"/>- B <text:s text:c="57"/>- P <text:s text:c="57"/>- PPA</text:p>
          </table:table-cell>
          <table:table-cell table:style-name="ce30" office:value-type="string" calcext:value-type="string">
            <text:p>NO</text:p>
          </table:table-cell>
          <table:table-cell table:style-name="ce7" table:number-columns-repeated="43"/>
        </table:table-row>
        <table:table-row table:style-name="ro25">
          <table:table-cell table:style-name="ce50" office:value-type="string" calcext:value-type="string">
            <text:p>2.C.7</text:p>
          </table:table-cell>
          <table:table-cell table:style-name="ce71" office:value-type="string" calcext:value-type="string">
            <text:p>rilascio di una definizione grafica di un'area</text:p>
          </table:table-cell>
          <table:table-cell table:style-name="ce63" office:value-type="string" calcext:value-type="string">
            <text:p>C</text:p>
          </table:table-cell>
          <table:table-cell table:style-name="ce18" office:value-type="string" calcext:value-type="string">
            <text:p>D.Lgs. n.267 del 18 agosto 2000 "Testo unico delle leggi sull'ordinamento degli enti locali".</text:p>
            <text:p>D.P.R. n.642 del 26 ottobre 1972 "Disciplina dell'imposta di bollo".</text:p>
          </table:table-cell>
          <table:table-cell table:number-columns-repeated="2" table:style-name="ce6" office:value-type="string" calcext:value-type="string">
            <text:p>Urbanistica - Edilizia Privata e Pubblica <text:s/>Telefono: 0422 784521 - 0422 784519 - 0422 784543 <text:s text:c="35"/>Email: urbanistica@comunecasale.tv.it</text:p>
          </table:table-cell>
          <table:table-cell table:style-name="ce80" office:value-type="string" calcext:value-type="string">
            <text:p>SI <text:s text:c="79"/>- Ente Parco Naturale Regionale Fiume Sile; <text:s text:c="8"/>- Provincia di Treviso; <text:s text:c="45"/>- Soprintendenza Archeologia, Belle Arti e Paesaggio per l’area metropolitana di Venezia e le province di Βelluno, Padova e Treviso; <text:s text:c="12"/>- Consorzio di Bonifica; <text:s text:c="37"/>ARPAV; <text:s text:c="63"/>Genio Civile; <text:s text:c="56"/>ULSS;</text:p>
          </table:table-cell>
          <table:table-cell table:style-name="ce6" office:value-type="string" calcext:value-type="string">
            <text:p>Per la richiesta è necessario presentare la domanda compilata in bollo, scaricabile dalla sezione "Link" di questa pagina, alla quale devono essere allegate:</text:p>
            <text:p>- 3 copie del rilievo topografico (su stampa b/n) in scala 1:500 (il rilievo deve comprendere oltre all'area di proprietà, anche i riferimenti degli edifici presenti nelle aree limitrofe),</text:p>
            <text:p>- 1 copia dell'estratto di mappa (vax) del Nct (Nuovo catasto terreni) della medesima area.</text:p>
            <text:p/>
          </table:table-cell>
          <table:table-cell table:style-name="ce6" office:value-type="string" calcext:value-type="string">
            <text:p>NO</text:p>
          </table:table-cell>
          <table:table-cell table:style-name="ce30" office:value-type="string" calcext:value-type="string">
            <text:p>P – Protocollo</text:p>
          </table:table-cell>
          <table:table-cell table:style-name="ce80" office:value-type="string" calcext:value-type="string">
            <text:p>Stesura e rilascio di una definizione grafica d'area.</text:p>
          </table:table-cell>
          <table:table-cell table:style-name="ce6" office:value-type="string" calcext:value-type="string">
            <text:p>La definizione grafica può essere ritirata dopo 15 giorni lavorativi dalla data di presentazione della domanda, presso la segreteria del Settore Urbanistica e Servizi Catastali.</text:p>
          </table:table-cell>
          <table:table-cell table:style-name="ce6" office:value-type="string" calcext:value-type="string">
            <text:p>- Eventuale Autorizzazione Paesaggistica se in area soggetta a vincolo (art. 146 e 149 Dlgs 42/2004); <text:s text:c="15"/>- Eventuale Nulla Osta Parco Naturale Regionale Fiume Sile; <text:s text:c="29"/>- Eventuale Nulla Osta Consorzio di Bonifica Dese Sile; <text:s text:c="39"/>- Eventuale <text:s/>Nulla Osta Genio Civile; <text:s text:c="25"/>- Eventuale <text:s/>Nulla Osta ARPAV; <text:s text:c="33"/>-Eventuale Nulla Osta ULSS;</text:p>
          </table:table-cell>
          <table:table-cell table:style-name="ce6" office:value-type="string" calcext:value-type="string">
            <text:p>La definizione grafica consiste in una dichiarazione firmata dal Capo Settore Urbanistica e Servizi Catastali che attesta, sulla scorta del rilievo topografico presentato e in base ad eventuali varianti adottate relativamente all'area oggetto di richiesta, le previsioni grafiche del Pi (Piano degli Interventi).</text:p>
          </table:table-cell>
          <table:table-cell table:number-columns-repeated="2" table:style-name="ce49" office:value-type="string" calcext:value-type="string">
            <text:p>NO</text:p>
          </table:table-cell>
          <table:table-cell table:style-name="ce30" office:value-type="string" calcext:value-type="string">
            <text:p>NO</text:p>
          </table:table-cell>
          <table:table-cell table:style-name="ce6" office:value-type="string" calcext:value-type="string">
            <text:p>Impugnazione del provvedimento finale avanti al TAR Veneto ai sensi del D.Lgs.n.104/2010 art. 29.</text:p>
            <text:p>Impugnazione del silenzio inadempimento avanti al TAR Veneto ai sensi del D.Lgs.n.104/2010 art.31, comma 1.</text:p>
            <text:p>Richiesta al TAR Veneto di risarcimento del danno da ritardo, ai sensi della L. n.241/1990 art.2bis e successive modifiche ed integrazioni.</text:p>
          </table:table-cell>
          <table:table-cell table:style-name="ce92" office:value-type="string" calcext:value-type="string">
            <text:p>NO</text:p>
          </table:table-cell>
          <table:table-cell table:style-name="ce6" office:value-type="string" calcext:value-type="string">
            <text:p>SI <text:s text:c="60"/>- B <text:s text:c="57"/>- P <text:s text:c="57"/>- PPA</text:p>
          </table:table-cell>
          <table:table-cell table:style-name="ce30" office:value-type="string" calcext:value-type="string">
            <text:p>NO</text:p>
          </table:table-cell>
          <table:table-cell table:style-name="ce7" table:number-columns-repeated="43"/>
        </table:table-row>
        <table:table-row table:style-name="ro26">
          <table:table-cell table:style-name="ce50" office:value-type="string" calcext:value-type="string">
            <text:p>2.C.8</text:p>
          </table:table-cell>
          <table:table-cell table:style-name="ce71" office:value-type="string" calcext:value-type="string">
            <text:p>rilascio del certificato di destinazione urbanistica</text:p>
          </table:table-cell>
          <table:table-cell table:style-name="ce63" office:value-type="string" calcext:value-type="string">
            <text:p>C – E</text:p>
          </table:table-cell>
          <table:table-cell table:style-name="ce18" office:value-type="string" calcext:value-type="string">
            <text:p>D.P.R. n.380 del 6 giugno 2001 (art.30) "Testo unico delle disposizioni legislative e regolamentari in materia edilizia.(Testo A)".</text:p>
            <text:p>D.P.R. n.642 del 26 ottobre 1972 "Disciplina dell'imposta di bollo".</text:p>
          </table:table-cell>
          <table:table-cell table:number-columns-repeated="2" table:style-name="ce6" office:value-type="string" calcext:value-type="string">
            <text:p>Urbanistica - Edilizia Privata e Pubblica <text:s/>Telefono: 0422 784521 - 0422 784519 - 0422 784543 <text:s text:c="35"/>Email: urbanistica@comunecasale.tv.it</text:p>
          </table:table-cell>
          <table:table-cell table:style-name="ce6" office:value-type="string" calcext:value-type="string">
            <text:p>NO</text:p>
          </table:table-cell>
          <table:table-cell table:style-name="ce6" office:value-type="string" calcext:value-type="string">
            <text:p>Modulo di richiesta certificato (modulistica)</text:p>
            <text:p>Allegati obbligatori:</text:p>
            <text:p/>
            <text:p>copia dell'estratto di mappa del nuovo catasto terreni revisionato (per ottenerlo è necessario rivolgersi all'Agenzia del territorio di Padova oppure allo sportello Arianna (punto di accettazione 1);</text:p>
            <text:p>copia del documento d'identità;</text:p>
            <text:p>copia della ricevuta di pagamento dell'imposta di bollo e dei diritti di segreteria.</text:p>
          </table:table-cell>
          <table:table-cell table:style-name="ce6" office:value-type="string" calcext:value-type="string">
            <text:p>SI</text:p>
          </table:table-cell>
          <table:table-cell table:style-name="ce30" office:value-type="string" calcext:value-type="string">
            <text:p>P – Protocollo</text:p>
          </table:table-cell>
          <table:table-cell table:style-name="ce80" office:value-type="string" calcext:value-type="string">
            <text:p>Stesura e rilascio dei certificati di destinazione urbanistica.</text:p>
          </table:table-cell>
          <table:table-cell table:style-name="ce6" office:value-type="string" calcext:value-type="string">
            <text:p>Di norma 15 giorni lavorativi, al massimo entro 30 giorni ai sensi L. n.241/1990 (art.2 comma 2) e successive modifiche ed integrazioni</text:p>
          </table:table-cell>
          <table:table-cell table:style-name="ce92" office:value-type="string" calcext:value-type="string">
            <text:p>NO</text:p>
          </table:table-cell>
          <table:table-cell table:style-name="ce6" office:value-type="string" calcext:value-type="string">
            <text:p>Il certificato consiste in una dichiarazione firmata dal capo Settore Urbanistica e Servizi Catastali, che attesta le destinazioni di piano stabilite dal Piano degli interventi - Pi vigente e da eventuali varianti adottate, relativamente ad un'area appartenente al territorio comunale</text:p>
          </table:table-cell>
          <table:table-cell table:number-columns-repeated="2" table:style-name="ce49" office:value-type="string" calcext:value-type="string">
            <text:p>NO</text:p>
          </table:table-cell>
          <table:table-cell table:style-name="ce30" office:value-type="string" calcext:value-type="string">
            <text:p>NO</text:p>
          </table:table-cell>
          <table:table-cell table:style-name="ce6" office:value-type="string" calcext:value-type="string">
            <text:p>Incaricato del potere sostitutivo in caso di inerzia, ai sensi della L.n.241/1990 art.2, comma 9bis e successive modifiche ed integrazioni (Capo Area).</text:p>
            <text:p>Impugnazione del provvedimento finale avanti al TAR Veneto ai sensi del D.Lgs.n.104/2010 art. 29.</text:p>
            <text:p>Impugnazione del silenzio inadempimento avanti al TAR Veneto ai sensi del D.Lgs.n.104/2010 art.31, comma 1.</text:p>
            <text:p>Richiesta al TAR Veneto di risarcimento del danno da ritardo, ai sensi della L. n.241/1990 art.2bis e successive modifiche ed integrazioni.</text:p>
          </table:table-cell>
          <table:table-cell table:style-name="ce92" office:value-type="string" calcext:value-type="string">
            <text:p>NO</text:p>
          </table:table-cell>
          <table:table-cell table:style-name="ce6" office:value-type="string" calcext:value-type="string">
            <text:p>SI <text:s text:c="60"/>- B <text:s text:c="57"/>- P <text:s text:c="57"/>- PPA</text:p>
          </table:table-cell>
          <table:table-cell table:style-name="ce30" office:value-type="string" calcext:value-type="string">
            <text:p>NO</text:p>
          </table:table-cell>
          <table:table-cell table:style-name="ce7" table:number-columns-repeated="43"/>
        </table:table-row>
        <table:table-row table:style-name="ro27">
          <table:table-cell table:style-name="ce50" office:value-type="string" calcext:value-type="string">
            <text:p>2.C.9</text:p>
          </table:table-cell>
          <table:table-cell table:style-name="ce71" office:value-type="string" calcext:value-type="string">
            <text:p>approvazione del progetto preliminare su area per attrezzature stradali o attrezzature sportive</text:p>
          </table:table-cell>
          <table:table-cell table:style-name="ce63" office:value-type="string" calcext:value-type="string">
            <text:p>C</text:p>
          </table:table-cell>
          <table:table-cell table:style-name="ce18" office:value-type="string" calcext:value-type="string">
            <text:p>Norme tecniche di attuazione del P.I.;</text:p>
            <text:p><text:span text:style-name="T6">Regolamento Edilizio Comunale vigente.</text:span></text:p>
          </table:table-cell>
          <table:table-cell table:style-name="ce6" office:value-type="string" calcext:value-type="string">
            <text:p>Urbanistica - Edilizia Privata e Pubblica <text:s/>Telefono: 0422 784521 - 0422 784519 - 0422 784543 <text:s text:c="35"/>Email: urbanistica@comunecasale.tv.it</text:p>
          </table:table-cell>
          <table:table-cell table:style-name="ce6" office:value-type="string" calcext:value-type="string">
            <text:p>L'adozione del provvedimento finale spetta al Consiglio comunale (deliberazione).</text:p>
          </table:table-cell>
          <table:table-cell table:style-name="ce80" office:value-type="string" calcext:value-type="string">
            <text:p>SI <text:s text:c="79"/>- Ente Parco Naturale Regionale Fiume Sile; <text:s text:c="8"/>- Provincia di Treviso; <text:s text:c="45"/>- Soprintendenza Archeologia, Belle Arti e Paesaggio per l’area metropolitana di Venezia e le province di Βelluno, Padova e Treviso; <text:s text:c="12"/>- Consorzio di Bonifica; <text:s text:c="37"/>ARPAV; <text:s text:c="63"/>Genio Civile; <text:s text:c="56"/>ULSS;</text:p>
          </table:table-cell>
          <table:table-cell table:style-name="ce6" office:value-type="string" calcext:value-type="string">
            <text:p>Domanda della Ditta/e richiedente/i;</text:p>
            <text:p>Copia autenticata dei titoli di proprietà o di altri titoli abilitanti alla richiesta;</text:p>
            <text:p>Certificazione dell'intestazione catastale attuale ed estratti autentici di mappa;</text:p>
            <text:p>Copia autenticata statuto (se trattasi di società/consorzio);</text:p>
            <text:p>Eventuali procure per la firma della domanda e degli elaborati;</text:p>
            <text:p>Dichiarazione sostitutiva di atto notorio sulla non violazione dei diritti di terzi e sulla regolarità dal punto di vista della normativa urbanistica vigente dei fabbricati (eventualmente) esistenti all'interno dell'ambito d'intervento e/o documentazione dimostrativa;</text:p>
            <text:p>Elaborati grafici del progetto preliminare;</text:p>
            <text:p>Elaborati descrittivi del progetto preliminare;</text:p>
            <text:p>Eventuali atti di assenso preventivi di Enti o Aziende interessati alla realizzazione delle attrezzature per proprietà, servitù, opere in gestione o da gestirsi;</text:p>
            <text:p>Schema di convenzione attuativa</text:p>
          </table:table-cell>
          <table:table-cell table:style-name="ce6" office:value-type="string" calcext:value-type="string">
            <text:p>NO</text:p>
          </table:table-cell>
          <table:table-cell table:style-name="ce30" office:value-type="string" calcext:value-type="string">
            <text:p>P – Protocollo</text:p>
          </table:table-cell>
          <table:table-cell table:style-name="ce80" office:value-type="string" calcext:value-type="string">
            <text:p>I criteri forniscono un quadro di riferimento per i soggetti privati ed i loro progettisti, nonché per gli uffici che devono effettuare l'istruttoria in maniera da uniformare le modalità di presentazione delle domande, la tipologia degli elaborati, la verifica dei parametri e l'iter delle pratiche relative.</text:p>
          </table:table-cell>
          <table:table-cell table:style-name="ce6" office:value-type="string" calcext:value-type="string">
            <text:p>30 giorni ai sensi della L.n.241 del 7 agosto 1990 (art. 2 comma 2) e successive modifiche ed integrazioni per la conclusione dell'istruttoria e la presentazione della proposta all'Amministrazione Comunale per l'approvazione.</text:p>
          </table:table-cell>
          <table:table-cell table:style-name="ce6" office:value-type="string" calcext:value-type="string">
            <text:p>- Eventuale Autorizzazione Paesaggistica se in area soggetta a vincolo (art. 146 e 149 Dlgs 42/2004); <text:s text:c="15"/>- Eventuale Nulla Osta Parco Naturale Regionale Fiume Sile; <text:s text:c="29"/>- Eventuale Nulla Osta Consorzio di Bonifica Dese Sile; <text:s text:c="39"/>- Eventuale <text:s/>Nulla Osta Genio Civile; <text:s text:c="25"/>- Eventuale <text:s/>Nulla Osta ARPAV; <text:s text:c="33"/>-Eventuale Nulla Osta ULSS;</text:p>
          </table:table-cell>
          <table:table-cell table:style-name="ce6" office:value-type="string" calcext:value-type="string">
            <text:p>I criteri forniscono un quadro di riferimento per i soggetti privati ed i loro progettisti, nonché per gli uffici che devono effettuare l'istruttoria in maniera da uniformare le modalità di presentazione delle domande, la tipologia degli elaborati, la verifica dei parametri e l'iter delle pratiche relative.            </text:p>
          </table:table-cell>
          <table:table-cell table:number-columns-repeated="2" table:style-name="ce49" office:value-type="string" calcext:value-type="string">
            <text:p>NO</text:p>
          </table:table-cell>
          <table:table-cell table:style-name="ce30" office:value-type="string" calcext:value-type="string">
            <text:p>NO</text:p>
          </table:table-cell>
          <table:table-cell table:style-name="ce6" office:value-type="string" calcext:value-type="string">
            <text:p>Incaricato del potere sostitutivo in caso di inerzia, ai sensi della L.n.241/1990 (art.2, comma 9bis) e successive modifiche ed integrazioni.</text:p>
            <text:p>Impugnazione del provvedimento finale avanti al TAR Veneto ai sensi del D.Lgs.n.104/2010 (art. 29).</text:p>
            <text:p>Impugnazione del silenzio inadempimento avanti al TAR Veneto ai sensi del D.Lgs.n.104/2010 (art.31, comma 1).</text:p>
            <text:p>Richiesta al TAR Veneto di risarcimento del danno da ritardo, ai sensi della L. n.241/1990 (art.2bis) e successive modifiche ed integrazioni.</text:p>
          </table:table-cell>
          <table:table-cell table:style-name="ce92" office:value-type="string" calcext:value-type="string">
            <text:p>NO</text:p>
          </table:table-cell>
          <table:table-cell table:style-name="ce6" office:value-type="string" calcext:value-type="string">
            <text:p>SI <text:s text:c="60"/>- B <text:s text:c="57"/>- P <text:s text:c="57"/>- PPA</text:p>
          </table:table-cell>
          <table:table-cell table:style-name="ce30" office:value-type="string" calcext:value-type="string">
            <text:p>NO</text:p>
          </table:table-cell>
          <table:table-cell table:style-name="ce7" table:number-columns-repeated="43"/>
        </table:table-row>
        <table:table-row table:style-name="ro28">
          <table:table-cell table:style-name="ce20" office:value-type="float" office:value="3" calcext:value-type="float">
            <text:p>3</text:p>
          </table:table-cell>
          <table:table-cell table:style-name="ce64" office:value-type="string" calcext:value-type="string">
            <text:p>Procedimenti del Settore Ambiente e Territorio</text:p>
          </table:table-cell>
          <table:table-cell table:style-name="ce84"/>
          <table:table-cell table:style-name="ce120"/>
          <table:table-cell table:style-name="ce127" table:number-columns-repeated="4"/>
          <table:table-cell table:style-name="ce149" table:number-columns-repeated="2"/>
          <table:table-cell table:style-name="ce127" table:number-columns-repeated="2"/>
          <table:table-cell table:style-name="ce149" table:number-columns-repeated="9"/>
          <table:table-cell table:style-name="ce7" table:number-columns-repeated="43"/>
        </table:table-row>
        <table:table-row table:style-name="ro29">
          <table:table-cell table:style-name="ce50" office:value-type="string" calcext:value-type="string">
            <text:p>3.A</text:p>
          </table:table-cell>
          <table:table-cell table:style-name="ce71" office:value-type="string" calcext:value-type="string">
            <text:p>erogazione di contributi in denaro per la trasformazione degli autoveicoli a gpl o metano</text:p>
          </table:table-cell>
          <table:table-cell table:style-name="ce63" office:value-type="string" calcext:value-type="string">
            <text:p>C – E</text:p>
          </table:table-cell>
          <table:table-cell table:style-name="ce18" office:value-type="string" calcext:value-type="string">
            <text:p>- L. 241/90 art. 12;</text:p>
            <text:p>- D.lgs. 267/2000 artt. 3 e 13;</text:p>
            <text:p>- Statuto del Comune di Padova art. 3</text:p>
          </table:table-cell>
          <table:table-cell table:number-columns-repeated="2" table:style-name="ce30" office:value-type="string" calcext:value-type="string">
            <text:p>Ufficio Ambiente <text:s/>- Programmazione e bilancio, Economato e Patrimonio - <text:s/>Tributi <text:s text:c="43"/>Telefono: 0422 784521 - 0422 784519 - 0422 784543 <text:s text:c="35"/>Email: urbanistica@comunecasale.tv.it</text:p>
          </table:table-cell>
          <table:table-cell table:style-name="ce6" office:value-type="string" calcext:value-type="string">
            <text:p>NO</text:p>
          </table:table-cell>
          <table:table-cell table:style-name="ce6" office:value-type="string" calcext:value-type="string">
            <text:p>La domanda di ammissione al contributo doveva essere presentata con una delle seguenti modalità:</text:p>
            <text:p/>
            <text:p>via pec all’indirizzo protocollo.generale@pec.comune.padova.it;</text:p>
            <text:p>consegna a mano al Protocollo generale del Comune;</text:p>
            <text:p>via posta con raccomandata A/R da inviare all’indirizzo DEL  COMUNE</text:p>
            <text:p>Tutta i moduli sono scaricabili dal sito del Comune;</text:p>
            <text:p/>
            <text:p>L’esito delle domande di ammissione al contributo verrà pubblicato sul sito comunale entro 30 giorni dalla data di scadenza di presentazione delle istanze.</text:p>
          </table:table-cell>
          <table:table-cell table:style-name="ce6" office:value-type="string" calcext:value-type="string">
            <text:p>SI</text:p>
          </table:table-cell>
          <table:table-cell table:style-name="ce30" office:value-type="string" calcext:value-type="string">
            <text:p>P – Protocollo</text:p>
          </table:table-cell>
          <table:table-cell table:style-name="ce6" office:value-type="string" calcext:value-type="string">
            <text:p>In attuazione dei bandi approvati dalla Giunta comunale, il Settore Ambiente e Territorio può concedere un contributo in denaro a fondo perduto a privati e ditte per sostenere interventi di trasformazione dell’alimentazione di autoveicoli da benzina o gasolio a gpl o metano, finalizzati alla riduzione delle emissioni inquinanti in atmosfera. Il procedimento inizia con l’approvazione tramite Deliberazione di Giunta Comunale di un bando; a partire dalla pubblicazione del bando può essere presentata da parte del richiedente istanza di ammissione al contributo con le modalità previste dal bando; segue l’ammissione o meno al contributo tramite Determinazione dirigenziale. A lavori di installazione e collaudo effettuati, il richiedente ammesso deve presentare istanza di liquidazione del contributo. Se l’istanza rispetta i requisiti e quanto richiesto dal bando, si provvede all’erogazione del contributo.</text:p>
          </table:table-cell>
          <table:table-cell table:style-name="ce6" office:value-type="string" calcext:value-type="string">
            <text:p>tempi indicati nel bando</text:p>
          </table:table-cell>
          <table:table-cell table:style-name="ce6" office:value-type="string" calcext:value-type="string">
            <text:p>NO</text:p>
          </table:table-cell>
          <table:table-cell table:style-name="ce6" office:value-type="string" calcext:value-type="string">
            <text:p>Concessione di <text:s/>un contributo in denaro a fondo perduto a privati e ditte per sostenere interventi di trasformazione dell’alimentazione di autoveicoli da benzina o gasolio a gpl o metano, finalizzati alla riduzione delle emissioni inquinanti in atmosfera.</text:p>
          </table:table-cell>
          <table:table-cell table:style-name="ce49" office:value-type="string" calcext:value-type="string">
            <text:p>SI</text:p>
          </table:table-cell>
          <table:table-cell table:number-columns-repeated="2" table:style-name="ce49" office:value-type="string" calcext:value-type="string">
            <text:p>NO</text:p>
          </table:table-cell>
          <table:table-cell table:style-name="ce6" office:value-type="string" calcext:value-type="string">
            <text:p>Tutela giurisdizionale: i presupposti e le modalità di ricorso al giudice amministrativo sono stabilite dal codice del processo amministrativo (D.lgs.104/2010). </text:p>
          </table:table-cell>
          <table:table-cell table:style-name="ce92" office:value-type="string" calcext:value-type="string">
            <text:p>NO</text:p>
          </table:table-cell>
          <table:table-cell table:style-name="ce6" office:value-type="string" calcext:value-type="string">
            <text:p>SI <text:s text:c="60"/>- B <text:s text:c="57"/>- P <text:s text:c="57"/>- PPA</text:p>
          </table:table-cell>
          <table:table-cell table:style-name="ce30" office:value-type="string" calcext:value-type="string">
            <text:p>NO</text:p>
          </table:table-cell>
          <table:table-cell table:style-name="ce7" table:number-columns-repeated="43"/>
        </table:table-row>
        <table:table-row table:style-name="ro30">
          <table:table-cell table:style-name="ce50" office:value-type="string" calcext:value-type="string">
            <text:p>3.B</text:p>
          </table:table-cell>
          <table:table-cell table:style-name="ce71" office:value-type="string" calcext:value-type="string">
            <text:p>ordinanza sull'obbligo di partecipazione ad apposito corso da parte di proprietari di cani morsicatori</text:p>
          </table:table-cell>
          <table:table-cell table:style-name="ce63" office:value-type="string" calcext:value-type="string">
            <text:p>C</text:p>
          </table:table-cell>
          <table:table-cell table:style-name="ce18" office:value-type="string" calcext:value-type="string">
            <text:p>L. 7 agosto 1990, n. 241  "Norme in materia di procedimento amministrativo e di diritto di accesso ai documenti amministrativi" e successive modifiche ed integrazioni.</text:p>
            <text:p>D.P.R. 12 aprile 2003, n. 184 "Regolamento recante disciplina in materia di accesso ai documenti amministrativi";</text:p>
            <text:p>D.Lgs. 30 giugno 2003, n. 196 "Codice in materia di protezione dei dati personali";</text:p>
            <text:p>D.P.R. 28 dicembre 2000, n. 445 "Testo unico delle disposizioni legislative e regolamentari in materia di documentazione amministrativa"</text:p>
            <text:p>Deliberazione di Consiglio Comunale n. 27 del 6/06/2017 “Regolamento sul diritto di accesso ai dati e documenti amministrativi”</text:p>
          </table:table-cell>
          <table:table-cell table:number-columns-repeated="2" table:style-name="ce30" office:value-type="string" calcext:value-type="string">
            <text:p>Ufficio Ambiente <text:s/>- <text:s text:c="40"/>Telefono: 0422 784521 - 0422 784519 - 0422 784543 <text:s text:c="35"/>Email: urbanistica@comunecasale.tv.it</text:p>
          </table:table-cell>
          <table:table-cell table:style-name="ce6" office:value-type="string" calcext:value-type="string">
            <text:p>NO</text:p>
          </table:table-cell>
          <table:table-cell table:style-name="ce6" office:value-type="string" calcext:value-type="string">
            <text:p>modalità per ottenere informazioni relative al procedimento:                                                    telefono</text:p>
            <text:p>Ricevimento</text:p>
          </table:table-cell>
          <table:table-cell table:style-name="ce6" office:value-type="string" calcext:value-type="string">
            <text:p>NO</text:p>
          </table:table-cell>
          <table:table-cell table:style-name="ce30" office:value-type="string" calcext:value-type="string">
            <text:p>P – Protocollo</text:p>
          </table:table-cell>
          <table:table-cell table:style-name="ce6" office:value-type="string" calcext:value-type="string">
            <text:p>Il Sindaco, su proposta dell’Area Dipartimentale di Sanità Pubblica Veterinaria dell’Ulss n. 16, ordina ai proprietari di cani che sono potenzialmente un rischio per la comunità, la partecipazione all’apposito percorso formativo/informativo previsto, da ultimo, dall’ordinanza del Ministero della Salute del 6 agosto 2013, prorogata con ordinanza del Ministero della Salute del 18 luglio 2019.</text:p>
          </table:table-cell>
          <table:table-cell table:style-name="ce6" office:value-type="string" calcext:value-type="string">
            <text:p>30 giorni - regolamento sull'attività e i procedimenti amministrativi del Comune.</text:p>
          </table:table-cell>
          <table:table-cell table:style-name="ce6" office:value-type="string" calcext:value-type="string">
            <text:p>SI <text:s text:c="47"/>- Eventuale Nulla Osta ULSS;</text:p>
          </table:table-cell>
          <table:table-cell table:style-name="ce6" office:value-type="string" calcext:value-type="string">
            <text:p>partecipazione all’apposito percorso formativo/informativo previsto, da ultimo, dall’ordinanza del Ministero della Salute del 6 agosto 2013, prorogata con ordinanza del Ministero della Salute del 18 luglio 2019.</text:p>
          </table:table-cell>
          <table:table-cell table:style-name="ce49" office:value-type="string" calcext:value-type="string">
            <text:p>SI</text:p>
          </table:table-cell>
          <table:table-cell table:number-columns-repeated="2" table:style-name="ce49" office:value-type="string" calcext:value-type="string">
            <text:p>NO</text:p>
          </table:table-cell>
          <table:table-cell table:style-name="ce6" office:value-type="string" calcext:value-type="string">
            <text:p>ricorso al Prefetto entro 30 gg;</text:p>
            <text:p>tutela giurisdizionale: i presupposti e le modalità di ricorso al giudice amministrativo sono stabilite dal codice del processo amministrativo (D.lgs.104/2010).</text:p>
          </table:table-cell>
          <table:table-cell table:style-name="ce92" office:value-type="string" calcext:value-type="string">
            <text:p>NO</text:p>
          </table:table-cell>
          <table:table-cell table:style-name="ce172" office:value-type="string" calcext:value-type="string">
            <text:p>SI <text:s text:c="60"/>- B <text:s text:c="57"/>- P <text:s text:c="57"/>- PPA</text:p>
          </table:table-cell>
          <table:table-cell table:style-name="ce30" office:value-type="string" calcext:value-type="string">
            <text:p>NO</text:p>
          </table:table-cell>
          <table:table-cell table:number-columns-repeated="43"/>
        </table:table-row>
        <table:table-row table:style-name="ro31">
          <table:table-cell table:style-name="ce50" office:value-type="string" calcext:value-type="string">
            <text:p>3.C</text:p>
          </table:table-cell>
          <table:table-cell table:style-name="ce71" office:value-type="string" calcext:value-type="string">
            <text:p>affidamento di lavori, forniture, per lo più in economia, anche tramite Mepa del Settore Ambiente</text:p>
          </table:table-cell>
          <table:table-cell table:style-name="ce63" office:value-type="string" calcext:value-type="string">
            <text:p>C – E</text:p>
          </table:table-cell>
          <table:table-cell table:style-name="ce18" office:value-type="string" calcext:value-type="string">
            <text:p>D.lgs. 18.08.2000, n. 267</text:p>
            <text:p>D.lgs. 12.4.2006, n. 163</text:p>
            <text:p>DPR 5.10.2010, n. 207</text:p>
            <text:p>Regolamento comunale per la disciplina dei contratti</text:p>
          </table:table-cell>
          <table:table-cell table:style-name="ce30" office:value-type="string" calcext:value-type="string">
            <text:p><text:span text:style-name="T7">Ufficio Ambiente  -  Urbanistica - Edilizia Privata e Pubblica – Ufficio Lavori Pubblici - Programmazione e bilancio, Economato e Patrimonio -  Tributi                      </text:span><text:span text:style-name="T8"> Telefono: 0422 784521 - 0422 784519 - 0422 784543                                    Email: </text:span><text:span text:style-name="T8"><text:a xlink:href="mailto:urbanistica@comunecasale.tv.it" xlink:type="simple">urbanistica@comunecasale.tv.it</text:a></text:span></text:p>
          </table:table-cell>
          <table:table-cell table:style-name="ce30" office:value-type="string" calcext:value-type="string">
            <text:p><text:span text:style-name="T7">Ufficio Ambiente  -  Urbanistica - Edilizia Privata e Pubblica – Ufficio Lavori Pubblici - Programmazione e bilancio, Economato e Patrimonio -  Tributi                      </text:span><text:span text:style-name="T8"> Telefono: 0422 784521 - 0422 784519 - 0422 784543                                    Email: </text:span><text:span text:style-name="T8"><text:a xlink:href="mailto:urbanistica@comunecasale.tv.it" xlink:type="simple">urbanistica@comunecasale.tv.it</text:a></text:span></text:p>
          </table:table-cell>
          <table:table-cell table:style-name="ce6" office:value-type="string" calcext:value-type="string">
            <text:p>NO</text:p>
          </table:table-cell>
          <table:table-cell table:style-name="ce6" office:value-type="string" calcext:value-type="string">
            <text:p>sono dettagliatamente indicate nei singoli atti relativi ai singoli affidamenti</text:p>
          </table:table-cell>
          <table:table-cell table:style-name="ce6" office:value-type="string" calcext:value-type="string">
            <text:p>NO</text:p>
          </table:table-cell>
          <table:table-cell table:style-name="ce30" office:value-type="string" calcext:value-type="string">
            <text:p>P – Protocollo</text:p>
          </table:table-cell>
          <table:table-cell table:style-name="ce6" office:value-type="string" calcext:value-type="string">
            <text:p>Procedimento per l'affidamento di lavori, servizi e forniture, per lo più in economia, anche tramite Mepa.</text:p>
          </table:table-cell>
          <table:table-cell table:style-name="ce6" office:value-type="string" calcext:value-type="string">
            <text:p>sono indicati negli atti relativi al singolo affidamento</text:p>
          </table:table-cell>
          <table:table-cell table:style-name="ce6" office:value-type="string" calcext:value-type="string">
            <text:p>NO</text:p>
          </table:table-cell>
          <table:table-cell table:style-name="ce6" office:value-type="string" calcext:value-type="string">
            <text:p>l'affidamento di lavori, servizi e forniture, per lo più in economia, anche tramite Mepa.</text:p>
          </table:table-cell>
          <table:table-cell table:style-name="ce49" office:value-type="string" calcext:value-type="string">
            <text:p>SI</text:p>
          </table:table-cell>
          <table:table-cell table:number-columns-repeated="2" table:style-name="ce49" office:value-type="string" calcext:value-type="string">
            <text:p>NO</text:p>
          </table:table-cell>
          <table:table-cell table:style-name="ce6" office:value-type="string" calcext:value-type="string">
            <text:p>tutela amministrativa: si rinvia all'art. 243 bis D.lgs. 163/06.</text:p>
            <text:p>tutela giurisdizionale: i presupposti e le modalità di ricorso al giudice amministrativo sono stabilite dal codice del processo amministrativo (D.lgs.104/2010). </text:p>
          </table:table-cell>
          <table:table-cell table:style-name="ce92" office:value-type="string" calcext:value-type="string">
            <text:p>NO</text:p>
          </table:table-cell>
          <table:table-cell table:style-name="ce172" office:value-type="string" calcext:value-type="string">
            <text:p>SI <text:s text:c="60"/>- B <text:s text:c="57"/>- P <text:s text:c="57"/>- PPA</text:p>
          </table:table-cell>
          <table:table-cell table:style-name="ce30" office:value-type="string" calcext:value-type="string">
            <text:p>NO</text:p>
          </table:table-cell>
          <table:table-cell table:number-columns-repeated="43"/>
        </table:table-row>
        <table:table-row table:style-name="ro32">
          <table:table-cell table:style-name="ce50" office:value-type="string" calcext:value-type="string">
            <text:p>3.D</text:p>
          </table:table-cell>
          <table:table-cell table:style-name="ce71" office:value-type="string" calcext:value-type="string">
            <text:p>erogazione di contributi in denaro per attività ambientali</text:p>
          </table:table-cell>
          <table:table-cell table:style-name="ce63" office:value-type="string" calcext:value-type="string">
            <text:p>C – E</text:p>
          </table:table-cell>
          <table:table-cell table:style-name="ce18" office:value-type="string" calcext:value-type="string">
            <text:p>Art. 118 Costituzione</text:p>
            <text:p>L. 241/1990 art. 12</text:p>
            <text:p>D.lgs. 267 del 18 agosto artt. 3, comma 2, e art. 13</text:p>
            <text:p>Statuto del Comune di Padova, art. 3</text:p>
            <text:p>Regolamento del registro comunale delle Associazioni.</text:p>
            <text:p>Regolamento sull'attività e i procedimenti amministrativi del Comune.</text:p>
          </table:table-cell>
          <table:table-cell table:number-columns-repeated="2" table:style-name="ce30" office:value-type="string" calcext:value-type="string">
            <text:p>Ufficio Ambiente <text:s/>- Programmazione e bilancio, Economato e Patrimonio - <text:s/>Tributi <text:s text:c="43"/>Telefono: 0422 784521 - 0422 784519 - 0422 784543 <text:s text:c="35"/>Email: urbanistica@comunecasale.tv.it</text:p>
          </table:table-cell>
          <table:table-cell table:style-name="ce6" office:value-type="string" calcext:value-type="string">
            <text:p>NO</text:p>
          </table:table-cell>
          <table:table-cell table:style-name="ce6" office:value-type="string" calcext:value-type="string">
            <text:p>moduli per la domanda di contributo, relativamente alle associazioni senza fine di lucro</text:p>
            <text:p>modulo per la rendicontazione consuntiva</text:p>
          </table:table-cell>
          <table:table-cell table:style-name="ce6" office:value-type="string" calcext:value-type="string">
            <text:p>NO</text:p>
          </table:table-cell>
          <table:table-cell table:style-name="ce30" office:value-type="string" calcext:value-type="string">
            <text:p>P – Protocollo</text:p>
          </table:table-cell>
          <table:table-cell table:style-name="ce6" office:value-type="string" calcext:value-type="string">
            <text:p><text:s/>Il procedimento inizia con la richiesta di contributo da parte dell'ente/associazione - vaglio da parte della struttura, del dirigente e dell'Assessore dell'iniziativa oggetto della richiesta di contributo da un punto di vista sia tecnico che di rilevanza per la cittadinanza <text:s/>- con verifica delle risorse eventualmente disponibili - e, se la valutazione è favorevole, approvazione con delibera della Giunta comunale.</text:p>
          </table:table-cell>
          <table:table-cell table:style-name="ce6" office:value-type="string" calcext:value-type="string">
            <text:p>30 giorni - regolamento sull'attività e i procedimenti amministrativi del Comune.</text:p>
          </table:table-cell>
          <table:table-cell table:style-name="ce6" office:value-type="string" calcext:value-type="string">
            <text:p>NO</text:p>
          </table:table-cell>
          <table:table-cell table:style-name="ce6" office:value-type="string" calcext:value-type="string">
            <text:p>Concessione ad associazioni, enti pubblici e privati un contributo in denaro a sostegno e collaborazione di iniziative con finalità di interesse generale connesse all'attività espletata dal Settore stesso.</text:p>
          </table:table-cell>
          <table:table-cell table:style-name="ce49" office:value-type="string" calcext:value-type="string">
            <text:p>SI</text:p>
          </table:table-cell>
          <table:table-cell table:number-columns-repeated="2" table:style-name="ce49" office:value-type="string" calcext:value-type="string">
            <text:p>NO</text:p>
          </table:table-cell>
          <table:table-cell table:style-name="ce6" office:value-type="string" calcext:value-type="string">
            <text:p>Tutela giurisdizionale: i presupposti e le modalità di ricorso al giudice amministrativo sono stabilite dal codice del processo amministrativo (D.lgs.104/2010). </text:p>
          </table:table-cell>
          <table:table-cell table:style-name="ce92" office:value-type="string" calcext:value-type="string">
            <text:p>NO</text:p>
          </table:table-cell>
          <table:table-cell table:style-name="ce172" office:value-type="string" calcext:value-type="string">
            <text:p>SI <text:s text:c="60"/>- B <text:s text:c="57"/>- P <text:s text:c="57"/>- PPA</text:p>
          </table:table-cell>
          <table:table-cell table:style-name="ce30" office:value-type="string" calcext:value-type="string">
            <text:p>NO</text:p>
          </table:table-cell>
          <table:table-cell table:number-columns-repeated="43"/>
        </table:table-row>
        <table:table-row table:style-name="ro33">
          <table:table-cell table:style-name="ce50" office:value-type="string" calcext:value-type="string">
            <text:p>3.E</text:p>
          </table:table-cell>
          <table:table-cell table:style-name="ce71" office:value-type="string" calcext:value-type="string">
            <text:p>accesso agli atti del Settore Ambiente e Territorio</text:p>
          </table:table-cell>
          <table:table-cell table:style-name="ce63" office:value-type="string" calcext:value-type="string">
            <text:p>C – E</text:p>
          </table:table-cell>
          <table:table-cell table:style-name="ce18" office:value-type="string" calcext:value-type="string">
            <text:p>L. 7 agosto 1990, n. 241  "Norme in materia di procedimento amministrativo e di diritto di accesso ai documenti amministrativi" e successive modifiche ed integrazioni.</text:p>
            <text:p>D.P.R. 12 aprile 2003, n. 184 "Regolamento recante disciplina in materia di accesso ai documenti amministrativi";</text:p>
            <text:p>D.Lgs. 30 giugno 2003, n. 196 "Codice in materia di protezione dei dati personali";</text:p>
            <text:p>D.P.R. 28 dicembre 2000, n. 445 "Testo unico delle disposizioni legislative e regolamentari in materia di documentazione amministrativa"</text:p>
            <text:p>- “Regolamento sul diritto di accesso ai dati e documenti amministrativi”</text:p>
          </table:table-cell>
          <table:table-cell table:style-name="ce30" office:value-type="string" calcext:value-type="string">
            <text:p><text:span text:style-name="T7">Ufficio Ambiente  - Edilizia Privata e Pubblica</text:span>                                                     Telefono: 0422 784521 - 0422 784519 - 0422 784543                                    Email: urbanistica@comunecasale.tv.it</text:p>
          </table:table-cell>
          <table:table-cell table:style-name="ce30" office:value-type="string" calcext:value-type="string">
            <text:p><text:span text:style-name="T7">Ufficio Ambiente  - Edilizia Privata e Pubblica</text:span>                                                     Telefono: 0422 784521 - 0422 784519 - 0422 784543                                    Email: urbanistica@comunecasale.tv.it</text:p>
          </table:table-cell>
          <table:table-cell table:style-name="ce6" office:value-type="string" calcext:value-type="string">
            <text:p>NO</text:p>
          </table:table-cell>
          <table:table-cell table:style-name="ce6" office:value-type="string" calcext:value-type="string">
            <text:p>La richiesta va presentata utilizzando preferibilmente l’apposito modulo idoneamente compilato e allegando copia del documento d’identità o equipollente; la incompleta istanza comporta, da parte dell’ufficio, la richiesta di integrazione.</text:p>
          </table:table-cell>
          <table:table-cell table:style-name="ce6" office:value-type="string" calcext:value-type="string">
            <text:p>NO</text:p>
          </table:table-cell>
          <table:table-cell table:style-name="ce30" office:value-type="string" calcext:value-type="string">
            <text:p>P – Protocollo</text:p>
          </table:table-cell>
          <table:table-cell table:style-name="ce6" office:value-type="string" calcext:value-type="string">
            <text:p>Non chiunque può presentare tale richiesta, ma solo il soggetto che ha un interesse diretto ed attuale in relazione al documento oggetto di accesso . La richiesta va motivata.</text:p>
            <text:p>L’esame dei documenti è gratuito mentre il rilascio di copia  cartacea è soggetto ai costi di riproduzione, ricerca e visura, fatte salve le disposizioni in materia di bollo. E’ altresì gratuito il rilascio in via telematica.</text:p>
            <text:p>Si ricorda che il diritto  di accesso ai documenti amministrativi in alcuni casi è escluso (art. 24 della L. 241/90 ).</text:p>
          </table:table-cell>
          <table:table-cell table:style-name="ce6" office:value-type="string" calcext:value-type="string">
            <text:p>La richiesta può essere presentata da chiunque e senza indicazione di motivazione; va presentata presso l’ufficio che detiene il documento/dato/informazione il quale provvederà entro 30 gg.</text:p>
          </table:table-cell>
          <table:table-cell table:style-name="ce6" office:value-type="string" calcext:value-type="string">
            <text:p>NO</text:p>
          </table:table-cell>
          <table:table-cell table:style-name="ce6" office:value-type="string" calcext:value-type="string">
            <text:p>accesso ai dati e documenti detenuti dalla Pubblica Amministrazione ulteriori rispetto a quelli oggetto della pubblicazione obbligatoria prevista dal D.lgs. 33/2013.</text:p>
          </table:table-cell>
          <table:table-cell table:number-columns-repeated="3" table:style-name="ce49" office:value-type="string" calcext:value-type="string">
            <text:p>NO</text:p>
          </table:table-cell>
          <table:table-cell table:style-name="ce6" office:value-type="string" calcext:value-type="string">
            <text:p>Contro il diniego dell'accesso, espresso o tacito, o il differimento dello stesso ai sensi dell'art. 24, comma 4, della L. 241/1990, il richiedente può proporre:</text:p>
            <text:p/>
            <text:p>ricorso al  T.A.R.</text:p>
            <text:p>ovvero chiedere al difensore civico competente per ambito territoriale, ove  istituito, che sia riesaminata la determinazione di diniego o differimento. Qualora tale organo non sia stato istituito, la competenza e' attribuita al difensore civico competente per l'ambito territoriale immediatamente superiore.</text:p>
          </table:table-cell>
          <table:table-cell table:style-name="ce92" office:value-type="string" calcext:value-type="string">
            <text:p>NO</text:p>
          </table:table-cell>
          <table:table-cell table:style-name="ce172" office:value-type="string" calcext:value-type="string">
            <text:p>SI <text:s text:c="60"/>- B <text:s text:c="57"/>- P <text:s text:c="57"/>- PPA</text:p>
          </table:table-cell>
          <table:table-cell table:style-name="ce30" office:value-type="string" calcext:value-type="string">
            <text:p>NO</text:p>
          </table:table-cell>
          <table:table-cell table:number-columns-repeated="43"/>
        </table:table-row>
        <table:table-row table:style-name="ro34">
          <table:table-cell table:style-name="ce50" office:value-type="string" calcext:value-type="string">
            <text:p>3.F</text:p>
          </table:table-cell>
          <table:table-cell table:style-name="ce71" office:value-type="string" calcext:value-type="string">
            <text:p>bonifica di materiali contenenti amianto</text:p>
          </table:table-cell>
          <table:table-cell table:style-name="ce63" office:value-type="string" calcext:value-type="string">
            <text:p>C – E</text:p>
          </table:table-cell>
          <table:table-cell table:style-name="ce18" office:value-type="string" calcext:value-type="string">
            <text:p>Decreto del 25 luglio 2001, Ministero sanità, rettifica al decreto del 20 agosto 1999 "Ampliamento delle normative e delle metodologie tecniche per gli interventi di bonifica, ivi compresi quelli per rendere innocuo l'amianto, previsti dall'art. 5, comma 1, lettera f), della legge 27 marzo 1992, n. 257, recante norme relative alla cessazione dell'impiego dell'amianto".</text:p>
            <text:p>Decreto del 20 agosto 1999, Ministero della sanità "Ampliamento delle normative e metodologie tecniche per gli interventi di bonifica: utilizzo di rivestimenti incapsulanti per la bonifica di manufatti in cemento-amianto, bonifica di materiali con amianto a bordo delle navi, ecc".</text:p>
            <text:p>Decreto ministeriale del 14 maggio 1996, Ministero della sanità "Normative e metodologie tecniche per gli interventi di bonifica: unità prefabbricate, tubazioni e cassoni in cemento-amianto, ecc".</text:p>
            <text:p>D.M.S. del 6 settembre 1994 "Normative e metodologie tecniche per la valutazione del rischio, la bonifica, il controllo e la manutenzione dei materiali contenenti amianto presenti negli edifici".</text:p>
            <text:p>L. del 27 marzo 1992, n. 257 "Norme relative alla cessazione dell'impiego dall'amianto".</text:p>
          </table:table-cell>
          <table:table-cell table:style-name="ce30" office:value-type="string" calcext:value-type="string">
            <text:p><text:span text:style-name="T7">Ufficio Ambiente  - Edilizia Privata e Pubblica</text:span>  - Polizia Locale                                      Telefono: 0422 784521 - 0422 784519 - 0422 784543                                    Email: urbanistica@comunecasale.tv.it</text:p>
          </table:table-cell>
          <table:table-cell table:style-name="ce30" office:value-type="string" calcext:value-type="string">
            <text:p><text:span text:style-name="T7">Ufficio Ambiente  - Edilizia Privata e Pubblica</text:span>  - Polizia Locale                                      Telefono: 0422 784521 - 0422 784519 - 0422 784543                                    Email: urbanistica@comunecasale.tv.it</text:p>
          </table:table-cell>
          <table:table-cell table:style-name="ce80" office:value-type="string" calcext:value-type="string">
            <text:p>SI <text:s text:c="107"/>- Ente Parco Naturale Regionale Fiume Sile; <text:s text:c="15"/>- Provincia di Treviso; <text:s text:c="63"/>- Soprintendenza Archeologia, Belle Arti e Paesaggio per l’area metropolitana di Venezia e le province di Βelluno, Padova e Treviso; <text:s text:c="27"/>- ARPAV; <text:s text:c="92"/>- ULSS; <text:s text:c="96"/>- Ufificio Amianto Contarina</text:p>
          </table:table-cell>
          <table:table-cell table:style-name="ce6" office:value-type="string" calcext:value-type="string">
            <text:p>Modulistica sito Contarina</text:p>
          </table:table-cell>
          <table:table-cell table:style-name="ce6" office:value-type="string" calcext:value-type="string">
            <text:p>NO</text:p>
          </table:table-cell>
          <table:table-cell table:style-name="ce30" office:value-type="string" calcext:value-type="string">
            <text:p>P – Protocollo</text:p>
          </table:table-cell>
          <table:table-cell table:style-name="ce6" office:value-type="string" calcext:value-type="string">
            <text:p>Chi possiede una copertura o qualsiasi altro manufatto contenente amianto e ha deciso di disfarsene, ha la possibilità di scegliere tra due tipologie di servizio:</text:p>
            <text:p/>
            <text:p>1. SERVIZIO DI MICRORACCOLTA</text:p>
            <text:p>L'utente smonta ed imballa in proprio le coperture, operando in sicurezza secondo le indicazioni fornite da Contarina. Il materiale per l'imballaggio (kit di imballaggio) può essere ritirato presso gli Ecosportelli ed è costituito da guanti, mascherina, tuta a perdere, film di imballaggio e incapsulante e tutto l'occorrente per manipolare le lastre in cemento-amianto in sicurezza.</text:p>
            <text:p>Una volta imballato il materiale, Contarina organizza il servizio di ritiro a domicilio.</text:p>
            <text:p/>
            <text:p>2. SERVIZIO STRAORDINARIO/INTEGRATIVO</text:p>
            <text:p>Il materiale contenente amianto viene trattato, imballato e prelevato da un'azienda autorizzata.</text:p>
            <text:p>Contarina organizza il sopralluogo gratuito e successivamente redige un preventivo specifico per l'attività di bonifica.</text:p>
          </table:table-cell>
          <table:table-cell table:style-name="ce6" office:value-type="string" calcext:value-type="string">
            <text:p>sono indicati negli atti relativi al singolo intervento</text:p>
          </table:table-cell>
          <table:table-cell table:style-name="ce6" office:value-type="string" calcext:value-type="string">
            <text:p>NO</text:p>
          </table:table-cell>
          <table:table-cell table:style-name="ce6" office:value-type="string" calcext:value-type="string">
            <text:p>procedimento diretto al controllo dello stato di conservazione di manufatti o coperture in cemento-amianto ed eventuale bonifica qualora in cattivo stato di conservazione in area privata. <text:s text:c="5"/></text:p>
          </table:table-cell>
          <table:table-cell table:number-columns-repeated="3" table:style-name="ce49" office:value-type="string" calcext:value-type="string">
            <text:p>NO</text:p>
          </table:table-cell>
          <table:table-cell table:style-name="ce6" office:value-type="string" calcext:value-type="string">
            <text:p>gli strumenti sono quelli ordinari previsti dalla legge 241/90 e dal codice del processo amministrativo (D.lgs.104/2010).</text:p>
          </table:table-cell>
          <table:table-cell table:style-name="ce92" office:value-type="string" calcext:value-type="string">
            <text:p>NO</text:p>
          </table:table-cell>
          <table:table-cell table:style-name="ce172" office:value-type="string" calcext:value-type="string">
            <text:p>SI <text:s text:c="60"/>- B <text:s text:c="57"/>- P <text:s text:c="57"/>- PPA</text:p>
          </table:table-cell>
          <table:table-cell table:style-name="ce30" office:value-type="string" calcext:value-type="string">
            <text:p>NO</text:p>
          </table:table-cell>
          <table:table-cell table:number-columns-repeated="43"/>
        </table:table-row>
        <table:table-row table:style-name="ro35">
          <table:table-cell table:style-name="ce50" office:value-type="string" calcext:value-type="string">
            <text:p>3.G</text:p>
          </table:table-cell>
          <table:table-cell table:style-name="ce71" office:value-type="string" calcext:value-type="string">
            <text:p>autorizzazione in deroga ai valori di rumore per l'effettuazione di manifestazioni temporanee in luoghi pubblici o aperti al pubblico</text:p>
          </table:table-cell>
          <table:table-cell table:style-name="ce63" office:value-type="string" calcext:value-type="string">
            <text:p>C – E</text:p>
          </table:table-cell>
          <table:table-cell table:style-name="ce18" office:value-type="string" calcext:value-type="string">
            <text:p><text:span text:style-name="T6">Piano del Rumore Comunale -  "Regolamento per la disciplina delle attività rumorose".</text:span></text:p>
            <text:p>L.R. n. 21 del 10 maggio 1999 "Norme in materia di inquinamento acustico".</text:p>
            <text:p>Deliberazione del Consiglio comunale n. 2012/1 del 23 gennaio 2012 "Aggiornamento Classificazione Acustica Comune di Padova"</text:p>
            <text:p>D.P.C.M. del 14 novembre 1997 "Determinazione dei valori limite delle sorgenti sonore".</text:p>
            <text:p>L. n. 447 del 26 ottobre 1995 "Legge quadro sull'inquinamento acustico".</text:p>
          </table:table-cell>
          <table:table-cell table:style-name="ce30" office:value-type="string" calcext:value-type="string">
            <text:p><text:span text:style-name="T7">Ufficio Ambiente  - Edilizia Privata e Pubblica</text:span>  - Polizia Locale                                      Telefono: 0422 784521 - 0422 784519 - 0422 784543                                    Email: urbanistica@comunecasale.tv.it</text:p>
          </table:table-cell>
          <table:table-cell table:style-name="ce30" office:value-type="string" calcext:value-type="string">
            <text:p><text:span text:style-name="T7">Ufficio Ambiente  - Edilizia Privata e Pubblica</text:span>  - Polizia Locale                                      Telefono: 0422 784521 - 0422 784519 - 0422 784543                                    Email: urbanistica@comunecasale.tv.it</text:p>
          </table:table-cell>
          <table:table-cell table:style-name="ce80" office:value-type="string" calcext:value-type="string">
            <text:p>SI <text:s text:c="107"/>- ARPAV; <text:s text:c="92"/>- ULSS; <text:s text:c="73"/></text:p>
          </table:table-cell>
          <table:table-cell table:style-name="ce6" office:value-type="string" calcext:value-type="string">
            <text:p>- autocertificazione deve contenere in allegato la copia del documento di riconoscimento di chi sottoscrive (se non firmata digitalmente), la planimetria dell'area e per quanto possibile, le schede tecniche dei macchinari/attrezzature da impiegare.</text:p>
            <text:p>Copia della dichiarazione stessa, va conservata in cantiere, a disposizione degli organi di controllo.;                                                            -  dichiarazione per manifestazione;                    - documentazione previsionale d'impatto acustico va redatta, a cura di un tecnico competente in acustica iscritto a ENTECA;</text:p>
          </table:table-cell>
          <table:table-cell table:style-name="ce6" office:value-type="string" calcext:value-type="string">
            <text:p>NO</text:p>
          </table:table-cell>
          <table:table-cell table:style-name="ce30" office:value-type="string" calcext:value-type="string">
            <text:p>P – Protocollo</text:p>
          </table:table-cell>
          <table:table-cell table:style-name="ce6" office:value-type="string" calcext:value-type="string">
            <text:p>procedimento per il rilascio di autorizzazione in deroga ai valori limite di emissione ed immissione sonora, fissati dalla normativa in tema di inquinamento acustico, per le manifestazioni temporanee che:</text:p>
            <text:p/>
            <text:p>si svolgano in un'area per un periodo tale da comportare il superamento del limite massimo di 15 giorni complessivi, per sito, per anno solare;</text:p>
            <text:p>e/o si svolgano in un'area collocata a meno di 100 m da ospedali, case di cura, case di riposo;</text:p>
            <text:p>e/o si presume possano comportare il superamento di limiti sonori previsti dal presente Regolamento;</text:p>
            <text:p>e/o si svolgano oltre l'orario previsto dal Regolamento per le manifestazioni.</text:p>
          </table:table-cell>
          <table:table-cell table:style-name="ce6" office:value-type="string" calcext:value-type="string">
            <text:p>30 giorni; Art. 2 L. 241/90;</text:p>
          </table:table-cell>
          <table:table-cell table:style-name="ce6" office:value-type="string" calcext:value-type="string">
            <text:p>NO</text:p>
          </table:table-cell>
          <table:table-cell table:style-name="ce6" office:value-type="string" calcext:value-type="string">
            <text:p>rilascio di autorizzazione in deroga ai valori limite di emissione ed immissione sonora, fissati dalla normativa in tema di inquinamento acustico, per le manifestazioni temporanee</text:p>
          </table:table-cell>
          <table:table-cell table:number-columns-repeated="3" table:style-name="ce49" office:value-type="string" calcext:value-type="string">
            <text:p>NO</text:p>
          </table:table-cell>
          <table:table-cell table:style-name="ce6" office:value-type="string" calcext:value-type="string">
            <text:p>gli strumenti sono quelli ordinari previsti dalla Legge 241/90 e dal codice del processo amministrativo (D.lgs.104/2010), nonché il diritto all'indennizzo da ritardo nella conclusione del procedimento nei termini e modalità previsti dall'art. 28 del D.L. 69/2013 (convertito con L. 9/08/2013, n. 98), limitatamente all'avvio e all'esercizio di attività di impresa.</text:p>
          </table:table-cell>
          <table:table-cell table:style-name="ce92" office:value-type="string" calcext:value-type="string">
            <text:p>NO</text:p>
          </table:table-cell>
          <table:table-cell table:style-name="ce172" office:value-type="string" calcext:value-type="string">
            <text:p>SI <text:s text:c="60"/>- B <text:s text:c="58"/>- P <text:s text:c="58"/>- PPA</text:p>
          </table:table-cell>
          <table:table-cell table:style-name="ce30" office:value-type="string" calcext:value-type="string">
            <text:p>NO</text:p>
          </table:table-cell>
          <table:table-cell table:number-columns-repeated="43"/>
        </table:table-row>
        <table:table-row table:style-name="ro36">
          <table:table-cell table:style-name="ce50" office:value-type="string" calcext:value-type="string">
            <text:p>3.H</text:p>
          </table:table-cell>
          <table:table-cell table:style-name="ce11" office:value-type="string" calcext:value-type="string">
            <text:p>controllo, esercizio e manutenzione degli impianti termici civili e loro rendimento</text:p>
          </table:table-cell>
          <table:table-cell table:style-name="ce63" office:value-type="string" calcext:value-type="string">
            <text:p>C – E</text:p>
          </table:table-cell>
          <table:table-cell table:style-name="ce18" office:value-type="string" calcext:value-type="string">
            <text:p>L. n. 10 del 9 gennaio 1991 "Norme per l'attuazione del piano energetico nazionale in materia d'uso razionale dell'energia, di risparmio energetico e di sviluppo delle fonti rinnovabili d'energia";</text:p>
            <text:p/>
            <text:p>D.P.R. n. 412 del 26 agosto 1993 "Regolamento recante norme per la progettazione, l'installazione, l'esercizio e la manutenzione degli impianti termici degli edifici al fine del contenimento dei consumi d'energia", in attuazione dell'art. 4 comma 4 delle Legge n.10/91” e ss.mm.ii;</text:p>
            <text:p/>
            <text:p>D.Lgs. n. 192 del 19 agosto 2005 "Attuazione della direttiva 2002/91/CE relativa al rendimento energetico nell'edilizia" e ss.mm.ii;</text:p>
            <text:p/>
            <text:p>D.Lgs. n. 152 del 3 aprile 2006 "Norme in materia ambientale";</text:p>
            <text:p/>
            <text:p>D.P.R. 16 aprile 2013 n. 74 " Regolamento recante definizione dei criteri generali in materia di esercizio, conduzione, controllo, manutenzione e ispezione degli impianti termici per la climatizzazione invernale ed estiva degli edifici e per la preparazione dell'acqua calda per usi igienici sanitari";</text:p>
            <text:p/>
            <text:p>Decreto 10 febbraio 2014 "Modelli di libretto di impianto per la climatizzazione e di rapporto di efficienza energetica di cui al decreto del Presidente della Repubblica n. 74/2013" ;</text:p>
            <text:p/>
            <text:p>Deliberazione della Giunta Regionale n. 1363 del 28 luglio 2014 “Approvazione delle disposizioni attuative sugli adempimenti previsti per gli impianti di climatizzazione degli edifici dal Decreto Legislativo 19 agosto 2005, n. 192, dal Decreto del Presidente della Repubblica 16 aprile 2013, n.74 e dai Decreti 10 febbraio 2014 e 20 giugno 2014 del Ministro dello sviluppo economico. Riapprovazione del libretto di impianto”;</text:p>
            <text:p/>
            <text:p>Deliberazione della Giunta Regionale n. 2569 del 23 dicembre 2014 “Istituzione ed attivazione del catasto unico regionale degli impianti termici denominato "CIRCE - Catasto Impianti e Rapporti di Controllo di Efficienza energetica", in attuazione delle disposizioni del Decreto del Presidente della Repubblica 16 aprile 2013, n.74, regolamento in materia di impianti per la climatizzazione invernale ed estiva degli edifici.</text:p>
            <text:p/>
            <text:p>D.Lgs. n. 192 del 19 agosto 2005 "Attuazione della direttiva 2002/91/CE relativa al rendimento energetico nell'edilizia".</text:p>
          </table:table-cell>
          <table:table-cell table:style-name="ce30" office:value-type="string" calcext:value-type="string">
            <text:p><text:span text:style-name="T7">Ufficio Ambiente  - Edilizia Privata e Pubblica</text:span>  - Polizia Locale                                      Telefono: 0422 784521 - 0422 784519 - 0422 784543                                    Email: urbanistica@comunecasale.tv.it</text:p>
          </table:table-cell>
          <table:table-cell table:style-name="ce30" office:value-type="string" calcext:value-type="string">
            <text:p><text:span text:style-name="T7">Ufficio Ambiente  - Edilizia Privata e Pubblica</text:span>  - Polizia Locale                                      Telefono: 0422 784521 - 0422 784519 - 0422 784543                                    Email: urbanistica@comunecasale.tv.it</text:p>
          </table:table-cell>
          <table:table-cell table:style-name="ce30" office:value-type="string" calcext:value-type="string">
            <text:p>NO</text:p>
          </table:table-cell>
          <table:table-cell table:style-name="ce7" office:value-type="string" calcext:value-type="string">
            <text:p>allegati previsti dalla normativa;</text:p>
          </table:table-cell>
          <table:table-cell table:style-name="ce6" office:value-type="string" calcext:value-type="string">
            <text:p>NO</text:p>
          </table:table-cell>
          <table:table-cell table:style-name="ce30" office:value-type="string" calcext:value-type="string">
            <text:p>P – Protocollo</text:p>
          </table:table-cell>
          <table:table-cell table:style-name="ce33" office:value-type="string" calcext:value-type="string">
            <text:p>procedimento per la verifica del rendimento degli impianti termici </text:p>
          </table:table-cell>
          <table:table-cell table:style-name="ce33" office:value-type="string" calcext:value-type="string">
            <text:p>vedi termini previsti per legge e dello specifico settore</text:p>
          </table:table-cell>
          <table:table-cell table:style-name="ce6" office:value-type="string" calcext:value-type="string">
            <text:p>NO</text:p>
          </table:table-cell>
          <table:table-cell table:style-name="ce6" office:value-type="string" calcext:value-type="string">
            <text:p><text:s/>verifica del rendimento degli impianti termici</text:p>
          </table:table-cell>
          <table:table-cell table:number-columns-repeated="3" table:style-name="ce49" office:value-type="string" calcext:value-type="string">
            <text:p>NO</text:p>
          </table:table-cell>
          <table:table-cell table:style-name="ce6" office:value-type="string" calcext:value-type="string">
            <text:p>gli strumenti sono quelli ordinari previsti dalla legge 241/90 e dal codice del processo amministrativo (D.lgs.104/2010).</text:p>
          </table:table-cell>
          <table:table-cell table:style-name="ce92" office:value-type="string" calcext:value-type="string">
            <text:p>NO</text:p>
          </table:table-cell>
          <table:table-cell table:style-name="ce172" office:value-type="string" calcext:value-type="string">
            <text:p>SI <text:s text:c="60"/>- B <text:s text:c="58"/>- P <text:s text:c="58"/>- PPA</text:p>
          </table:table-cell>
          <table:table-cell table:style-name="ce30" office:value-type="string" calcext:value-type="string">
            <text:p>NO</text:p>
          </table:table-cell>
          <table:table-cell table:number-columns-repeated="43"/>
        </table:table-row>
        <table:table-row table:style-name="ro37">
          <table:table-cell table:style-name="ce50" office:value-type="string" calcext:value-type="string">
            <text:p>3.I</text:p>
          </table:table-cell>
          <table:table-cell table:style-name="ce71" office:value-type="string" calcext:value-type="string">
            <text:p>bonifica degli impianti di illuminazione esterna ai fini della prevenzione dell'inquinamento luminoso</text:p>
          </table:table-cell>
          <table:table-cell table:style-name="ce63" office:value-type="string" calcext:value-type="string">
            <text:p>C – E</text:p>
          </table:table-cell>
          <table:table-cell table:style-name="ce18" office:value-type="string" calcext:value-type="string">
            <text:p>Legge regionale n. 17 del 7 agosto 2009 "Nuove norme per il contenimento dell'inquinamento luminoso, il risparmio energetico nell'illuminazione per esterni e per la tutela dell'ambiente e dell'attività svolta dagli osservatori astronomici";</text:p>
            <text:p>per il "Progetto illuminotecnico" si faccia riferimento anche: norme tecniche vigenti del Comitato elettrotecnico italiano (Cei) e dell'ente nazionale di unificazione (Uni).</text:p>
          </table:table-cell>
          <table:table-cell table:style-name="ce30" office:value-type="string" calcext:value-type="string">
            <text:p><text:span text:style-name="T7">Ufficio Ambiente  - Edilizia Privata e Pubblica</text:span>  - Polizia Locale                                      Telefono: 0422 784521 - 0422 784519 - 0422 784543                                    Email: urbanistica@comunecasale.tv.it</text:p>
          </table:table-cell>
          <table:table-cell table:style-name="ce30" office:value-type="string" calcext:value-type="string">
            <text:p><text:span text:style-name="T7">Ufficio Ambiente  - Edilizia Privata e Pubblica</text:span>  - Polizia Locale                                      Telefono: 0422 784521 - 0422 784519 - 0422 784543                                    Email: urbanistica@comunecasale.tv.it</text:p>
          </table:table-cell>
          <table:table-cell table:style-name="ce80" office:value-type="string" calcext:value-type="string">
            <text:p>SI <text:s text:c="107"/>- ARPAV; <text:s text:c="92"/>- ULSS; <text:s text:c="73"/></text:p>
          </table:table-cell>
          <table:table-cell table:style-name="ce7" office:value-type="string" calcext:value-type="string">
            <text:p>allegati previsti dalla normativa;</text:p>
          </table:table-cell>
          <table:table-cell table:style-name="ce6" office:value-type="string" calcext:value-type="string">
            <text:p>NO</text:p>
          </table:table-cell>
          <table:table-cell table:style-name="ce30" office:value-type="string" calcext:value-type="string">
            <text:p>P – Protocollo</text:p>
          </table:table-cell>
          <table:table-cell table:style-name="ce33" office:value-type="string" calcext:value-type="string">
            <text:p>vedi iter previsto per legge relativo allo specifico settore</text:p>
          </table:table-cell>
          <table:table-cell table:style-name="ce30" office:value-type="string" calcext:value-type="string">
            <text:p>30 giorni da inizio procedimento come previsto dalla L. 241/90 , salvo i casi di impianti abbaglianti o distraenti, pericolosi per la circolazione stradale come previsto dalla L.R. 17/2009.</text:p>
          </table:table-cell>
          <table:table-cell table:style-name="ce6" office:value-type="string" calcext:value-type="string">
            <text:p>- Eventuale <text:s/>Nulla Osta ARPAV; <text:s text:c="50"/>- Eventuale Nulla Osta Provincia; <text:s text:c="42"/>- Eventuale Nulla Osta ULSS;</text:p>
          </table:table-cell>
          <table:table-cell table:style-name="ce33" office:value-type="string" calcext:value-type="string">
            <text:p>adeguamento degli impianti di illuminazione esterna non conformi alla normativa;</text:p>
            <text:p>regolarizzazione degli impianti di illuminazione esterna abbaglianti o distraenti, pericolosi per la circolazione stradale.</text:p>
          </table:table-cell>
          <table:table-cell table:number-columns-repeated="3" table:style-name="ce49" office:value-type="string" calcext:value-type="string">
            <text:p>NO</text:p>
          </table:table-cell>
          <table:table-cell table:style-name="ce6" office:value-type="string" calcext:value-type="string">
            <text:p>gli strumenti sono quelli ordinari previsti dalla Legge 241/90 e dal codice del processo amministrativo (D.lgs.104/2010), nonché il diritto all'indennizzo da ritardo nella conclusione del procedimento nei termini e modalità previsti dall'art. 28 del D.L. 69/2013 (convertito con L. 9/08/2013, n. 98), limitatamente all'avvio e all'esercizio di attività di impresa.</text:p>
          </table:table-cell>
          <table:table-cell table:style-name="ce92" office:value-type="string" calcext:value-type="string">
            <text:p>NO</text:p>
          </table:table-cell>
          <table:table-cell table:style-name="ce172" office:value-type="string" calcext:value-type="string">
            <text:p>SI <text:s text:c="60"/>- B <text:s text:c="58"/>- P <text:s text:c="58"/>- PPA</text:p>
          </table:table-cell>
          <table:table-cell table:style-name="ce30" office:value-type="string" calcext:value-type="string">
            <text:p>NO</text:p>
          </table:table-cell>
          <table:table-cell table:number-columns-repeated="43"/>
        </table:table-row>
        <table:table-row table:style-name="ro38">
          <table:table-cell table:style-name="ce50" office:value-type="string" calcext:value-type="string">
            <text:p>3.L</text:p>
          </table:table-cell>
          <table:table-cell table:style-name="ce71" office:value-type="string" calcext:value-type="string">
            <text:p>rimozione rifiuti e ripristino area</text:p>
          </table:table-cell>
          <table:table-cell table:style-name="ce63" office:value-type="string" calcext:value-type="string">
            <text:p>C – E</text:p>
          </table:table-cell>
          <table:table-cell table:style-name="ce18" office:value-type="string" calcext:value-type="string">
            <text:p>D. Lgs. n. 152 del 3 aprile 2006 e successive modifiche e integrazioni.</text:p>
            <text:p>Regolamento edilizio del Comune diCasale sul Sile ;</text:p>
            <text:p>Regolamento per la gestione dei rifiuti urbani delConsiglio di Bacino Priula;</text:p>
            <text:p>L. R. n.3 del 21 gennaio 2000 "Nuove norme in materia di gestione rifiuti" e successive modifiche e integrazioni.</text:p>
          </table:table-cell>
          <table:table-cell table:style-name="ce30" office:value-type="string" calcext:value-type="string">
            <text:p><text:span text:style-name="T7">Ufficio Ambiente  - Edilizia Privata e Pubblica</text:span>  - Polizia Locale                                      Telefono: 0422 784521 - 0422 784519 - 0422 784543                                    Email: urbanistica@comunecasale.tv.it</text:p>
          </table:table-cell>
          <table:table-cell table:style-name="ce30" office:value-type="string" calcext:value-type="string">
            <text:p><text:span text:style-name="T7">Ufficio Ambiente  - Edilizia Privata e Pubblica</text:span>  - Polizia Locale                                      Telefono: 0422 784521 - 0422 784519 - 0422 784543                                    Email: urbanistica@comunecasale.tv.it</text:p>
          </table:table-cell>
          <table:table-cell table:style-name="ce80" office:value-type="string" calcext:value-type="string">
            <text:p>SI <text:s text:c="107"/>- ARPAV; <text:s text:c="92"/>- ULSS; <text:s text:c="96"/>- Provincia di Treviso <text:s text:c="71"/></text:p>
          </table:table-cell>
          <table:table-cell table:style-name="ce7" office:value-type="string" calcext:value-type="string">
            <text:p>allegati previsti dalla normativa;</text:p>
          </table:table-cell>
          <table:table-cell table:style-name="ce6" office:value-type="string" calcext:value-type="string">
            <text:p>NO</text:p>
          </table:table-cell>
          <table:table-cell table:style-name="ce30" office:value-type="string" calcext:value-type="string">
            <text:p>P – Protocollo</text:p>
          </table:table-cell>
          <table:table-cell table:style-name="ce33" office:value-type="string" calcext:value-type="string">
            <text:p>vedi iter previsto per legge relativo allo specifico settore</text:p>
          </table:table-cell>
          <table:table-cell table:style-name="ce33" office:value-type="string" calcext:value-type="string">
            <text:p>vedi termini previsti per legge e dello specifico settore</text:p>
          </table:table-cell>
          <table:table-cell table:style-name="ce6" office:value-type="string" calcext:value-type="string">
            <text:p>- Eventuale <text:s/>Nulla Osta ARPAV; <text:s text:c="50"/>- Eventuale Nulla Osta Provincia;</text:p>
          </table:table-cell>
          <table:table-cell table:style-name="ce33" office:value-type="string" calcext:value-type="string">
            <text:p><text:s/>rimozione di rifiuti di varia natura (come materiali ingombranti, elettrodomestici fuori uso, lastre di eternit, bottiglie di plastica, vetro, lattine, ecc ) abbandonati sul suolo.</text:p>
          </table:table-cell>
          <table:table-cell table:number-columns-repeated="3" table:style-name="ce49" office:value-type="string" calcext:value-type="string">
            <text:p>NO</text:p>
          </table:table-cell>
          <table:table-cell table:style-name="ce6" office:value-type="string" calcext:value-type="string">
            <text:p>gli strumenti sono quelli ordinari previsti dalla legge 241/90 e dal codice del processo amministrativo (D.lgs.104/2010).</text:p>
          </table:table-cell>
          <table:table-cell table:style-name="ce92" office:value-type="string" calcext:value-type="string">
            <text:p>NO</text:p>
          </table:table-cell>
          <table:table-cell table:style-name="ce172" office:value-type="string" calcext:value-type="string">
            <text:p>SI <text:s text:c="60"/>- B <text:s text:c="58"/>- P <text:s text:c="58"/>- PPA</text:p>
          </table:table-cell>
          <table:table-cell table:style-name="ce30" office:value-type="string" calcext:value-type="string">
            <text:p>NO</text:p>
          </table:table-cell>
          <table:table-cell table:number-columns-repeated="43"/>
        </table:table-row>
        <table:table-row table:style-name="ro39">
          <table:table-cell table:style-name="ce50" office:value-type="string" calcext:value-type="string">
            <text:p>3.M</text:p>
          </table:table-cell>
          <table:table-cell table:style-name="ce71" office:value-type="string" calcext:value-type="string">
            <text:p>autorizzazione in deroga ai valori limite di rumore per le attività di cantiere</text:p>
          </table:table-cell>
          <table:table-cell table:style-name="ce63" office:value-type="string" calcext:value-type="string">
            <text:p>C – E</text:p>
          </table:table-cell>
          <table:table-cell table:style-name="ce18" office:value-type="string" calcext:value-type="string">
            <text:p><text:span text:style-name="T6">Piano del Rumore Comunale -  "Regolamento per la disciplina delle attività rumorose".</text:span></text:p>
            <text:p>L.R. n. 21 del 10 maggio 1999 "Norme in materia di inquinamento acustico".</text:p>
            <text:p>Deliberazione del Consiglio comunale n. 2012/1 del 23 gennaio 2012 "Aggiornamento Classificazione Acustica Comune di Padova"</text:p>
            <text:p>D.P.C.M. del 14 novembre 1997 "Determinazione dei valori limite delle sorgenti sonore".</text:p>
            <text:p>L. n. 447 del 26 ottobre 1995 "Legge quadro sull'inquinamento acustico".</text:p>
          </table:table-cell>
          <table:table-cell table:style-name="ce30" office:value-type="string" calcext:value-type="string">
            <text:p><text:span text:style-name="T7">Ufficio Ambiente  - Edilizia Privata e Pubblica</text:span>  - Polizia Locale                                      Telefono: 0422 784521 - 0422 784519 - 0422 784543                                    Email: urbanistica@comunecasale.tv.it</text:p>
          </table:table-cell>
          <table:table-cell table:style-name="ce30" office:value-type="string" calcext:value-type="string">
            <text:p><text:span text:style-name="T7">Ufficio Ambiente  - Edilizia Privata e Pubblica</text:span>  - Polizia Locale                                      Telefono: 0422 784521 - 0422 784519 - 0422 784543                                    Email: urbanistica@comunecasale.tv.it</text:p>
          </table:table-cell>
          <table:table-cell table:style-name="ce80" office:value-type="string" calcext:value-type="string">
            <text:p>SI <text:s text:c="107"/>- ARPAV; <text:s text:c="92"/>- ULSS; <text:s text:c="96"/></text:p>
          </table:table-cell>
          <table:table-cell table:style-name="ce30" office:value-type="string" calcext:value-type="string">
            <text:p>allegati previsti dalla normativa;</text:p>
          </table:table-cell>
          <table:table-cell table:style-name="ce6" office:value-type="string" calcext:value-type="string">
            <text:p>NO</text:p>
          </table:table-cell>
          <table:table-cell table:style-name="ce30" office:value-type="string" calcext:value-type="string">
            <text:p>P – Protocollo</text:p>
          </table:table-cell>
          <table:table-cell table:style-name="ce7" office:value-type="string" calcext:value-type="string">
            <text:p>vedi iter previsto per legge relativo allo specifico settore</text:p>
          </table:table-cell>
          <table:table-cell table:style-name="ce30" office:value-type="string" calcext:value-type="string">
            <text:p>30 giorni; Art. 2 L. 241/90; </text:p>
          </table:table-cell>
          <table:table-cell table:style-name="ce6" office:value-type="string" calcext:value-type="string">
            <text:p>- Eventuale <text:s/>Nulla Osta ARPAV; <text:s text:c="50"/>-Eventuale Nulla Osta ULSS;</text:p>
          </table:table-cell>
          <table:table-cell table:style-name="ce33" office:value-type="string" calcext:value-type="string">
            <text:p>rilascio di autorizzazione in deroga ai valori limite di emissione ed immissione sonora fissati dalla normativa, in tema di inquinamento acustico, per le attività cantieristiche temporanee superiori ai 6 mesi e/o distanti meno di 100 metri dai siti sensibili.</text:p>
          </table:table-cell>
          <table:table-cell table:number-columns-repeated="3" table:style-name="ce49" office:value-type="string" calcext:value-type="string">
            <text:p>NO</text:p>
          </table:table-cell>
          <table:table-cell table:style-name="ce6" office:value-type="string" calcext:value-type="string">
            <text:p>gli strumenti sono quelli ordinari previsti dalla Legge 241/90 e dal codice del processo amministrativo (D.lgs.104/2010), nonché il diritto all'indennizzo da ritardo nella conclusione del procedimento nei termini e modalità previsti dall'art. 28 del D.L. 69/2013 (convertito con L. 9/08/2013, n. 98).</text:p>
          </table:table-cell>
          <table:table-cell table:style-name="ce92" office:value-type="string" calcext:value-type="string">
            <text:p>NO</text:p>
          </table:table-cell>
          <table:table-cell table:style-name="ce172" office:value-type="string" calcext:value-type="string">
            <text:p>SI <text:s text:c="60"/>- B <text:s text:c="58"/>- P <text:s text:c="58"/>- PPA</text:p>
          </table:table-cell>
          <table:table-cell table:style-name="ce30" office:value-type="string" calcext:value-type="string">
            <text:p>NO</text:p>
          </table:table-cell>
          <table:table-cell table:number-columns-repeated="43"/>
        </table:table-row>
        <table:table-row table:style-name="ro40">
          <table:table-cell table:style-name="ce50" office:value-type="string" calcext:value-type="string">
            <text:p>3.N</text:p>
          </table:table-cell>
          <table:table-cell table:style-name="ce71" office:value-type="string" calcext:value-type="string">
            <text:p>ordinanza di contenimento dell'inquinamento acustico</text:p>
          </table:table-cell>
          <table:table-cell table:style-name="ce63" office:value-type="string" calcext:value-type="string">
            <text:p>C – E</text:p>
          </table:table-cell>
          <table:table-cell table:style-name="ce18" office:value-type="string" calcext:value-type="string">
            <text:p>Piano del Rumore Comunale -  "Regolamento per la disciplina delle attività rumorose".</text:p>
            <text:p>L.R. n. 21 del 10 maggio 1999 "Norme in materia di inquinamento acustico".</text:p>
            <text:p>Deliberazione del Consiglio comunale n. 2012/1 del 23 gennaio 2012 "Aggiornamento Classificazione Acustica Comune di Padova"</text:p>
            <text:p>D.P.C.M. del 14 novembre 1997 "Determinazione dei valori limite delle sorgenti sonore".</text:p>
            <text:p>L. n. 447 del 26 ottobre 1995 "Legge quadro sull'inquinamento acustico".</text:p>
          </table:table-cell>
          <table:table-cell table:style-name="ce30" office:value-type="string" calcext:value-type="string">
            <text:p><text:span text:style-name="T7">Ufficio Ambiente  - Edilizia Privata e Pubblica</text:span>  - Polizia Locale                                      Telefono: 0422 784521 - 0422 784519 - 0422 784543                                    Email: urbanistica@comunecasale.tv.it</text:p>
          </table:table-cell>
          <table:table-cell table:style-name="ce30" office:value-type="string" calcext:value-type="string">
            <text:p><text:span text:style-name="T7">Ufficio Ambiente  - Edilizia Privata e Pubblica</text:span>  - Polizia Locale                                      Telefono: 0422 784521 - 0422 784519 - 0422 784543                                    Email: urbanistica@comunecasale.tv.it</text:p>
          </table:table-cell>
          <table:table-cell table:style-name="ce80" office:value-type="string" calcext:value-type="string">
            <text:p>SI <text:s text:c="107"/>- ARPAV; <text:s text:c="92"/>- ULSS; <text:s text:c="96"/></text:p>
          </table:table-cell>
          <table:table-cell table:style-name="ce30" office:value-type="string" calcext:value-type="string">
            <text:p>allegati previsti dalla normativa;</text:p>
          </table:table-cell>
          <table:table-cell table:style-name="ce6" office:value-type="string" calcext:value-type="string">
            <text:p>NO</text:p>
          </table:table-cell>
          <table:table-cell table:style-name="ce30" office:value-type="string" calcext:value-type="string">
            <text:p>P – Protocollo</text:p>
          </table:table-cell>
          <table:table-cell table:style-name="ce7" office:value-type="string" calcext:value-type="string">
            <text:p>vedi iter previsto per legge relativo allo specifico settore</text:p>
          </table:table-cell>
          <table:table-cell table:style-name="ce30" office:value-type="string" calcext:value-type="string">
            <text:p>vedi termini previsti per legge e dello specifico settore</text:p>
          </table:table-cell>
          <table:table-cell table:style-name="ce6" office:value-type="string" calcext:value-type="string">
            <text:p>- Eventuale <text:s/>Nulla Osta ARPAV; <text:s text:c="50"/>-Eventuale Nulla Osta ULSS;</text:p>
          </table:table-cell>
          <table:table-cell table:style-name="ce33" office:value-type="string" calcext:value-type="string">
            <text:p>contenimento dei livelli di rumorosità delle sorgenti sonore</text:p>
          </table:table-cell>
          <table:table-cell table:number-columns-repeated="3" table:style-name="ce49" office:value-type="string" calcext:value-type="string">
            <text:p>NO</text:p>
          </table:table-cell>
          <table:table-cell table:style-name="ce6" office:value-type="string" calcext:value-type="string">
            <text:p>gli strumenti sono quelli ordinari previsti dalla legge 241/90 e dal codice del processo amministrativo (D.lgs.104/2010).</text:p>
          </table:table-cell>
          <table:table-cell table:style-name="ce92" office:value-type="string" calcext:value-type="string">
            <text:p>NO</text:p>
          </table:table-cell>
          <table:table-cell table:style-name="ce172" office:value-type="string" calcext:value-type="string">
            <text:p>SI <text:s text:c="60"/>- B <text:s text:c="58"/>- P <text:s text:c="58"/>- PPA</text:p>
          </table:table-cell>
          <table:table-cell table:style-name="ce30" office:value-type="string" calcext:value-type="string">
            <text:p>NO</text:p>
          </table:table-cell>
          <table:table-cell table:number-columns-repeated="43"/>
        </table:table-row>
        <table:table-row table:style-name="ro41">
          <table:table-cell table:style-name="ce50" office:value-type="string" calcext:value-type="string">
            <text:p>3.O</text:p>
          </table:table-cell>
          <table:table-cell table:style-name="ce11" office:value-type="string" calcext:value-type="string">
            <text:p><text:span text:style-name="T1">Procedimento di bonifica e ripristino di aree contaminate (art. 242 d.lgs 152/2006)</text:span></text:p>
          </table:table-cell>
          <table:table-cell table:style-name="ce63" office:value-type="string" calcext:value-type="string">
            <text:p>C – E</text:p>
          </table:table-cell>
          <table:table-cell table:style-name="ce18" office:value-type="string" calcext:value-type="string">
            <text:p>D.Lgs. n. del 16 gennaio 2008 "Ulteriori disposizioni correttive ed integrative del D.Lgs. 152/06 recante norme in materia ambientale".</text:p>
            <text:p>L.R. n. 20 del 16 agosto 2007 "Disposizioni di riordino e semplificazione normativa - collegato alla legge finanziaria 2006 in materia di difesa del suolo, lavori pubblici e ambiente".</text:p>
            <text:p>D.Lgs. n. 152 del 3 aprile 2006 "Codice dell'ambiente".</text:p>
            <text:p>D.G.R.V. n. 2922 del 3 ottobre 2003 "Definizione delle linee guida per il campionamento e l'analisi dei campioni dei siti inquinati - protocollo operativo"</text:p>
            <text:p>DM Ambiente 12 Febbario 2015, n. 31 "Regolamento recante criteri semplificati per la  caratterizzazione, messa in sicurezza e bonifica dei punti vendita carburanti"</text:p>
          </table:table-cell>
          <table:table-cell table:style-name="ce30" office:value-type="string" calcext:value-type="string">
            <text:p><text:span text:style-name="T7">Ufficio Ambiente  - Edilizia Privata e Pubblica</text:span>  - Polizia Locale                                      Telefono: 0422 784521 - 0422 784519 - 0422 784543                                    Email: urbanistica@comunecasale.tv.it</text:p>
          </table:table-cell>
          <table:table-cell table:style-name="ce30" office:value-type="string" calcext:value-type="string">
            <text:p><text:span text:style-name="T7">Ufficio Ambiente  - Edilizia Privata e Pubblica</text:span>  - Polizia Locale                                      Telefono: 0422 784521 - 0422 784519 - 0422 784543                                    Email: urbanistica@comunecasale.tv.it</text:p>
          </table:table-cell>
          <table:table-cell table:style-name="ce80" office:value-type="string" calcext:value-type="string">
            <text:p>SI <text:s text:c="107"/>- ARPAV; <text:s text:c="92"/>- ULSS; <text:s text:c="96"/>- Provincia di Treviso <text:s text:c="71"/></text:p>
          </table:table-cell>
          <table:table-cell table:style-name="ce30" office:value-type="string" calcext:value-type="string">
            <text:p>La documentazione tecnica va presentata secondo quanto disposto dal D.Lgs 152/2006 e successive modificazioni.</text:p>
            <text:p>Non ci sono moduli per le fasi del procedimento comunale (piano di caratterizzazione, analisi di rischio, eventuale piano di monitoraggio, progetto di bonifica).</text:p>
          </table:table-cell>
          <table:table-cell table:style-name="ce6" office:value-type="string" calcext:value-type="string">
            <text:p>NO</text:p>
          </table:table-cell>
          <table:table-cell table:style-name="ce30" office:value-type="string" calcext:value-type="string">
            <text:p>P – Protocollo</text:p>
          </table:table-cell>
          <table:table-cell table:style-name="ce30" office:value-type="string" calcext:value-type="string">
            <text:p>Fasi principali dell'iter amministrativo:</text:p>
            <text:p/>
            <text:p>- indagine preliminare</text:p>
            <text:p>- comunicazione di accertato superamento delle Concentrazioni soglia contaminazione (Csc)                                                                                   - piano di caratterizzazione                                                                                      - analisi di rischio</text:p>
            <text:p>- piano di monitoraggio                                                                                            - progetto di bonifica                                                                                                  - Certificazione</text:p>
          </table:table-cell>
          <table:table-cell table:style-name="ce30" office:value-type="string" calcext:value-type="string">
            <text:p>Termini previsti dall'art. 242 del D.lgs. 152/2006 al 7/4/2012</text:p>
            <text:p>Previa convocazione della conferenza di servizi, i termini per l'approvazione sono di:</text:p>
            <text:p>30 gg. per il Piano di Caratterizzazione</text:p>
            <text:p>60 gg. per l'Analisi di Rischio</text:p>
            <text:p>60 gg. per il Progetto di Bonifica</text:p>
            <text:p>dalla presentazione della documentazione.</text:p>
            <text:p/>
            <text:p>In ogni caso la documentazione va inoltrata ai componenti la Conferenza di Servizi almeno 20 gg. prima (art. 242).</text:p>
            <text:p>Nel caso sia sufficiente il Piano di Monitoraggio, approvazione entro 30 gg., sentita la Provincia (art. 242).</text:p>
            <text:p/>
          </table:table-cell>
          <table:table-cell table:style-name="ce6" office:value-type="string" calcext:value-type="string">
            <text:p>- Eventuale <text:s/>Nulla Osta ARPAV; <text:s text:c="50"/>- Eventuale Nulla Osta Provincia; <text:s text:c="42"/>- Eventuale Nulla Osta ULSS;</text:p>
          </table:table-cell>
          <table:table-cell table:style-name="ce33" office:value-type="string" calcext:value-type="string">
            <text:p>bonifica di aree contaminate mediante l'istruttoria e l'approvazione in conferenze di servizio delle fasi di caratterizzazione, analisi di rischio, eventuale piano di monitoraggio e progetto di bonifica.</text:p>
          </table:table-cell>
          <table:table-cell table:number-columns-repeated="3" table:style-name="ce49" office:value-type="string" calcext:value-type="string">
            <text:p>NO</text:p>
          </table:table-cell>
          <table:table-cell table:style-name="ce6" office:value-type="string" calcext:value-type="string">
            <text:p>gli strumenti sono quelli ordinari previsti dalla Legge 241/90 e dal codice del processo amministrativo (D.lgs.104/2010), nonché il diritto all'indennizzo da ritardo nella conclusione del procedimento nei termini e modalità previsti dall'art. 28 del D.L. 69/2013 (convertito con L. 9/08/2013, n. 98), limitatamente all'avvio e all'esercizio di attività di impresa.</text:p>
          </table:table-cell>
          <table:table-cell table:style-name="ce92" office:value-type="string" calcext:value-type="string">
            <text:p>NO</text:p>
          </table:table-cell>
          <table:table-cell table:style-name="ce172" office:value-type="string" calcext:value-type="string">
            <text:p>SI <text:s text:c="60"/>- B <text:s text:c="58"/>- P <text:s text:c="58"/>- PPA</text:p>
          </table:table-cell>
          <table:table-cell table:style-name="ce30" office:value-type="string" calcext:value-type="string">
            <text:p>NO</text:p>
          </table:table-cell>
          <table:table-cell table:number-columns-repeated="43"/>
        </table:table-row>
        <table:table-row table:style-name="ro3">
          <table:table-cell table:style-name="ce20" office:value-type="float" office:value="4" calcext:value-type="float">
            <text:p>4</text:p>
          </table:table-cell>
          <table:table-cell table:style-name="ce77" office:value-type="string" calcext:value-type="string">
            <text:p>Procedimenti del Settore Verde, Parchi e Agricoltura Urbana</text:p>
          </table:table-cell>
          <table:table-cell table:style-name="ce94"/>
          <table:table-cell table:style-name="ce122" table:number-columns-repeated="18"/>
          <table:table-cell table:number-columns-repeated="43"/>
        </table:table-row>
        <table:table-row table:style-name="ro42">
          <table:table-cell table:style-name="ce50" office:value-type="string" calcext:value-type="string">
            <text:p>4.A</text:p>
          </table:table-cell>
          <table:table-cell table:style-name="ce12" office:value-type="string" calcext:value-type="string">
            <text:p>concessione di occupazione suolo pubblico in aree verdi</text:p>
          </table:table-cell>
          <table:table-cell table:style-name="ce63" office:value-type="string" calcext:value-type="string">
            <text:p>C – E</text:p>
          </table:table-cell>
          <table:table-cell table:style-name="ce18" office:value-type="string" calcext:value-type="string">
            <text:p>Regolamento applicazione del canone per occupazione di spazi e aree pubbliche – Cosap</text:p>
          </table:table-cell>
          <table:table-cell table:style-name="ce30" office:value-type="string" calcext:value-type="string">
            <text:p><text:span text:style-name="T7">Ufficio Ambiente  - Edilizia Privata e Pubblica  - Uffiicio Lavori Pubblici - Programmazione e bilancio, Economato e Patrimonio -  Tributi  </text:span>                                       Telefono: 0422 784521 - 0422 784519 - 0422 784543                                    Email: urbanistica@comunecasale.tv.it</text:p>
          </table:table-cell>
          <table:table-cell table:style-name="ce30" office:value-type="string" calcext:value-type="string">
            <text:p><text:span text:style-name="T7">Ufficio Ambiente  - Edilizia Privata e Pubblica  - Uffiicio Lavori Pubblici - Programmazione e bilancio, Economato e Patrimonio -  Tributi  </text:span>                                       Telefono: 0422 784521 - 0422 784519 - 0422 784543                                    Email: urbanistica@comunecasale.tv.it</text:p>
          </table:table-cell>
          <table:table-cell table:style-name="ce133" office:value-type="string" calcext:value-type="string">
            <text:p>SI <text:s text:c="107"/>- Ente Parco Naturale Regionale Fiume Sile; <text:s text:c="15"/>- Provincia di Treviso; <text:s text:c="63"/>- Soprintendenza Archeologia, Belle Arti e Paesaggio per l’area metropolitana di Venezia e le province di Βelluno, Padova e Treviso; <text:s text:c="26"/>- Consorzio di Bonifica; <text:s text:c="61"/>- Genio Civile; <text:s text:c="53"/></text:p>
          </table:table-cell>
          <table:table-cell table:style-name="ce80" office:value-type="string" calcext:value-type="string">
            <text:p>Per fare richiesta di occupazione suolo pubblico in area verde è necessario presentare domanda su apposito modulo;                        Vanno inoltre allegati: </text:p>
            <text:p/>
            <text:p>una planimetria con l'esatta indicazione degli spazi che si vogliono occupare;</text:p>
            <text:p>una eventuale relazione descrittiva delle finalità e delle modalità di occupazione.</text:p>
            <text:p/>
            <text:p>Nel caso di richiesta di occupazione di aree soggette a vincolo paesaggistico-ambientale ai sensi del Dlgs. 42/2004, devono essere allegati anche:</text:p>
            <text:p/>
            <text:p>relazione paesaggistica inerente il sito e le modalità di realizzazione delle attività e delle strutture;</text:p>
            <text:p>tavole grafiche di progetto e prospetti delle strutture in elevazione;</text:p>
            <text:p>documentazione fotografica dell'area e delle strutture;</text:p>
            <text:p>relazione strutturale nel caso di aree particolarmente sensibili.</text:p>
            <text:p/>
            <text:p>Al momento della presentazione della domanda viene rilasciata ricevuta con comunicazione di avvio del procedimento.</text:p>
            <text:p>Deve essere presentata marca da bollo da € 16 anche al ritiro della concessione.</text:p>
            <text:p/>
          </table:table-cell>
          <table:table-cell table:style-name="ce6" office:value-type="string" calcext:value-type="string">
            <text:p>NO</text:p>
          </table:table-cell>
          <table:table-cell table:style-name="ce30" office:value-type="string" calcext:value-type="string">
            <text:p>P – Protocollo</text:p>
          </table:table-cell>
          <table:table-cell table:style-name="ce30" office:value-type="string" calcext:value-type="string">
            <text:p>Per fare richiesta di occupazione suolo pubblico in area verde è necessario presentare domanda su apposito modulo.                       La concessione rilasciata dal Settore riguarda esclusivamente l'occupazione di suolo pubblico.</text:p>
            <text:p>Il Settore Tributi provvederà a comunicare direttamente all'interessato l'eventuale importo del Cosap (Canone occupazione suolo pubblico) e della Tia (Tariffa igiene ambientale), da versarsi mediante utilizzo di bollettino postale. </text:p>
          </table:table-cell>
          <table:table-cell table:style-name="ce30" office:value-type="string" calcext:value-type="string">
            <text:p>La domanda deve essere presentata almeno 30 giorni prima dell'evento. E' a discrezione dell'ufficio l'accettazione di domande oltre i termini previsti.</text:p>
            <text:p>Nel caso di richiesta di occupazione di aree soggette a vincolo paesaggistico-ambientale, la tempistica è diversa (almeno 120 giorni prima della data di occupazione).</text:p>
          </table:table-cell>
          <table:table-cell table:style-name="ce6" office:value-type="string" calcext:value-type="string">
            <text:p>- Eventuale Autorizzazione Paesaggistica se in area soggetta a vincolo (art. 146 e 149 Dlgs 42/2004); <text:s text:c="22"/>- Eventuale Nulla Osta Parco Naturale Regionale Fiume Sile; <text:s text:c="55"/>- Eventuale Nulla Osta Consorzio di Bonifica Dese Sile; <text:s text:c="55"/>- Eventuale <text:s/>Nulla Osta Genio Civile; <text:s text:c="51"/>- Eventuale <text:s/>Nulla Osta ARPAV; <text:s text:c="37"/></text:p>
          </table:table-cell>
          <table:table-cell table:style-name="ce33" office:value-type="string" calcext:value-type="string">
            <text:p>concessione di occupazione suolo pubblico in aree verdi</text:p>
          </table:table-cell>
          <table:table-cell table:number-columns-repeated="3" table:style-name="ce49" office:value-type="string" calcext:value-type="string">
            <text:p>NO</text:p>
          </table:table-cell>
          <table:table-cell table:style-name="ce6" office:value-type="string" calcext:value-type="string">
            <text:p>- Ricorso in opposizione</text:p>
            <text:p>- Ricorso al T.A.R. L. 1034/1971 entro il termine di 60 gg dalla data di notifica o piena conoscenza</text:p>
          </table:table-cell>
          <table:table-cell table:style-name="ce92" office:value-type="string" calcext:value-type="string">
            <text:p>NO</text:p>
          </table:table-cell>
          <table:table-cell table:style-name="ce172" office:value-type="string" calcext:value-type="string">
            <text:p>SI <text:s text:c="60"/>- B <text:s text:c="58"/>- P <text:s text:c="58"/>- PPA</text:p>
          </table:table-cell>
          <table:table-cell table:style-name="ce30" office:value-type="string" calcext:value-type="string">
            <text:p>NO</text:p>
          </table:table-cell>
          <table:table-cell table:number-columns-repeated="43"/>
        </table:table-row>
        <table:table-row table:style-name="ro43">
          <table:table-cell table:style-name="ce50" office:value-type="string" calcext:value-type="string">
            <text:p>4.B</text:p>
          </table:table-cell>
          <table:table-cell table:style-name="ce12" office:value-type="string" calcext:value-type="string">
            <text:p>abbattimento di alberi in area privata</text:p>
          </table:table-cell>
          <table:table-cell table:style-name="ce63" office:value-type="string" calcext:value-type="string">
            <text:p>C – E</text:p>
          </table:table-cell>
          <table:table-cell table:style-name="ce18" office:value-type="string" calcext:value-type="string">
            <text:p>Regolamento edilizio approvato; <text:s text:c="99"/>Regolamento del Verde;</text:p>
          </table:table-cell>
          <table:table-cell table:style-name="ce30" office:value-type="string" calcext:value-type="string">
            <text:p><text:span text:style-name="T7">Ufficio Ambiente  - Edilizia Privata e Pubblica  - Uffiicio Lavori Pubblici - Programmazione e bilancio, Economato e Patrimonio -  Tributi  </text:span>                                       Telefono: 0422 784521 - 0422 784519 - 0422 784543                                    Email: urbanistica@comunecasale.tv.it</text:p>
          </table:table-cell>
          <table:table-cell table:style-name="ce30" office:value-type="string" calcext:value-type="string">
            <text:p><text:span text:style-name="T7">Ufficio Ambiente  - Edilizia Privata e Pubblica  - Uffiicio Lavori Pubblici - Programmazione e bilancio, Economato e Patrimonio -  Tributi  </text:span>                                       Telefono: 0422 784521 - 0422 784519 - 0422 784543                                    Email: urbanistica@comunecasale.tv.it</text:p>
          </table:table-cell>
          <table:table-cell table:style-name="ce80" office:value-type="string" calcext:value-type="string">
            <text:p>SI <text:s text:c="107"/>- Ente Parco Naturale Regionale Fiume Sile; <text:s text:c="15"/>- Provincia di Treviso; <text:s text:c="63"/>- Soprintendenza Archeologia, Belle Arti e Paesaggio per l’area metropolitana di Venezia e le province di Βelluno, Padova e Treviso; <text:s text:c="80"/></text:p>
          </table:table-cell>
          <table:table-cell table:style-name="ce80" office:value-type="string" calcext:value-type="string">
            <text:p>Nel caso la circonferenza sia inferiore a 60 cm, i privati possono effettuare abbattimenti su aree di loro proprietà, senza specifiche autorizzazioni e segnalazioni (salvo diverse indicazioni stabilite da normative sovraordinate esistenti, come vincoli ambientali o paesaggistici o di notevole interesse, blocco per la riproduzione dell’avifauna, ecc.). Nel caso la circonferenza sia uguale o superiore a 60 cm oppure 50 in presenza di alberi con più tronchi: la proprietà deve segnalare, compilando l’apposito modulo;                                                                                       ALLEGATI: eventuali pareri delle Amministrazioni preposte alla tutela dei vincoli ambientali, paesaggistici e culturali (ad es. parere soprintendenza archeologica, parere soprintendenza beni culturali, autorizzazione paesaggistica, autorizzazione Genio Civile ecc);</text:p>
            <text:p>tutte le autocertificazioni (dichiarazioni sostitutive di certificazioni art. 46 DPR 445/2000 e dichiarazioni sostitutive dell’atto di notorietà art. 47 DPR 445/2000); che attestano la presenza dei presupposti di legge per la presentazione e la realizzazione dell’intervento;</text:p>
            <text:p>tutti gli elaborati progettuali previsti dal vigente Regolamento edilizio e della restante documentazione prevista da specifiche disposizioni di legge.</text:p>
          </table:table-cell>
          <table:table-cell table:style-name="ce6" office:value-type="string" calcext:value-type="string">
            <text:p>NO</text:p>
          </table:table-cell>
          <table:table-cell table:style-name="ce30" office:value-type="string" calcext:value-type="string">
            <text:p>P – Protocollo</text:p>
          </table:table-cell>
          <table:table-cell table:style-name="ce80" office:value-type="string" calcext:value-type="string">
            <text:p>La Scia deve essere consegnata all’ufficio competente previo appuntamento contattando l'ufficio sotto indicato. Al momento della presentazione, una copia della Scia, da cui risulta la data di ricevimento e l’esamina a cura dell’ufficio, viene restituita al richiedente e dovrà essere conservata in cantiere, unitamente a tutta la documentazione presentata. Tale documentazione sarà esibita in caso di sopralluoghi da parte delle autorità di controllo.</text:p>
          </table:table-cell>
          <table:table-cell table:style-name="ce30" office:value-type="string" calcext:value-type="string">
            <text:p>Per la Scia, di norma, l’attività può essere iniziata dalla data di ricezione della Scia da parte dell’ufficio.</text:p>
            <text:p>Nel caso in cui non siano direttamente allegati alla Scia gli atti di assenso/autorizzazioni delle autorità competenti (ad es. se l’intervento riguarda un bene vincolato ai sensi del D.Lgs 42/2004), i lavori potranno essere iniziati dall’avvenuta acquisizione di tali atti di assenso.</text:p>
            <text:p>In caso di carenza dei presupposti e dei requisiti l’amministrazione comunale può adottare, entro 30 giorni dal ricevimento, provvedimenti di divieto di prosecuzione dell’attività e di rimozione degli effetti dannosi e il risarcimento atto a ripristinare gli interessi pubblici pregiudicati oltre alle sanzioni previste in caso di dichiarazioni false o mendaci, ferma restando la responsabilità penale per le false dichiarazioni e le attestazioni, i provvedimenti possono esser adottati anche dopo i 30 giorni.</text:p>
          </table:table-cell>
          <table:table-cell table:style-name="ce6" office:value-type="string" calcext:value-type="string">
            <text:p>- Eventuale Autorizzazione Paesaggistica se in area soggetta a vincolo (art. 146 e 149 Dlgs 42/2004); <text:s text:c="22"/>- Eventuale Nulla Osta Parco Naturale Regionale Fiume Sile; <text:s text:c="55"/>- Eventuale Nulla Osta Consorzio di Bonifica Dese Sile; <text:s text:c="55"/>- Eventuale <text:s/>Nulla Osta Genio Civile; <text:s text:c="51"/>- Eventuale <text:s/>Nulla Osta ARPAV; <text:s text:c="37"/></text:p>
          </table:table-cell>
          <table:table-cell table:style-name="ce6" office:value-type="string" calcext:value-type="string">
            <text:p>Autorizzazione all’abbattimento di alberi</text:p>
          </table:table-cell>
          <table:table-cell table:number-columns-repeated="3" table:style-name="ce49" office:value-type="string" calcext:value-type="string">
            <text:p>NO</text:p>
          </table:table-cell>
          <table:table-cell table:style-name="ce6" office:value-type="string" calcext:value-type="string">
            <text:p>​- Ricorso in opposizione</text:p>
            <text:p>- Ricorso al T.A.R. L. 1034/1971 entro il termine di 60gg dalla data di notifica o piena conoscenza</text:p>
          </table:table-cell>
          <table:table-cell table:style-name="ce92" office:value-type="string" calcext:value-type="string">
            <text:p>NO</text:p>
          </table:table-cell>
          <table:table-cell table:style-name="ce172" office:value-type="string" calcext:value-type="string">
            <text:p>SI <text:s text:c="60"/>- B <text:s text:c="58"/>- P <text:s text:c="58"/>- PPA</text:p>
          </table:table-cell>
          <table:table-cell table:style-name="ce30" office:value-type="string" calcext:value-type="string">
            <text:p>NO</text:p>
          </table:table-cell>
          <table:table-cell table:number-columns-repeated="43"/>
        </table:table-row>
        <table:table-row table:style-name="ro44">
          <table:table-cell table:style-name="ce50" office:value-type="string" calcext:value-type="string">
            <text:p>4.C</text:p>
          </table:table-cell>
          <table:table-cell table:style-name="ce12" office:value-type="string" calcext:value-type="string">
            <text:p>autorizzazione elementi di arredo urbano</text:p>
          </table:table-cell>
          <table:table-cell table:style-name="ce63" office:value-type="string" calcext:value-type="string">
            <text:p>C – E</text:p>
          </table:table-cell>
          <table:table-cell table:style-name="ce18" office:value-type="string" calcext:value-type="string">
            <text:p>Regolamento edilizio, regolamento di pubblicità.</text:p>
          </table:table-cell>
          <table:table-cell table:style-name="ce30" office:value-type="string" calcext:value-type="string">
            <text:p><text:span text:style-name="T7">Ufficio Ambiente  - Edilizia Privata e Pubblica  - Uffiicio Lavori Pubblici - Programmazione e bilancio, Economato e Patrimonio -  Tributi  </text:span>                                       Telefono: 0422 784521 - 0422 784519 - 0422 784543                                    Email: urbanistica@comunecasale.tv.it</text:p>
          </table:table-cell>
          <table:table-cell table:style-name="ce30" office:value-type="string" calcext:value-type="string">
            <text:p><text:span text:style-name="T7">Ufficio Ambiente  - Edilizia Privata e Pubblica  - Uffiicio Lavori Pubblici - Programmazione e bilancio, Economato e Patrimonio -  Tributi  </text:span>                                       Telefono: 0422 784521 - 0422 784519 - 0422 784543                                    Email: urbanistica@comunecasale.tv.it</text:p>
          </table:table-cell>
          <table:table-cell table:style-name="ce80" office:value-type="string" calcext:value-type="string">
            <text:p>SI <text:s text:c="107"/>- Ente Parco Naturale Regionale Fiume Sile; <text:s text:c="15"/>- Provincia di Treviso; <text:s text:c="63"/>- Soprintendenza Archeologia, Belle Arti e Paesaggio per l’area metropolitana di Venezia e le province di Βelluno, Padova e Treviso; <text:s text:c="26"/>- Consorzio di Bonifica; <text:s text:c="61"/>- Genio Civile; <text:s text:c="53"/></text:p>
          </table:table-cell>
          <table:table-cell table:style-name="ce80" office:value-type="string" calcext:value-type="string">
            <text:p>E' necessario presentare la domanda, in marca da bollo. Alla domanda devono essere allegati i seguenti documenti:</text:p>
            <text:p/>
            <text:p>rilievo dello stato di fatto in scala adeguata per le vetrine e bacheche;</text:p>
            <text:p>progetto quotato in scala adeguata dell'opera e relativa descrizione tecnica, dai quali siano individuabili gli elementi essenziali dell'opera e la sua eventuale collocazione sul fabbricato, compreso il disegno del possibile supporto, debitamente firmato dal titolare dell'impresa esecutrice o dall'interessato, se l'opera è realizzata in economia;</text:p>
            <text:p>nulla osta del proprietario dell'immobile o dell'amministratore condominiale o autodichiarazione di proprietà;</text:p>
            <text:p>bozzetto a colori del manufatto da esporre;</text:p>
            <text:p>documentazione fotografica che illustri chiaramente il punto di collocazione in relazione con l'ambiente circostante.</text:p>
          </table:table-cell>
          <table:table-cell table:style-name="ce6" office:value-type="string" calcext:value-type="string">
            <text:p>NO</text:p>
          </table:table-cell>
          <table:table-cell table:style-name="ce30" office:value-type="string" calcext:value-type="string">
            <text:p>P – Protocollo</text:p>
          </table:table-cell>
          <table:table-cell table:style-name="ce80" office:value-type="string" calcext:value-type="string">
            <text:p>La domanda deve essere presentata, oppure inviata, all'ufficio protocollo. </text:p>
          </table:table-cell>
          <table:table-cell table:style-name="ce30" office:value-type="string" calcext:value-type="string">
            <text:p>30 giorni </text:p>
          </table:table-cell>
          <table:table-cell table:style-name="ce6" office:value-type="string" calcext:value-type="string">
            <text:p>- Eventuale Autorizzazione Paesaggistica se in area soggetta a vincolo (art. 146 e 149 Dlgs 42/2004); <text:s text:c="22"/>- Eventuale Nulla Osta Parco Naturale Regionale Fiume Sile; <text:s text:c="55"/>- Eventuale Nulla Osta Consorzio di Bonifica Dese Sile; <text:s text:c="55"/>- Eventuale <text:s/>Nulla Osta Genio Civile; <text:s text:c="51"/>- Eventuale <text:s/>Nulla Osta ARPAV; <text:s text:c="37"/></text:p>
          </table:table-cell>
          <table:table-cell table:style-name="ce6" office:value-type="string" calcext:value-type="string">
            <text:p>autorizzazione ad <text:s/>installare manufatti quali fioriere, targhe commemorative, elementi di arredo urbano, dipinti esterni in facciata, tende, cappottine, cippi, performance artistiche temporanee o di altro genere escluse quelle di tipo commerciale,</text:p>
          </table:table-cell>
          <table:table-cell table:number-columns-repeated="3" table:style-name="ce49" office:value-type="string" calcext:value-type="string">
            <text:p>NO</text:p>
          </table:table-cell>
          <table:table-cell table:style-name="ce6" office:value-type="string" calcext:value-type="string">
            <text:p>- Ricorso in opposizione</text:p>
            <text:p>- Ricorso al T.A.R. L. 1034/1971 entro il termine di 60gg dalla data di notifica o piena conoscenza</text:p>
          </table:table-cell>
          <table:table-cell table:style-name="ce92" office:value-type="string" calcext:value-type="string">
            <text:p>NO</text:p>
          </table:table-cell>
          <table:table-cell table:style-name="ce172" office:value-type="string" calcext:value-type="string">
            <text:p>SI <text:s text:c="60"/>- B <text:s text:c="58"/>- P <text:s text:c="58"/>- PPA</text:p>
          </table:table-cell>
          <table:table-cell table:style-name="ce30" office:value-type="string" calcext:value-type="string">
            <text:p>NO</text:p>
          </table:table-cell>
          <table:table-cell table:number-columns-repeated="43"/>
        </table:table-row>
        <table:table-row table:style-name="ro45">
          <table:table-cell table:style-name="ce38" office:value-type="float" office:value="5" calcext:value-type="float">
            <text:p>5</text:p>
          </table:table-cell>
          <table:table-cell table:style-name="ce77" office:value-type="string" calcext:value-type="string">
            <text:p>Procedimenti del Settore Lavori Pubblici</text:p>
          </table:table-cell>
          <table:table-cell table:style-name="ce94"/>
          <table:table-cell table:style-name="ce122" table:number-columns-repeated="18"/>
          <table:table-cell table:number-columns-repeated="43"/>
        </table:table-row>
        <table:table-row table:style-name="ro46">
          <table:table-cell table:style-name="ce55" office:value-type="string" calcext:value-type="string">
            <text:p>5.A</text:p>
          </table:table-cell>
          <table:table-cell table:style-name="ce72" office:value-type="string" calcext:value-type="string">
            <text:p>Procedimenti relativi alla sicurezza e prevenzione</text:p>
          </table:table-cell>
          <table:table-cell table:style-name="ce87"/>
          <table:table-cell table:style-name="ce103" table:number-columns-repeated="18"/>
          <table:table-cell table:number-columns-repeated="43"/>
        </table:table-row>
        <table:table-row table:style-name="ro47">
          <table:table-cell table:style-name="ce57" office:value-type="string" calcext:value-type="string">
            <text:p>5.A.1</text:p>
          </table:table-cell>
          <table:table-cell table:style-name="ce78" office:value-type="string" calcext:value-type="string">
            <text:p>rilascio attestazione idoneità alloggiativa</text:p>
          </table:table-cell>
          <table:table-cell table:style-name="ce89" office:value-type="string" calcext:value-type="string">
            <text:p>C </text:p>
          </table:table-cell>
          <table:table-cell table:style-name="ce18" office:value-type="string" calcext:value-type="string">
            <text:p><text:span text:style-name="T6">Regolamento Edilizio Comunale vigente</text:span>;</text:p>
            <text:p/>
            <text:p>Decreto del Presidente della Repubblica 18 ottobre 2004, n. 334 "Regolamento recante modifiche ed integrazioni al decreto del Presidente della Repubblica n. 394 del 31/8/1999 in materia di immigrazione";</text:p>
            <text:p/>
            <text:p>Decreto Legislativo 25 luglio 1998, n. 286 "Testo unico delle disposizioni concernenti la disciplina dell'immigrazione e norme sulla condizione dello straniero";</text:p>
            <text:p/>
            <text:p>Decreto Ministeriale Sanità 5 luglio 1975 "Modificazioni alle istruzioni ministeriali 20 giugno 1896, relativamente all'altezza minima ed ai requisiti igienico-sanitari principali dei locali di abitazione".</text:p>
          </table:table-cell>
          <table:table-cell table:style-name="ce30" office:value-type="string" calcext:value-type="string">
            <text:p><text:span text:style-name="T7">Ufficio Lavori Pubblici - Edilizia Privata e Pubblica</text:span>                                        Telefono: 0422 784521 - 0422 784519 - 0422 784543                                     Email: urbanistica@comunecasale.tv.it</text:p>
          </table:table-cell>
          <table:table-cell table:style-name="ce30" office:value-type="string" calcext:value-type="string">
            <text:p><text:span text:style-name="T7">Ufficio Lavori Pubblici - Edilizia Privata e Pubblica</text:span>                                        Telefono: 0422 784521 - 0422 784519 - 0422 784543                                     Email: urbanistica@comunecasale.tv.it</text:p>
          </table:table-cell>
          <table:table-cell table:style-name="ce30" office:value-type="string" calcext:value-type="string">
            <text:p>NO</text:p>
          </table:table-cell>
          <table:table-cell table:style-name="ce80" office:value-type="string" calcext:value-type="string">
            <text:p>allegati previsti dalla normativa;</text:p>
          </table:table-cell>
          <table:table-cell table:style-name="ce6" office:value-type="string" calcext:value-type="string">
            <text:p>NO</text:p>
          </table:table-cell>
          <table:table-cell table:style-name="ce30" office:value-type="string" calcext:value-type="string">
            <text:p>P – Protocollo</text:p>
          </table:table-cell>
          <table:table-cell table:style-name="ce117" table:number-columns-repeated="11"/>
          <table:table-cell table:number-columns-repeated="43"/>
        </table:table-row>
        <table:table-row table:style-name="ro48">
          <table:table-cell table:style-name="ce50" office:value-type="string" calcext:value-type="string">
            <text:p>5.A.2</text:p>
          </table:table-cell>
          <table:table-cell table:style-name="ce78" office:value-type="string" calcext:value-type="string">
            <text:p>sorveglianza sanitaria dei dipendenti dell'Amministrazione comunale</text:p>
          </table:table-cell>
          <table:table-cell table:style-name="ce63" office:value-type="string" calcext:value-type="string">
            <text:p>C – E</text:p>
          </table:table-cell>
          <table:table-cell table:style-name="ce18" office:value-type="string" calcext:value-type="string">
            <text:p>D. Lgs. 81/2008 e s.m.i.</text:p>
          </table:table-cell>
          <table:table-cell table:style-name="ce30" office:value-type="string" calcext:value-type="string">
            <text:p><text:span text:style-name="T7">Ufficio Lavori Pubblici - Edilizia Privata e Pubblica</text:span>                                        Telefono: 0422 784521 - 0422 784519 - 0422 784543                                     Email: urbanistica@comunecasale.tv.it</text:p>
          </table:table-cell>
          <table:table-cell table:style-name="ce7" table:number-columns-repeated="16"/>
          <table:table-cell table:number-columns-repeated="43"/>
        </table:table-row>
        <table:table-row table:style-name="ro49">
          <table:table-cell table:style-name="ce50" office:value-type="string" calcext:value-type="string">
            <text:p>5.A.3</text:p>
          </table:table-cell>
          <table:table-cell table:style-name="ce78" office:value-type="string" calcext:value-type="string">
            <text:p>rilascio di dichiarazione di corretto montaggio palchi e/o pedane per pubblico spettacolo</text:p>
          </table:table-cell>
          <table:table-cell table:style-name="ce89" office:value-type="string" calcext:value-type="string">
            <text:p>C </text:p>
          </table:table-cell>
          <table:table-cell table:style-name="ce18" office:value-type="string" calcext:value-type="string">
            <text:p>D.Lgs 81/08 e s.m.i. (in particolare, Titolo IV);</text:p>
            <text:p>Norme tecniche UNI EN 795/2002.</text:p>
          </table:table-cell>
          <table:table-cell table:style-name="ce30" office:value-type="string" calcext:value-type="string">
            <text:p><text:span text:style-name="T7">Ufficio Lavori Pubblici - Edilizia Privata e Pubblica</text:span>                                        Telefono: 0422 784521 - 0422 784519 - 0422 784543                                     Email: urbanistica@comunecasale.tv.it</text:p>
          </table:table-cell>
          <table:table-cell table:style-name="ce7" table:number-columns-repeated="16"/>
          <table:table-cell table:number-columns-repeated="43"/>
        </table:table-row>
        <table:table-row table:style-name="ro49">
          <table:table-cell table:style-name="ce50" office:value-type="string" calcext:value-type="string">
            <text:p>5.A.4</text:p>
          </table:table-cell>
          <table:table-cell table:style-name="ce78" office:value-type="string" calcext:value-type="string">
            <text:p>parere tecnico per l'avvio di attività commerciali</text:p>
          </table:table-cell>
          <table:table-cell table:style-name="ce89" office:value-type="string" calcext:value-type="string">
            <text:p>C </text:p>
          </table:table-cell>
          <table:table-cell table:style-name="ce18" office:value-type="string" calcext:value-type="string">
            <text:p>D.Lgs 81/08 e s.m.i.</text:p>
            <text:p>Per iter autorizzativo sale da gioco: Regolamento Edilizio;</text:p>
          </table:table-cell>
          <table:table-cell table:style-name="ce30" office:value-type="string" calcext:value-type="string">
            <text:p><text:span text:style-name="T7">Ufficio Lavori Pubblici - Edilizia Privata e Pubblica</text:span>                                        Telefono: 0422 784521 - 0422 784519 - 0422 784543                                     Email: urbanistica@comunecasale.tv.it</text:p>
          </table:table-cell>
          <table:table-cell table:style-name="ce7" table:number-columns-repeated="16"/>
          <table:table-cell table:number-columns-repeated="43"/>
        </table:table-row>
        <table:table-row table:style-name="ro49">
          <table:table-cell table:style-name="ce50" office:value-type="string" calcext:value-type="string">
            <text:p>5.A.5</text:p>
          </table:table-cell>
          <table:table-cell table:style-name="ce78" office:value-type="string" calcext:value-type="string">
            <text:p>autorizzazione di agibilità di pubblico spettacolo ai sensi dell'art. 80 del Tulps</text:p>
          </table:table-cell>
          <table:table-cell table:style-name="ce89" office:value-type="string" calcext:value-type="string">
            <text:p>C </text:p>
          </table:table-cell>
          <table:table-cell table:style-name="ce7" office:value-type="string" calcext:value-type="string">
            <text:p>Art. 80 del R.D. 18/06/1931 n. 773 (T.U.L.P.S.);</text:p>
            <text:p>D.M. 18 marzo 1996;</text:p>
            <text:p>D.M. 19 agosto 1996;</text:p>
            <text:p>Regolamento Comunale sulle funzioni e procedure della C.C.V.L.P.S.</text:p>
          </table:table-cell>
          <table:table-cell table:style-name="ce30" office:value-type="string" calcext:value-type="string">
            <text:p><text:span text:style-name="T7">Ufficio Lavori Pubblici - Edilizia Privata e Pubblica</text:span>                                        Telefono: 0422 784521 - 0422 784519 - 0422 784543                                     Email: urbanistica@comunecasale.tv.it</text:p>
          </table:table-cell>
          <table:table-cell table:style-name="ce7" table:number-columns-repeated="16"/>
          <table:table-cell table:number-columns-repeated="43"/>
        </table:table-row>
        <table:table-row table:style-name="ro50">
          <table:table-cell table:style-name="ce50" office:value-type="string" calcext:value-type="string">
            <text:p>5.A.6</text:p>
          </table:table-cell>
          <table:table-cell table:style-name="ce78" office:value-type="string" calcext:value-type="string">
            <text:p>licenza di esercizio ai sensi dell'art. 68 del Tulps per lo svolgimento di manifestazioni di pubblico spettacolo</text:p>
          </table:table-cell>
          <table:table-cell table:style-name="ce89" office:value-type="string" calcext:value-type="string">
            <text:p>C </text:p>
          </table:table-cell>
          <table:table-cell table:style-name="ce7" office:value-type="string" calcext:value-type="string">
            <text:p>Art. 68 del R.D. 18/06/1931 n. 773 (T.U.L.P.S.) </text:p>
          </table:table-cell>
          <table:table-cell table:style-name="ce30" office:value-type="string" calcext:value-type="string">
            <text:p><text:span text:style-name="T7">Ufficio Lavori Pubblici - Edilizia Privata e Pubblica</text:span>                                        Telefono: 0422 784521 - 0422 784519 - 0422 784543                                     Email: urbanistica@comunecasale.tv.it</text:p>
          </table:table-cell>
          <table:table-cell table:style-name="ce7" table:number-columns-repeated="16"/>
          <table:table-cell table:number-columns-repeated="43"/>
        </table:table-row>
        <table:table-row table:style-name="ro51">
          <table:table-cell table:style-name="ce50" office:value-type="string" calcext:value-type="string">
            <text:p>5.A.7</text:p>
          </table:table-cell>
          <table:table-cell table:style-name="ce78" office:value-type="string" calcext:value-type="string">
            <text:p>contributi straordinari a fronte di danni a beni mobili ed immobili conseguenti calamità naturali/antropiche</text:p>
          </table:table-cell>
          <table:table-cell table:style-name="ce89" office:value-type="string" calcext:value-type="string">
            <text:p>C </text:p>
          </table:table-cell>
          <table:table-cell table:style-name="ce7" office:value-type="string" calcext:value-type="string">
            <text:p>L. 225/92 - L.R. 11/01 - L.R. 4/97 - O.P.C.M. specifica</text:p>
          </table:table-cell>
          <table:table-cell table:style-name="ce30" office:value-type="string" calcext:value-type="string">
            <text:p><text:span text:style-name="T7">Ufficio Lavori Pubblici - Edilizia Privata e Pubblica</text:span>                                        Telefono: 0422 784521 - 0422 784519 - 0422 784543                                     Email: urbanistica@comunecasale.tv.it</text:p>
          </table:table-cell>
          <table:table-cell table:style-name="ce7" table:number-columns-repeated="16"/>
          <table:table-cell table:number-columns-repeated="43"/>
        </table:table-row>
        <table:table-row table:style-name="ro52">
          <table:table-cell table:style-name="ce50" office:value-type="string" calcext:value-type="string">
            <text:p>5.A.8</text:p>
          </table:table-cell>
          <table:table-cell table:style-name="ce78" office:value-type="string" calcext:value-type="string">
            <text:p>registrazione di attrazioni di spettacolo viaggiante</text:p>
          </table:table-cell>
          <table:table-cell table:style-name="ce89" office:value-type="string" calcext:value-type="string">
            <text:p>C </text:p>
          </table:table-cell>
          <table:table-cell table:style-name="ce7" office:value-type="string" calcext:value-type="string">
            <text:p>D.M. 18 maggio 2007,</text:p>
            <text:p>D.M. 13 dicembre 2012,</text:p>
            <text:p>Regolamento Comunale sulle funzioni e procedure della C.C.V.L.P.S. </text:p>
          </table:table-cell>
          <table:table-cell table:style-name="ce30" office:value-type="string" calcext:value-type="string">
            <text:p><text:span text:style-name="T7">Ufficio Lavori Pubblici - Edilizia Privata e Pubblica</text:span>                                        Telefono: 0422 784521 - 0422 784519 - 0422 784543                                     Email: urbanistica@comunecasale.tv.it</text:p>
          </table:table-cell>
          <table:table-cell table:style-name="ce7" table:number-columns-repeated="16"/>
          <table:table-cell table:number-columns-repeated="43"/>
        </table:table-row>
        <table:table-row table:style-name="ro53">
          <table:table-cell table:style-name="ce50" office:value-type="string" calcext:value-type="string">
            <text:p>5.A9</text:p>
          </table:table-cell>
          <table:table-cell table:style-name="ce78" office:value-type="string" calcext:value-type="string">
            <text:p>autorizzazione per esposizione luminarie e/o addobbi esterni elettrificati</text:p>
          </table:table-cell>
          <table:table-cell table:style-name="ce89" office:value-type="string" calcext:value-type="string">
            <text:p>C </text:p>
          </table:table-cell>
          <table:table-cell table:style-name="ce18" office:value-type="string" calcext:value-type="string">
            <text:p><text:span text:style-name="T7">D.lgs. n. 222/2016</text:span></text:p>
            <text:p><text:span text:style-name="T7">Legge Regionale n. 17 del 7/08/2009 "Nuove norme per il contenimento dell'inquinamento luminoso, il risparmio energetico nell'illuminazione per esterni e per la tutela dell'ambiente e dell'attività svolta dagli osservatori astronomici".</text:span></text:p>
            <text:p><text:span text:style-name="T7">D.M. n. 37 del 22/01/2008 "Regolamento concernente l'attuazione dell'art.11 - quaterdecies, comma 13, lettera a) della legge n.248 del 2 dicembre 2005, recante riordino delle disposizioni in materia di attività di installazione degli impianti all'interno degli edifici". </text:span></text:p>
            <text:p><text:span text:style-name="T7">Legge n.186 dell'1/03/1968 "Disposizioni concernenti la produzione di materiali, apparecchiature, macchinari, installazioni e impianti elettrici ed elettronici".</text:span></text:p>
            <text:p><text:span text:style-name="T7">Testo Unico sulle leggi di pubblica sicurezza, approvato con Regio Decreto n. 773 del 18/06/1931.</text:span></text:p>
            <text:p><text:span text:style-name="T7">Codice della strada DL n. 285 30/04/92 e s.m.i..</text:span></text:p>
          </table:table-cell>
          <table:table-cell table:style-name="ce30" office:value-type="string" calcext:value-type="string">
            <text:p><text:span text:style-name="T7">Ufficio Lavori Pubblici - Edilizia Privata e Pubblica</text:span>                                        Telefono: 0422 784521 - 0422 784519 - 0422 784543                                     Email: urbanistica@comunecasale.tv.it</text:p>
          </table:table-cell>
          <table:table-cell table:style-name="ce7" table:number-columns-repeated="16"/>
          <table:table-cell table:number-columns-repeated="43"/>
        </table:table-row>
        <table:table-row table:style-name="ro54">
          <table:table-cell table:style-name="ce58" office:value-type="string" calcext:value-type="string">
            <text:p>5.B</text:p>
          </table:table-cell>
          <table:table-cell table:style-name="ce72" office:value-type="string" calcext:value-type="string">
            <text:p>Procedimenti relativi all'edilizia pubblica e impianti sportivi</text:p>
          </table:table-cell>
          <table:table-cell table:style-name="ce90"/>
          <table:table-cell table:style-name="ce103" table:number-columns-repeated="18"/>
          <table:table-cell table:number-columns-repeated="43"/>
        </table:table-row>
        <table:table-row table:style-name="ro55">
          <table:table-cell table:style-name="ce50" office:value-type="string" calcext:value-type="string">
            <text:p>5.B.1</text:p>
          </table:table-cell>
          <table:table-cell table:style-name="ce78" office:value-type="string" calcext:value-type="string">
            <text:p>verifica delle dichiarazioni sostitutive rese in sede di partecipazione a procedure negoziate per l'aggiudicazione</text:p>
          </table:table-cell>
          <table:table-cell table:style-name="ce89" office:value-type="string" calcext:value-type="string">
            <text:p>C – E</text:p>
          </table:table-cell>
          <table:table-cell table:style-name="ce18" office:value-type="string" calcext:value-type="string">
            <text:p>D.lgs. 12.4.2006, n. 163 – DPR 28.12.2000 n. 445</text:p>
          </table:table-cell>
          <table:table-cell table:style-name="ce30" office:value-type="string" calcext:value-type="string">
            <text:p><text:span text:style-name="T7">Ufficio Lavori Pubblici - Edilizia Privata e Pubblica</text:span>                                        Telefono: 0422 784521 - 0422 784519 - 0422 784543                                     Email: <text:a xlink:href="mailto:urbanistica@comunecasale.tv.it" xlink:type="simple">urbanistica@comunecasale.tv.it</text:a> <text:a xlink:href="mailto:lavoripubblici@comunecasale.tv.it" xlink:type="simple">lavoripubblici@comunecasale.tv.it</text:a></text:p>
          </table:table-cell>
          <table:table-cell table:style-name="ce7" table:number-columns-repeated="16"/>
          <table:table-cell table:number-columns-repeated="43"/>
        </table:table-row>
        <table:table-row table:style-name="ro55">
          <table:table-cell table:style-name="ce50" office:value-type="string" calcext:value-type="string">
            <text:p>5.B.2</text:p>
          </table:table-cell>
          <table:table-cell table:style-name="ce78" office:value-type="string" calcext:value-type="string">
            <text:p>approvazione, aggiudicazione e stipulazione di contratti pubblici di lavori, servizi e forniture in economia</text:p>
          </table:table-cell>
          <table:table-cell table:style-name="ce89" office:value-type="string" calcext:value-type="string">
            <text:p>C – E</text:p>
          </table:table-cell>
          <table:table-cell table:style-name="ce18" office:value-type="string" calcext:value-type="string">
            <text:p>D.lgs. 12.4.2006, n. 163 - DPR 5.10.2010, n. 207;</text:p>
            <text:p>D. Lgs 18.08.2000, n. 267- D.Lgs 9.4.2008, n.81 - Regolamento comunale per la disciplina dei contratti</text:p>
          </table:table-cell>
          <table:table-cell table:style-name="ce30" office:value-type="string" calcext:value-type="string">
            <text:p><text:span text:style-name="T7">Ufficio Lavori Pubblici - Edilizia Privata e Pubblica</text:span>                                        Telefono: 0422 784521 - 0422 784519 - 0422 784543                                     Email: urbanistica@comunecasale.tv.it</text:p>
          </table:table-cell>
          <table:table-cell table:style-name="ce7" table:number-columns-repeated="16"/>
          <table:table-cell table:number-columns-repeated="43"/>
        </table:table-row>
        <table:table-row table:style-name="ro55">
          <table:table-cell table:style-name="ce50" office:value-type="string" calcext:value-type="string">
            <text:p>5.B.3</text:p>
          </table:table-cell>
          <table:table-cell table:style-name="ce78" office:value-type="string" calcext:value-type="string">
            <text:p>direzione lavori/esecuzione di servizi o forniture, approvazione varianti, coordinamento della sicurezza, controllo e contabilità finale di contratti</text:p>
          </table:table-cell>
          <table:table-cell table:style-name="ce89" office:value-type="string" calcext:value-type="string">
            <text:p>C – E</text:p>
          </table:table-cell>
          <table:table-cell table:style-name="ce18" office:value-type="string" calcext:value-type="string">
            <text:p>D.lgs. 12.4.2006, n. 163 - DPR 5.10.2010, n. 207;</text:p>
            <text:p/>
            <text:p>D. Lgs 18.08.2000, n. 267- D.Lgs 9.4.2008, n.81 - Regolamento comunale per la disciplina dei contratti</text:p>
          </table:table-cell>
          <table:table-cell table:style-name="ce30" office:value-type="string" calcext:value-type="string">
            <text:p><text:span text:style-name="T7">Ufficio Lavori Pubblici - Edilizia Privata e Pubblica</text:span>                                        Telefono: 0422 784521 - 0422 784519 - 0422 784543                                     Email: <text:a xlink:href="mailto:urbanistica@comunecasale.tv.it" xlink:type="simple">urbanistica@comunecasale.tv.it</text:a> <text:a xlink:href="mailto:lavoripubblici@comunecasale.tv.it" xlink:type="simple">lavoripubblici@comunecasale.tv.it</text:a></text:p>
          </table:table-cell>
          <table:table-cell table:style-name="ce7" table:number-columns-repeated="16"/>
          <table:table-cell table:number-columns-repeated="43"/>
        </table:table-row>
        <table:table-row table:style-name="ro55">
          <table:table-cell table:style-name="ce50" office:value-type="string" calcext:value-type="string">
            <text:p>5.B.4</text:p>
          </table:table-cell>
          <table:table-cell table:style-name="ce78" office:value-type="string" calcext:value-type="string">
            <text:p>liquidazione acconti, saldi e omologa del Certificato di Regolare Esecuzione per contratti pubblici di lavori, servizi e forniture in economia</text:p>
          </table:table-cell>
          <table:table-cell table:style-name="ce89" office:value-type="string" calcext:value-type="string">
            <text:p>C – E</text:p>
          </table:table-cell>
          <table:table-cell table:style-name="ce18" office:value-type="string" calcext:value-type="string">
            <text:p>D.lgs. 12.4.2006, n. 163 - DPR 5.10.2010, n. 207;</text:p>
            <text:p>D. Lgs 18.08.2000, n. 267- D.Lgs 9.4.2008, n.81 - Regolamento comunale per la disciplina dei contratti e Regolamento di Contabilità.</text:p>
          </table:table-cell>
          <table:table-cell table:style-name="ce30" office:value-type="string" calcext:value-type="string">
            <text:p><text:span text:style-name="T7">Ufficio Lavori Pubblici - Edilizia Privata e Pubblica</text:span>                                        Telefono: 0422 784521 - 0422 784519 - 0422 784543                                     Email: <text:a xlink:href="mailto:urbanistica@comunecasale.tv.it" xlink:type="simple">urbanistica@comunecasale.tv.it</text:a> <text:a xlink:href="mailto:lavoripubblici@comunecasale.tv.it" xlink:type="simple">lavoripubblici@comunecasale.tv.it</text:a></text:p>
          </table:table-cell>
          <table:table-cell table:style-name="ce7" table:number-columns-repeated="16"/>
          <table:table-cell table:number-columns-repeated="43"/>
        </table:table-row>
        <table:table-row table:style-name="ro55">
          <table:table-cell table:style-name="ce50" office:value-type="string" calcext:value-type="string">
            <text:p>5.B.5</text:p>
          </table:table-cell>
          <table:table-cell table:style-name="ce78" office:value-type="string" calcext:value-type="string">
            <text:p>intervento a seguito di istanze di intervento di manutenzione ordinaria/straordinaria su edifici residenziali pubblici</text:p>
          </table:table-cell>
          <table:table-cell table:style-name="ce89" office:value-type="string" calcext:value-type="string">
            <text:p>C – E</text:p>
          </table:table-cell>
          <table:table-cell table:style-name="ce18" office:value-type="string" calcext:value-type="string">
            <text:p>D.lgs. 12.4.2006, n. 163 - DPR 5.10.2010, n. 207;</text:p>
            <text:p>D. Lgs 18.08.2000, n. 267- D.Lgs 9.4.2008, n.81 - Regolamento comunale per la disciplina dei contratti</text:p>
          </table:table-cell>
          <table:table-cell table:style-name="ce30" office:value-type="string" calcext:value-type="string">
            <text:p><text:span text:style-name="T7">Ufficio Lavori Pubblici - Edilizia Privata e Pubblica</text:span>                                        Telefono: 0422 784521 - 0422 784519 - 0422 784543                                     Email: <text:a xlink:href="mailto:urbanistica@comunecasale.tv.it" xlink:type="simple">urbanistica@comunecasale.tv.it</text:a> <text:a xlink:href="mailto:lavoripubblici@comunecasale.tv.it" xlink:type="simple">lavoripubblici@comunecasale.tv.it</text:a></text:p>
          </table:table-cell>
          <table:table-cell table:style-name="ce7" table:number-columns-repeated="16"/>
          <table:table-cell table:number-columns-repeated="43"/>
        </table:table-row>
        <table:table-row table:style-name="ro55">
          <table:table-cell table:style-name="ce50" office:value-type="string" calcext:value-type="string">
            <text:p>5.B.6</text:p>
          </table:table-cell>
          <table:table-cell table:style-name="ce78" office:value-type="string" calcext:value-type="string">
            <text:p>intervento di manutenzione ordinaria/straordinaria su edifici scolastici</text:p>
          </table:table-cell>
          <table:table-cell table:style-name="ce89" office:value-type="string" calcext:value-type="string">
            <text:p>C – E</text:p>
          </table:table-cell>
          <table:table-cell table:style-name="ce18" office:value-type="string" calcext:value-type="string">
            <text:p>D.lgs. 12.4.2006, n. 163 - DPR 5.10.2010, n. 207;</text:p>
            <text:p>D. Lgs 18.08.2000, n. 267- D.Lgs 9.4.2008, n.81 - Regolamento comunale per la disciplina dei contratti</text:p>
          </table:table-cell>
          <table:table-cell table:style-name="ce30" office:value-type="string" calcext:value-type="string">
            <text:p><text:span text:style-name="T7">Ufficio Lavori Pubblici - Edilizia Privata e Pubblica</text:span>                                        Telefono: 0422 784521 - 0422 784519 - 0422 784543                                     Email: <text:a xlink:href="mailto:urbanistica@comunecasale.tv.it" xlink:type="simple">urbanistica@comunecasale.tv.it</text:a> <text:a xlink:href="mailto:lavoripubblici@comunecasale.tv.it" xlink:type="simple">lavoripubblici@comunecasale.tv.it</text:a></text:p>
          </table:table-cell>
          <table:table-cell table:style-name="ce7" table:number-columns-repeated="16"/>
          <table:table-cell table:number-columns-repeated="43"/>
        </table:table-row>
        <table:table-row table:style-name="ro56">
          <table:table-cell table:style-name="ce55" office:value-type="string" calcext:value-type="string">
            <text:p>5.C</text:p>
          </table:table-cell>
          <table:table-cell table:style-name="ce72" office:value-type="string" calcext:value-type="string">
            <text:p>Procedimenti relativi alle manutenzioni</text:p>
          </table:table-cell>
          <table:table-cell table:style-name="ce90"/>
          <table:table-cell table:style-name="ce104"/>
          <table:table-cell table:style-name="ce103" table:number-columns-repeated="17"/>
          <table:table-cell table:number-columns-repeated="43"/>
        </table:table-row>
        <table:table-row table:style-name="ro57">
          <table:table-cell table:style-name="ce50" office:value-type="string" calcext:value-type="string">
            <text:p>5.C.1</text:p>
          </table:table-cell>
          <table:table-cell table:style-name="ce78" office:value-type="string" calcext:value-type="string">
            <text:p>rilascio dell'autorizzazione alla manomissione dei sedimi delle vie, strade, piazze, ecc. di proprietà comunale o di uso pubblico</text:p>
          </table:table-cell>
          <table:table-cell table:style-name="ce89" office:value-type="string" calcext:value-type="string">
            <text:p>C – E</text:p>
          </table:table-cell>
          <table:table-cell table:style-name="ce18" office:value-type="string" calcext:value-type="string">
            <text:p/>
            <text:p>Regolamento edilizio approvato.</text:p>
            <text:p>D.Lgs.  n. 285 del 30 aprile 1992 "Nuovo codice della strada".</text:p>
          </table:table-cell>
          <table:table-cell table:style-name="ce30" office:value-type="string" calcext:value-type="string">
            <text:p><text:span text:style-name="T7">Ufficio Lavori Pubblici - Edilizia Privata e Pubblica – Polizia Locale                                        Telefono: 0422 784521 - 0422 784519 - 0422 784543                                     Email: </text:span><text:span text:style-name="T7"><text:a xlink:href="mailto:urbanistica@comunecasale.tv.it" xlink:type="simple">urbanistica@comunecasale.tv.it</text:a></text:span></text:p>
          </table:table-cell>
          <table:table-cell table:style-name="ce30" office:value-type="string" calcext:value-type="string">
            <text:p><text:span text:style-name="T7">Ufficio Lavori Pubblici - Edilizia Privata e Pubblica – Polizia Locale                                        Telefono: 0422 784521 - 0422 784519 - 0422 784543                                     Email: </text:span><text:span text:style-name="T7"><text:a xlink:href="mailto:urbanistica@comunecasale.tv.it" xlink:type="simple">urbanistica@comunecasale.tv.it</text:a></text:span></text:p>
          </table:table-cell>
          <table:table-cell table:style-name="ce80" office:value-type="string" calcext:value-type="string">
            <text:p>SI <text:s text:c="87"/>- Ente Parco Naturale Regionale Fiume Sile; <text:s text:c="13"/>- Provincia di Treviso; <text:s text:c="28"/>- Soprintendenza Archeologia, Belle Arti e Paesaggio per l’area metropolitana di Venezia e le province di Βelluno, Padova e Treviso; <text:s text:c="22"/>- Consorzio di Bonifica; <text:s text:c="47"/>- Genio Civile; <text:s text:c="53"/></text:p>
          </table:table-cell>
          <table:table-cell table:style-name="ce80" office:value-type="string" calcext:value-type="string">
            <text:p>- modulo di domanda;                                            - n. 2 marche da bollo da 16 euro;</text:p>
            <text:p>- planimetrie ed elaborati grafici (2 copie);</text:p>
            <text:p>- documentazione fotografica dello stato dei luoghi (2 copie);</text:p>
            <text:p>- autorizzazioni, atti di assenso di Enti, Organismi o altri soggetti interessati  a qualsiasi titolo all'intervento;</text:p>
            <text:p>- relazione tecnica per nuovi manufatti.</text:p>
          </table:table-cell>
          <table:table-cell table:style-name="ce6" office:value-type="string" calcext:value-type="string">
            <text:p>NO</text:p>
          </table:table-cell>
          <table:table-cell table:style-name="ce30" office:value-type="string" calcext:value-type="string">
            <text:p>P – Protocollo</text:p>
          </table:table-cell>
          <table:table-cell table:style-name="ce80" office:value-type="string" calcext:value-type="string">
            <text:p>Ogni intervento che preveda la manomissione del suolo pubblico può essere effettuato a seguito del rilascio di un'autorizzazione da parte del Settore Lavori Pubblici.</text:p>
            <text:p>L'istanza per la manomissione deve essere presentata da chiunque effettui interventi che interessano i sedimi delle vie, strade, piazze, marciapiedi e aree di proprietà comunale o di uso pubblico o con servitù di pubblico transito.</text:p>
          </table:table-cell>
          <table:table-cell table:style-name="ce80" office:value-type="string" calcext:value-type="string">
            <text:p>60 giorni dal ricevimento dell'istanza</text:p>
            <text:p>normativa di riferimento: D.P.R. 495/1992; "Regolamento per la salvaguardia delle pavimentazioni stradali", art.4 punto b)</text:p>
          </table:table-cell>
          <table:table-cell table:style-name="ce80" office:value-type="string" calcext:value-type="string">
            <text:p>- Eventuale Autorizzazione Paesaggistica se in area soggetta a vincolo (art. 146 e 149 Dlgs 42/2004); <text:s text:c="14"/>- <text:s/>Eventuale Nulla Osta Parco Naturale Regionale Fiume Sile; <text:s text:c="35"/>- Eventuale Nulla Osta Consorzio di Bonifica Dese Sile; <text:s text:c="36"/>- Eventuale <text:s/>Nulla Osta Genio Civile; <text:s text:c="21"/>- Eventuale <text:s/>Nulla Osta ARPAV; <text:s text:c="33"/></text:p>
          </table:table-cell>
          <table:table-cell table:style-name="ce80" office:value-type="string" calcext:value-type="string">
            <text:p>rilascio dell'autorizzazione alla manomissione dei sedimi delle vie, strade, piazze, ecc. di proprietà comunale o di uso pubblico.</text:p>
          </table:table-cell>
          <table:table-cell table:number-columns-repeated="3" table:style-name="ce49" office:value-type="string" calcext:value-type="string">
            <text:p>NO</text:p>
          </table:table-cell>
          <table:table-cell table:style-name="ce80" office:value-type="string" calcext:value-type="string">
            <text:p>controllo e monitoraggio svolto dal Capo Settore Lavori Pubblici </text:p>
          </table:table-cell>
          <table:table-cell table:style-name="ce92" office:value-type="string" calcext:value-type="string">
            <text:p>NO</text:p>
          </table:table-cell>
          <table:table-cell table:style-name="ce172" office:value-type="string" calcext:value-type="string">
            <text:p>SI <text:s text:c="60"/>- B <text:s text:c="58"/>- P <text:s text:c="58"/>- PPA</text:p>
          </table:table-cell>
          <table:table-cell table:style-name="ce30" office:value-type="string" calcext:value-type="string">
            <text:p>NO</text:p>
          </table:table-cell>
          <table:table-cell table:number-columns-repeated="43"/>
        </table:table-row>
        <table:table-row table:style-name="ro58">
          <table:table-cell table:style-name="ce50" office:value-type="string" calcext:value-type="string">
            <text:p>5.C.2</text:p>
          </table:table-cell>
          <table:table-cell table:style-name="ce78" office:value-type="string" calcext:value-type="string">
            <text:p>liquidazione acconti o rata di saldo del certificato di regolare esecuzione per contratti pubblici di lavori, servizi e forniture in economia</text:p>
          </table:table-cell>
          <table:table-cell table:style-name="ce89" office:value-type="string" calcext:value-type="string">
            <text:p>C – E</text:p>
          </table:table-cell>
          <table:table-cell table:style-name="ce18" office:value-type="string" calcext:value-type="string">
            <text:p>D. lgs <text:s/>18.8.2000, n. 267 - D.lgs. 12.4.2006, n. 163 - DPR 5.10.2010, n. 207, Regolamento comunale per la disciplina dei contratti e Regolamento comunale di contabilità</text:p>
          </table:table-cell>
          <table:table-cell table:style-name="ce30" office:value-type="string" calcext:value-type="string">
            <text:p><text:span text:style-name="T7">Ufficio Ambiente  - Edilizia Privata e Pubblica  - Ufficio Lavori Pubblici - Programmazione e bilancio, Economato e Patrimonio -  Tributi  </text:span>                                       Telefono: 0422 784521 - 0422 784519 - 0422 784543                                    Email: <text:a xlink:href="mailto:urbanistica@comunecasale.tv.it" xlink:type="simple">urbanistica@comunecasale.tv.it</text:a> <text:a xlink:href="mailto:lavoripubblici@comunecasale.tv.it" xlink:type="simple">lavoripubblici@comunecasale.tv.it</text:a></text:p>
          </table:table-cell>
          <table:table-cell table:style-name="ce30" office:value-type="string" calcext:value-type="string">
            <text:p><text:span text:style-name="T7">Ufficio Lavori Pubblici - Edilizia Privata e Pubblica – Polizia Locale                                        Telefono: 0422 784521 - 0422 784519 - 0422 784543                                     Email: </text:span><text:span text:style-name="T7"><text:a xlink:href="mailto:urbanistica@comunecasale.tv.it" xlink:type="simple">urbanistica@comunecasale.tv.it</text:a></text:span></text:p>
          </table:table-cell>
          <table:table-cell table:style-name="ce30" office:value-type="string" calcext:value-type="string">
            <text:p>NO</text:p>
          </table:table-cell>
          <table:table-cell table:style-name="ce80" office:value-type="string" calcext:value-type="string">
            <text:p>allegati previsti dalla normativa;</text:p>
          </table:table-cell>
          <table:table-cell table:style-name="ce6" office:value-type="string" calcext:value-type="string">
            <text:p>NO</text:p>
          </table:table-cell>
          <table:table-cell table:style-name="ce30" office:value-type="string" calcext:value-type="string">
            <text:p>P – Protocollo</text:p>
          </table:table-cell>
          <table:table-cell table:style-name="ce30" office:value-type="string" calcext:value-type="string">
            <text:p>vedi iter previsto per legge relativo allo specifico settore</text:p>
          </table:table-cell>
          <table:table-cell table:style-name="ce80" office:value-type="string" calcext:value-type="string">
            <text:p>- liquidazione fattura o rata di saldo: il termine per la predisposizione dell'ordinanza di liquidazione (trattandosi di subprocedimento all'interno di quello previsto dall'art. 143 del d.P.R. 207/2010) è fissato in gg 15 dal ricevimento della documentazione contabile e fiscale;</text:p>
            <text:p>- provvedimento di omologa del Certificato di Regolare Esecuzione: l'art 234 del d.P.R. 207/2010 prevede il termine di 60 gg dalla trasmissione del CRE.</text:p>
          </table:table-cell>
          <table:table-cell table:style-name="ce49" office:value-type="string" calcext:value-type="string">
            <text:p>NO</text:p>
          </table:table-cell>
          <table:table-cell table:style-name="ce80" office:value-type="string" calcext:value-type="string">
            <text:p>liquidazione acconti o rata di saldo e omologa del certificato di regolare esecuzione per contratti pubblici di lavori, servizi e forniture in economia</text:p>
          </table:table-cell>
          <table:table-cell table:number-columns-repeated="3" table:style-name="ce49" office:value-type="string" calcext:value-type="string">
            <text:p>NO</text:p>
          </table:table-cell>
          <table:table-cell table:style-name="ce80" office:value-type="string" calcext:value-type="string">
            <text:p>Ricorso al giudice ordinario</text:p>
          </table:table-cell>
          <table:table-cell table:style-name="ce49" office:value-type="string" calcext:value-type="string">
            <text:p>NO</text:p>
          </table:table-cell>
          <table:table-cell table:style-name="ce172" office:value-type="string" calcext:value-type="string">
            <text:p>SI <text:s text:c="60"/>- B <text:s text:c="58"/>- P <text:s text:c="58"/>- PPA</text:p>
          </table:table-cell>
          <table:table-cell table:style-name="ce49" office:value-type="string" calcext:value-type="string">
            <text:p>NO</text:p>
          </table:table-cell>
          <table:table-cell table:number-columns-repeated="43"/>
        </table:table-row>
        <table:table-row table:style-name="ro59">
          <table:table-cell table:style-name="ce50" office:value-type="string" calcext:value-type="string">
            <text:p>5.C.3</text:p>
          </table:table-cell>
          <table:table-cell table:style-name="ce78" office:value-type="string" calcext:value-type="string">
            <text:p>controllo veridicità dichiarazioni sostitutive rese in sede di partecipazione a procedure di aggiudicazione contratti pubblici</text:p>
          </table:table-cell>
          <table:table-cell table:style-name="ce89" office:value-type="string" calcext:value-type="string">
            <text:p>C – E</text:p>
          </table:table-cell>
          <table:table-cell table:style-name="ce18" office:value-type="string" calcext:value-type="string">
            <text:p>D.lgs. 12.4.2006, n. 163 (in particolare art. 11, comma 8) e D.P.R. 28.12.2000, n. 445</text:p>
          </table:table-cell>
          <table:table-cell table:style-name="ce30" office:value-type="string" calcext:value-type="string">
            <text:p><text:span text:style-name="T7">Ufficio Ambiente  - Edilizia Privata e Pubblica  - Ufficio Lavori Pubblici - Programmazione e bilancio, Economato e Patrimonio -  Tributi  </text:span>                                       Telefono: 0422 784521 - 0422 784519 - 0422 784543                                    Email: <text:a xlink:href="mailto:urbanistica@comunecasale.tv.it" xlink:type="simple">urbanistica@comunecasale.tv.it</text:a> <text:a xlink:href="mailto:lavoripubblici@comunecasale.tv.it" xlink:type="simple">lavoripubblici@comunecasale.tv.it</text:a></text:p>
          </table:table-cell>
          <table:table-cell table:style-name="ce7" table:number-columns-repeated="16"/>
          <table:table-cell table:number-columns-repeated="43"/>
        </table:table-row>
        <table:table-row table:style-name="ro60">
          <table:table-cell table:style-name="ce50" office:value-type="string" calcext:value-type="string">
            <text:p>5.C.4</text:p>
          </table:table-cell>
          <table:table-cell table:style-name="ce78" office:value-type="string" calcext:value-type="string">
            <text:p>approvazione, aggiudicazione e stipulazione contratti pubblici di lavori, servizi e forniture in economia</text:p>
          </table:table-cell>
          <table:table-cell table:style-name="ce89" office:value-type="string" calcext:value-type="string">
            <text:p>C – E</text:p>
          </table:table-cell>
          <table:table-cell table:style-name="ce18" office:value-type="string" calcext:value-type="string">
            <text:p>D. Lgs 18.08.2000, n. 267 - D.lgs. 12.4.2006, n. 163 - DPR 5.10.2010, n. 207 e Regolamento comunale per la disciplina dei contratti.</text:p>
          </table:table-cell>
          <table:table-cell table:style-name="ce30" office:value-type="string" calcext:value-type="string">
            <text:p><text:span text:style-name="T7">Ufficio Ambiente  - Edilizia Privata e Pubblica  - Ufficio Lavori Pubblici - Programmazione e bilancio, Economato e Patrimonio -  Tributi  </text:span>                                       Telefono: 0422 784521 - 0422 784519 - 0422 784543                                    Email: <text:a xlink:href="mailto:urbanistica@comunecasale.tv.it" xlink:type="simple">urbanistica@comunecasale.tv.it</text:a> <text:a xlink:href="mailto:lavoripubblici@comunecasale.tv.it" xlink:type="simple">lavoripubblici@comunecasale.tv.it</text:a></text:p>
          </table:table-cell>
          <table:table-cell table:style-name="ce30" office:value-type="string" calcext:value-type="string">
            <text:p><text:span text:style-name="T7">Ufficio Lavori Pubblici - Edilizia Privata e Pubblica – Polizia Locale                                        Telefono: 0422 784521 - 0422 784519 - 0422 784543                                     Email: </text:span><text:span text:style-name="T7"><text:a xlink:href="mailto:urbanistica@comunecasale.tv.it" xlink:type="simple">urbanistica@comunecasale.tv.it</text:a></text:span></text:p>
          </table:table-cell>
          <table:table-cell table:style-name="ce30" office:value-type="string" calcext:value-type="string">
            <text:p>NO</text:p>
          </table:table-cell>
          <table:table-cell table:style-name="ce80" office:value-type="string" calcext:value-type="string">
            <text:p>tutti i dati sono sempre dettagliati nei singoli atti (lettere di invito) con i quali si indicono le singole procedure di aggiudicazione. Comunque, salvo quanto sopra, per le questioni di ordine amministrativo si indica l’Uffiicio Lavori Pubblici</text:p>
          </table:table-cell>
          <table:table-cell table:style-name="ce6" office:value-type="string" calcext:value-type="string">
            <text:p>NO</text:p>
          </table:table-cell>
          <table:table-cell table:style-name="ce30" office:value-type="string" calcext:value-type="string">
            <text:p>P – Protocollo</text:p>
          </table:table-cell>
          <table:table-cell table:style-name="ce30" office:value-type="string" calcext:value-type="string">
            <text:p>vedi iter previsto per legge relativo allo specifico settore</text:p>
          </table:table-cell>
          <table:table-cell table:style-name="ce80" office:value-type="string" calcext:value-type="string">
            <text:p>- aggiudicazione definitiva contratto: normalmente negli atti di gara (lettera di invito) è previsto un termine di 180 giorni dalla scadenza del termine di ricevimento delle offerte, stabilito dalla lettera di invito;</text:p>
            <text:p>- stipulazione del contratto: normalmente negli atti di gara (lettera di invito) è previsto un termine di 120 giorni decorrenti dalla data del provvedimento di aggiudicazione definitiva</text:p>
          </table:table-cell>
          <table:table-cell table:style-name="ce49" office:value-type="string" calcext:value-type="string">
            <text:p>NO</text:p>
          </table:table-cell>
          <table:table-cell table:style-name="ce80" office:value-type="string" calcext:value-type="string">
            <text:p>approvazione, aggiudicazione e stipulazione contratti pubblici di lavori, servizi e forniture in economia</text:p>
          </table:table-cell>
          <table:table-cell table:number-columns-repeated="3" table:style-name="ce49" office:value-type="string" calcext:value-type="string">
            <text:p>NO</text:p>
          </table:table-cell>
          <table:table-cell table:style-name="ce80" office:value-type="string" calcext:value-type="string">
            <text:p>Tutela amministrativa: si rinvia all'art. 243bis D.lgs. 163/06</text:p>
            <text:p>Tutela giurisdizionale: i presupposti e le modalità di ricorso al giudice amministrativo sono stabilite dal D.lgs. 2 luglio 2010 n. 104</text:p>
          </table:table-cell>
          <table:table-cell table:style-name="ce49" office:value-type="string" calcext:value-type="string">
            <text:p>NO</text:p>
          </table:table-cell>
          <table:table-cell table:style-name="ce172" office:value-type="string" calcext:value-type="string">
            <text:p>SI <text:s text:c="60"/>- B <text:s text:c="58"/>- P <text:s text:c="58"/>- PPA</text:p>
          </table:table-cell>
          <table:table-cell table:style-name="ce49" office:value-type="string" calcext:value-type="string">
            <text:p>NO</text:p>
          </table:table-cell>
          <table:table-cell table:number-columns-repeated="43"/>
        </table:table-row>
        <table:table-row table:style-name="ro61">
          <table:table-cell table:style-name="ce50" office:value-type="string" calcext:value-type="string">
            <text:p>5.C.5</text:p>
          </table:table-cell>
          <table:table-cell table:style-name="ce78" office:value-type="string" calcext:value-type="string">
            <text:p>rilascio dell'autorizzazione al transito in centro storico con autocarri o mezzi speciali di portata superiore 3,5 tonnellate</text:p>
          </table:table-cell>
          <table:table-cell table:style-name="ce89" office:value-type="string" calcext:value-type="string">
            <text:p>C – E</text:p>
          </table:table-cell>
          <table:table-cell table:style-name="ce18" office:value-type="string" calcext:value-type="string">
            <text:p>D.L.vo 285/1992; D.P.R. 495/1992; "Regolamento per la salvaguardia delle pavimentazioni stradali".</text:p>
          </table:table-cell>
          <table:table-cell table:style-name="ce30" office:value-type="string" calcext:value-type="string">
            <text:p><text:span text:style-name="T7">Ufficio Ambiente  - Edilizia Privata e Pubblica  - Ufficio Lavori Pubblici - Programmazione e bilancio, Economato e Patrimonio -  Tributi  </text:span>                                       Telefono: 0422 784521 - 0422 784519 - 0422 784543                                    Email: <text:a xlink:href="mailto:urbanistica@comunecasale.tv.it" xlink:type="simple">urbanistica@comunecasale.tv.it</text:a> <text:a xlink:href="mailto:lavoripubblici@comunecasale.tv.it" xlink:type="simple">lavoripubblici@comunecasale.tv.it</text:a></text:p>
          </table:table-cell>
          <table:table-cell table:style-name="ce7" table:number-columns-repeated="16"/>
          <table:table-cell table:number-columns-repeated="43"/>
        </table:table-row>
        <table:table-row table:style-name="ro62">
          <table:table-cell table:style-name="ce50" office:value-type="string" calcext:value-type="string">
            <text:p>5.C.6</text:p>
          </table:table-cell>
          <table:table-cell table:style-name="ce78" office:value-type="string" calcext:value-type="string">
            <text:p>il rilascio dell'autorizzazione all'occupazione suolo pubblico</text:p>
          </table:table-cell>
          <table:table-cell table:style-name="ce89" office:value-type="string" calcext:value-type="string">
            <text:p>C – E</text:p>
          </table:table-cell>
          <table:table-cell table:style-name="ce18" office:value-type="string" calcext:value-type="string">
            <text:p>D.L.vo 285/1992; D.P.R. 495/1992; "Regolamento per la salvaguardia delle pavimentazioni stradali".</text:p>
          </table:table-cell>
          <table:table-cell table:style-name="ce30" office:value-type="string" calcext:value-type="string">
            <text:p><text:span text:style-name="T7">Ufficio Ambiente  - Edilizia Privata e Pubblica  - Ufficio Lavori Pubblici - Programmazione e bilancio, Economato e Patrimonio -  Tributi  </text:span>                                       Telefono: 0422 784521 - 0422 784519 - 0422 784543                                    Email: <text:a xlink:href="mailto:lavoripubblici@comunecasale.tv.it" xlink:type="simple">lavoripubblici@comunecasale.tv.it</text:a> urbanistica@comunecasale.tv.it</text:p>
          </table:table-cell>
          <table:table-cell table:style-name="ce30" office:value-type="string" calcext:value-type="string">
            <text:p><text:span text:style-name="T7">Ufficio Lavori Pubblici - Edilizia Privata e Pubblica – Polizia Locale                                        Telefono: 0422 784521 - 0422 784519 - 0422 784543                                     Email: </text:span><text:span text:style-name="T7"><text:a xlink:href="mailto:urbanistica@comunecasale.tv.it" xlink:type="simple">urbanistica@comunecasale.tv.it</text:a></text:span></text:p>
          </table:table-cell>
          <table:table-cell table:style-name="ce80" office:value-type="string" calcext:value-type="string">
            <text:p>SI <text:s text:c="87"/>- Ente Parco Naturale Regionale Fiume Sile; <text:s text:c="13"/>- Provincia di Treviso; <text:s text:c="28"/>- Soprintendenza Archeologia, Belle Arti e Paesaggio per l’area metropolitana di Venezia e le province di Βelluno, Padova e Treviso; <text:s text:c="22"/>- Consorzio di Bonifica; <text:s text:c="47"/>- Genio Civile; <text:s text:c="53"/></text:p>
          </table:table-cell>
          <table:table-cell table:style-name="ce80" office:value-type="string" calcext:value-type="string">
            <text:p>Per presentare la richiesta è necessario compilare l'apposito modulo, con bollo da 16 euro.</text:p>
            <text:p>ATTENZIONE: è necessario che il modulo venga presentato all'ufficio competente in formato A3.</text:p>
            <text:p/>
            <text:p>Alla richiesta devono essere allegati:</text:p>
            <text:p>- planimetria,</text:p>
            <text:p>- documentazione fotografica dell'area da occupare.</text:p>
            <text:p/>
          </table:table-cell>
          <table:table-cell table:style-name="ce6" office:value-type="string" calcext:value-type="string">
            <text:p>NO</text:p>
          </table:table-cell>
          <table:table-cell table:style-name="ce30" office:value-type="string" calcext:value-type="string">
            <text:p>P – Protocollo</text:p>
          </table:table-cell>
          <table:table-cell table:style-name="ce30" office:value-type="string" calcext:value-type="string">
            <text:p><text:span text:style-name="T7">vedi iter previsto per legge relativo allo specifico settore</text:span>                                                                                                                                  La concessione di occupazione suolo pubblico per la realizzazione di cantieri deve essere richiesta, dall'imprenditore che effettua i lavori, dal committente o dal direttore dei lavori, all'ufficio Osap del Settore Lavori Pubblici. </text:p>
          </table:table-cell>
          <table:table-cell table:style-name="ce80" office:value-type="string" calcext:value-type="string">
            <text:p>30 giorni dal ricevimento dell'istanza</text:p>
            <text:p>normativa di riferimento: D.P.R. 495/1992</text:p>
          </table:table-cell>
          <table:table-cell table:style-name="ce49" office:value-type="string" calcext:value-type="string">
            <text:p>NO</text:p>
          </table:table-cell>
          <table:table-cell table:style-name="ce80" office:value-type="string" calcext:value-type="string">
            <text:p>Procedimento per il rilascio dell'autorizzazione all'occupazione suolo pubblico</text:p>
          </table:table-cell>
          <table:table-cell table:number-columns-repeated="3" table:style-name="ce49" office:value-type="string" calcext:value-type="string">
            <text:p>NO</text:p>
          </table:table-cell>
          <table:table-cell table:style-name="ce80" office:value-type="string" calcext:value-type="string">
            <text:p>controllo e monitoraggio svolto dal Capo Settore Lavori Pubblici </text:p>
          </table:table-cell>
          <table:table-cell table:style-name="ce49" office:value-type="string" calcext:value-type="string">
            <text:p>NO</text:p>
          </table:table-cell>
          <table:table-cell table:style-name="ce172" office:value-type="string" calcext:value-type="string">
            <text:p>SI <text:s text:c="60"/>- B <text:s text:c="58"/>- P <text:s text:c="58"/>- PPA</text:p>
          </table:table-cell>
          <table:table-cell table:style-name="ce49" office:value-type="string" calcext:value-type="string">
            <text:p>NO</text:p>
          </table:table-cell>
          <table:table-cell table:number-columns-repeated="43"/>
        </table:table-row>
        <table:table-row table:style-name="ro63">
          <table:table-cell table:style-name="ce55" office:value-type="string" calcext:value-type="string">
            <text:p>5.D</text:p>
          </table:table-cell>
          <table:table-cell table:style-name="ce72" office:value-type="string" calcext:value-type="string">
            <text:p>Procedimenti relativi alle infrastrutture</text:p>
          </table:table-cell>
          <table:table-cell table:style-name="ce90"/>
          <table:table-cell table:style-name="ce103" table:number-columns-repeated="18"/>
          <table:table-cell table:number-columns-repeated="43"/>
        </table:table-row>
        <table:table-row table:style-name="ro64">
          <table:table-cell table:style-name="ce50" office:value-type="string" calcext:value-type="string">
            <text:p>5.D.1</text:p>
          </table:table-cell>
          <table:table-cell table:style-name="ce78" office:value-type="string" calcext:value-type="string">
            <text:p>controllo veridicità dichiarazioni sostitutive rese in sede di partecipazione a procedure di aggiudicazione contratti pubblici</text:p>
          </table:table-cell>
          <table:table-cell table:style-name="ce89" office:value-type="string" calcext:value-type="string">
            <text:p>C – E</text:p>
          </table:table-cell>
          <table:table-cell table:style-name="ce18" office:value-type="string" calcext:value-type="string">
            <text:p>D.lgs. 12.4.2006, n. 163 (in particolare art. 11, comma 8) e D.P.R. 28.12.2000, n. 445</text:p>
          </table:table-cell>
          <table:table-cell table:style-name="ce30" office:value-type="string" calcext:value-type="string">
            <text:p><text:span text:style-name="T7">Ufficio Ambiente  - Edilizia Privata e Pubblica  - Ufficio Lavori Pubblici - Programmazione e bilancio, Economato e Patrimonio -  Tributi                                         Telefono: 0422 784521 - 0422 784519 - 0422 784543                                    Email: </text:span><text:span text:style-name="T7"><text:a xlink:href="mailto:lavoripubblici@comunecasale.tv.it" xlink:type="simple">lavoripubblici@comunecasale.tv.it</text:a></text:span><text:span text:style-name="T7"> </text:span><text:span text:style-name="T7"><text:a xlink:href="mailto:urbanistica@comunecasale.tv.it" xlink:type="simple">urbanistica@comunecasale.tv.it</text:a></text:span></text:p>
          </table:table-cell>
          <table:table-cell table:style-name="ce7" table:number-columns-repeated="16"/>
          <table:table-cell table:number-columns-repeated="43"/>
        </table:table-row>
        <table:table-row table:style-name="ro65">
          <table:table-cell table:style-name="ce50" office:value-type="string" calcext:value-type="string">
            <text:p>5.D.2</text:p>
          </table:table-cell>
          <table:table-cell table:style-name="ce78" office:value-type="string" calcext:value-type="string">
            <text:p>liquidazioni acconti o rata di saldo del certificato di regolare esecuzione per contratti pubblici di lavori, servizi, forniture in economia</text:p>
          </table:table-cell>
          <table:table-cell table:style-name="ce89" office:value-type="string" calcext:value-type="string">
            <text:p>C – E</text:p>
          </table:table-cell>
          <table:table-cell table:style-name="ce18" office:value-type="string" calcext:value-type="string">
            <text:p>D. lgs <text:s/>18.8.2000, n. 267 - D.lgs. 12.4.2006, n. 163 - DPR 5.10.2010, n. 207, Regolamento comunale per la disciplina dei contratti e Regolamento comunale di contabilità.</text:p>
          </table:table-cell>
          <table:table-cell table:style-name="ce30" office:value-type="string" calcext:value-type="string">
            <text:p><text:span text:style-name="T7">Ufficio Ambiente  - Edilizia Privata e Pubblica  - Ufficio Lavori Pubblici - Programmazione e bilancio, Economato e Patrimonio -  Tributi                                         Telefono: 0422 784521 - 0422 784519 - 0422 784543                                    Email: </text:span><text:span text:style-name="T7"><text:a xlink:href="mailto:lavoripubblici@comunecasale.tv.it" xlink:type="simple">lavoripubblici@comunecasale.tv.it</text:a></text:span><text:span text:style-name="T7"> </text:span><text:span text:style-name="T7"><text:a xlink:href="mailto:urbanistica@comunecasale.tv.it" xlink:type="simple">urbanistica@comunecasale.tv.it</text:a></text:span></text:p>
          </table:table-cell>
          <table:table-cell table:style-name="ce7" table:number-columns-repeated="16"/>
          <table:table-cell table:number-columns-repeated="43"/>
        </table:table-row>
        <table:table-row table:style-name="ro66">
          <table:table-cell table:style-name="ce50" office:value-type="string" calcext:value-type="string">
            <text:p>5.D.3</text:p>
          </table:table-cell>
          <table:table-cell table:style-name="ce78" office:value-type="string" calcext:value-type="string">
            <text:p>approvazione, aggiudicazione e stipulazione contratti pubblici di lavori, servizi e forniture in economia</text:p>
          </table:table-cell>
          <table:table-cell table:style-name="ce89" office:value-type="string" calcext:value-type="string">
            <text:p>C – E</text:p>
          </table:table-cell>
          <table:table-cell table:style-name="ce18" office:value-type="string" calcext:value-type="string">
            <text:p>D. Lgs 18.08.2000, n. 267 - D.lgs. 12.4.2006, n. 163 - DPR 5.10.2010, n. 207 e Regolamento comunale per la disciplina dei contratti.</text:p>
          </table:table-cell>
          <table:table-cell table:style-name="ce30" office:value-type="string" calcext:value-type="string">
            <text:p><text:span text:style-name="T7">Ufficio Ambiente  - Edilizia Privata e Pubblica  - Ufficio Lavori Pubblici - Programmazione e bilancio, Economato e Patrimonio -  Tributi                                         Telefono: 0422 784521 - 0422 784519 - 0422 784543                                    Email: lavoripubblici@comunecasale.tv.it </text:span><text:span text:style-name="T7"><text:a xlink:href="mailto:urbanistica@comunecasale.tv.it" xlink:type="simple">urbanistica@comunecasale.tv.it</text:a></text:span></text:p>
          </table:table-cell>
          <table:table-cell table:style-name="ce7" table:number-columns-repeated="16"/>
          <table:table-cell table:number-columns-repeated="43"/>
        </table:table-row>
        <table:table-row table:style-name="ro49">
          <table:table-cell table:style-name="ce38" office:value-type="float" office:value="6" calcext:value-type="float">
            <text:p>6</text:p>
          </table:table-cell>
          <table:table-cell table:style-name="ce77" office:value-type="string" calcext:value-type="string">
            <text:p>Procedimenti del Settore Suap e Attività Economiche</text:p>
          </table:table-cell>
          <table:table-cell table:style-name="ce101"/>
          <table:table-cell table:style-name="ce122" table:number-columns-repeated="18"/>
          <table:table-cell table:number-columns-repeated="43"/>
        </table:table-row>
        <table:table-row table:style-name="ro67">
          <table:table-cell table:style-name="ce50" office:value-type="string" calcext:value-type="string">
            <text:p>6.A</text:p>
          </table:table-cell>
          <table:table-cell table:style-name="ce78" office:value-type="string" calcext:value-type="string">
            <text:p>Tutti i procedimenti SUAP e Attività Economiche</text:p>
          </table:table-cell>
          <table:table-cell table:style-name="ce89" office:value-type="string" calcext:value-type="string">
            <text:p>C – E</text:p>
          </table:table-cell>
          <table:table-cell table:style-name="ce18" office:value-type="string" calcext:value-type="string">
            <text:p>Vedi normativa specifica legata ad ogni singolo provvedimento</text:p>
          </table:table-cell>
          <table:table-cell table:style-name="ce30" office:value-type="string" calcext:value-type="string">
            <text:p>Sportello SUAP – UNIPASS consultabile al seguente link: <text:a xlink:href="https://portale.unipasspa.it/unipassclient/guest" xlink:type="simple">https://portale.unipasspa.it/unipassclient/guest</text:a></text:p>
          </table:table-cell>
          <table:table-cell table:style-name="ce7" table:number-columns-repeated="16"/>
          <table:table-cell table:number-columns-repeated="43"/>
        </table:table-row>
        <table:table-row table:style-name="ro2" table:number-rows-repeated="1048489">
          <table:table-cell table:number-columns-repeated="64"/>
        </table:table-row>
        <table:table-row table:style-name="ro2">
          <table:table-cell table:number-columns-repeated="64"/>
        </table:table-row>
        <table:named-expressions>
          <table:named-expression table:name="Print_Titles" table:base-cell-address="$Foglio1.$A$1" table:expression="[Foglio1.$A$7]:foglio1.$xfd$8"/>
        </table:named-expressions>
      </table:table>
      <table:table table:name="Foglio2" table:style-name="ta2">
        <table:table-column table:style-name="co19" table:number-columns-repeated="1024" table:default-cell-style-name="ce54"/>
        <table:table-row table:style-name="ro2" table:number-rows-repeated="1048575">
          <table:table-cell table:number-columns-repeated="1024"/>
        </table:table-row>
        <table:table-row table:style-name="ro2">
          <table:table-cell table:number-columns-repeated="1024"/>
        </table:table-row>
      </table:table>
      <table:table table:name="Foglio3" table:style-name="ta2">
        <table:table-column table:style-name="co19" table:number-columns-repeated="1024" table:default-cell-style-name="ce54"/>
        <table:table-row table:style-name="ro2" table:number-rows-repeated="1048575">
          <table:table-cell table:number-columns-repeated="1024"/>
        </table:table-row>
        <table:table-row table:style-name="ro2">
          <table:table-cell table:number-columns-repeated="1024"/>
        </table:table-row>
      </table:table>
      <table:named-expressions>
        <table:named-range table:name="020" table:base-cell-address="$Foglio1.$K$11" table:cell-range-address="$Foglio1.$K$12"/>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libri" svg:font-family="Calibri"/>
    <style:font-face style:name="Times New Roman1" svg:font-family="'Times New Roman'"/>
    <style:font-face style:name="Times New Roman" svg:font-family="'Times New Roman'" style:font-family-generic="roman"/>
    <style:font-face style:name="OpenSans-Regular" svg:font-family="OpenSans-Regular"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2" loext:min-decimal-places="2" number:min-integer-digits="1" number:grouping="true"/>
      <number:text> </number:text>
    </number:number-style>
    <number:number-style style:name="N107P1" style:volatile="true">
      <number:text>-</number:text>
      <number:number number:decimal-places="2" loext:min-decimal-places="2" number:min-integer-digits="1" number:grouping="true"/>
      <number:text> </number:text>
    </number:number-style>
    <number:number-style style:name="N107P2" style:volatile="true">
      <number:text>-</number:text>
      <number:number number:decimal-places="0" loext:min-decimal-places="0" number:min-integer-digits="2"/>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number:text> € </number:text>
      <number:number number:decimal-places="2" loext:min-decimal-places="2" number:min-integer-digits="1" number:grouping="true"/>
      <number:text> </number:text>
    </number:number-style>
    <number:number-style style:name="N111P1" style:volatile="true">
      <number:text>-€ </number:text>
      <number:number number:decimal-places="2" loext:min-decimal-places="2" number:min-integer-digits="1" number:grouping="true"/>
      <number:text> </number:text>
    </number:number-style>
    <number:number-style style:name="N111P2" style:volatile="true">
      <number:text> € -</number:text>
      <number:number number:decimal-places="0" loext:min-decimal-places="0" number:min-integer-digits="2"/>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115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115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115P2" style:volatile="true">
      <number:currency-symbol number:language="it" number:country="IT">€</number:currency-symbol>
      <number:text> -</number:text>
      <number:number number:decimal-places="0" loext:min-decimal-places="0" number:min-integer-digits="2"/>
      <number:text> </number:text>
    </number:currency-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04">
      <number:number number:decimal-places="2" loext:min-decimal-places="2" number:min-integer-digits="1" number:grouping="true"/>
      <number:text> </number:text>
    </number:number-style>
    <number:number-style style:name="N105">
      <number:text>-</number:text>
      <number:number number:decimal-places="2" loext:min-decimal-places="2" number:min-integer-digits="1" number:grouping="true"/>
      <number:text> </number:text>
    </number:number-style>
    <number:number-style style:name="N106">
      <number:text>-</number:text>
      <number:number number:decimal-places="0" loext:min-decimal-places="0" number:min-integer-digits="2"/>
      <number:text> </number:text>
    </number:number-style>
    <number:number-style style:name="N108">
      <number:text> € </number:text>
      <number:number number:decimal-places="2" loext:min-decimal-places="2" number:min-integer-digits="1" number:grouping="true"/>
      <number:text> </number:text>
    </number:number-style>
    <number:number-style style:name="N109">
      <number:text>-€ </number:text>
      <number:number number:decimal-places="2" loext:min-decimal-places="2" number:min-integer-digits="1" number:grouping="true"/>
      <number:text> </number:text>
    </number:number-style>
    <number:number-style style:name="N110">
      <number:text> € -</number:text>
      <number:number number:decimal-places="0" loext:min-decimal-places="0" number:min-integer-digits="2"/>
      <number:text> </number:text>
    </number:number-style>
    <number:date-style style:name="N116">
      <number:month number:textual="true"/>
      <number:text>-</number:text>
      <number:year/>
    </number:date-style>
    <number:number-style style:name="N117">
      <number:text> </number:text>
      <number:number number:decimal-places="2" loext:min-decimal-places="2" number:min-integer-digits="1" number:grouping="true"/>
      <number:text> </number:text>
    </number:number-style>
    <number:number-style style:name="N118P0" style:volatile="true">
      <number:text> </number:text>
      <number:number number:decimal-places="2" loext:min-decimal-places="2" number:min-integer-digits="1" number:grouping="true"/>
      <number:text> </number:text>
    </number:number-style>
    <number:number-style style:name="N118P1" style:volatile="true">
      <number:text>-</number:text>
      <number:number number:decimal-places="2" loext:min-decimal-places="2" number:min-integer-digits="1" number:grouping="true"/>
      <number:text> </number:text>
    </number:number-style>
    <number:number-style style:name="N118P2" style:volatile="true">
      <number:text>-</number:text>
      <number:number number:decimal-places="0" loext:min-decimal-places="0" number:min-integer-digits="2"/>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 </number:text>
      <number:number number:decimal-places="2" loext:min-decimal-places="2" number:min-integer-digits="1" number:grouping="true"/>
      <number:text> </number:text>
    </number:number-style>
    <number:number-style style:name="N119P1" style:volatile="true">
      <number:text>-€ </number:text>
      <number:number number:decimal-places="2" loext:min-decimal-places="2" number:min-integer-digits="1" number:grouping="true"/>
      <number:text> </number:text>
    </number:number-style>
    <number:number-style style:name="N119P2" style:volatile="true">
      <number:text> € -</number:text>
      <number:number number:decimal-places="0" loext:min-decimal-places="0" number:min-integer-digits="2"/>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currency-style style:name="N120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120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120P2" style:volatile="true">
      <number:currency-symbol number:language="it" number:country="IT">€</number:currency-symbol>
      <number:text> -</number:text>
      <number:number number:decimal-places="0" loext:min-decimal-places="0" number:min-integer-digits="2"/>
      <number:text> </number:text>
    </number:currency-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number number:decimal-places="0" loext:min-decimal-places="0" number:min-integer-digits="1"/>
    </number:number-style>
    <number:number-style style:name="N121">
      <number:number number:decimal-places="0" loext:min-decimal-places="0" number:min-integer-digits="1"/>
      <style:map style:condition="value()&gt;=0" style:apply-style-name="N121P0"/>
    </number:number-style>
    <number:currency-style style:name="N10104" number:language="it" number:country="IT">
      <number:currency-symbol number:language="it" number:country="IT">€</number:currency-symbol>
      <number:text> </number:text>
      <number:number number:decimal-places="2" loext:min-decimal-places="2" number:min-integer-digits="1" number:grouping="true"/>
      <number:text> </number:text>
    </number:currency-style>
    <number:currency-style style:name="N10105" number:language="it" number:country="IT">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10106" number:language="it" number:country="IT">
      <number:currency-symbol number:language="it" number:country="IT">€</number:currency-symbol>
      <number:text> -</number:text>
      <number:number number:decimal-places="0" loext:min-decimal-places="0" number:min-integer-digits="2"/>
      <number:text> </number:text>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_20_2" style:display-name="Collegamento ipertestuale 2" style:family="table-cell" style:parent-style-name="Default" style:data-style-name="N0">
      <style:text-properties fo:color="#0000ff" style:text-underline-style="solid" style:text-underline-width="auto" style:text-underline-color="font-color"/>
    </style:style>
    <style:style style:name="Excel_20_Built-in_20_Normal" style:display-name="Excel Built-in Normal" style:family="table-cell" style:parent-style-name="Default" style:data-style-name="N0">
      <style:table-cell-properties fo:background-color="transparent" style:vertical-align="automatic"/>
    </style:style>
    <style:style style:name="Migliaia_20_2" style:display-name="Migliaia 2" style:family="table-cell" style:parent-style-name="Default" style:data-style-name="N107"/>
    <style:style style:name="Migliaia_20_3" style:display-name="Migliaia 3" style:family="table-cell" style:parent-style-name="Default" style:data-style-name="N107"/>
    <style:style style:name="Normale_20_2" style:display-name="Normale 2" style:family="table-cell" style:parent-style-name="Default" style:data-style-name="N0">
      <style:table-cell-properties fo:background-color="transparent" style:vertical-align="automatic"/>
    </style:style>
    <style:style style:name="Normale_20_3" style:display-name="Normale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Valuta_20_2" style:display-name="Valuta 2" style:family="table-cell" style:parent-style-name="Default" style:data-style-name="N111"/>
    <style:style style:name="Valuta_20_3" style:display-name="Valuta 3" style:family="table-cell" style:parent-style-name="Default" style:data-style-name="N115"/>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0.801cm" fo:margin-left="0cm" fo:margin-right="0cm" style:print-page-order="ttb" style:first-page-number="continue" style:scale-to="34%" style:table-centering="horizontal" style:print="charts drawings objects"/>
      <style:header-style>
        <style:header-footer-properties fo:min-height="1.101cm" fo:margin-left="0cm" fo:margin-right="0cm" fo:margin-bottom="0cm"/>
      </style:header-style>
      <style:footer-style>
        <style:header-footer-properties fo:min-height="0.199cm" fo:margin-left="0cm" fo:margin-right="0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style style:name="MT1" style:family="text">
      <style:text-properties fo:color="#000000" style:font-name="Times New Roman1" fo:font-size="12pt" style:font-name-asian="Times New Roman1" style:font-size-asian="12pt" style:font-name-complex="Times New Roman1" style:font-size-complex="12pt"/>
    </style:style>
    <style:style style:name="MT2" style:family="text">
      <style:text-properties fo:color="#000000" style:font-name="Times New Roman1" fo:font-size="9pt" style:font-name-asian="Times New Roman1" style:font-size-asian="9pt" style:font-name-complex="Times New Roman1" style:font-size-complex="9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30">00/00/0000</text:date>, <text:time style:data-style-name="N2" text:time-value="13:12:21.388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region-right>
          <text:p><text:span text:style-name="MT1"><text:page-number>1</text:page-number></text:span></text:p>
        </style:region-right>
      </style:header>
      <style:header-left style:display="false"/>
      <style:footer>
        <style:region-right>
          <text:p><text:span text:style-name="MT2"><text:file-name text:display="full">???</text:file-name></text:span></text:p>
        </style:region-right>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UT10</meta:initial-creator>
    <meta:creation-date>2016-09-09T10:39:09Z</meta:creation-date>
    <dc:date>2020-06-30T13:45:37.129000000</dc:date>
    <meta:editing-duration>PT11H35M33S</meta:editing-duration>
    <meta:editing-cycles>99</meta:editing-cycles>
    <meta:print-date>2020-06-27T11:22:20.665000000</meta:print-date>
    <meta:document-statistic meta:table-count="3" meta:cell-count="953" meta:object-count="0"/>
  </office:meta>
</office:document-meta>
</file>