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5.519cm"/>
    </style:style>
    <style:style style:name="co4" style:family="table-column">
      <style:table-column-properties fo:break-before="auto" style:column-width="4.449cm"/>
    </style:style>
    <style:style style:name="co5" style:family="table-column">
      <style:table-column-properties fo:break-before="auto" style:column-width="3.484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5.244cm"/>
    </style:style>
    <style:style style:name="co8" style:family="table-column">
      <style:table-column-properties fo:break-before="auto" style:column-width="2.893cm"/>
    </style:style>
    <style:style style:name="co10" style:family="table-column">
      <style:table-column-properties fo:break-before="auto" style:column-width="5.091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4.904cm"/>
    </style:style>
    <style:style style:name="co13" style:family="table-column">
      <style:table-column-properties fo:break-before="auto" style:column-width="2.947cm"/>
    </style:style>
    <style:style style:name="co14" style:family="table-column">
      <style:table-column-properties fo:break-before="auto" style:column-width="3.403cm"/>
    </style:style>
    <style:style style:name="co15" style:family="table-column">
      <style:table-column-properties fo:break-before="auto" style:column-width="5.627cm"/>
    </style:style>
    <style:style style:name="co16" style:family="table-column">
      <style:table-column-properties fo:break-before="auto" style:column-width="12.675cm"/>
    </style:style>
    <style:style style:name="co17" style:family="table-column">
      <style:table-column-properties fo:break-before="auto" style:column-width="10.9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715cm" fo:break-before="auto" style:use-optimal-row-height="false"/>
    </style:style>
    <style:style style:name="ro4" style:family="table-row">
      <style:table-row-properties style:row-height="7.953cm" fo:break-before="auto" style:use-optimal-row-height="false"/>
    </style:style>
    <style:style style:name="ro5" style:family="table-row">
      <style:table-row-properties style:row-height="8.784cm" fo:break-before="auto" style:use-optimal-row-height="false"/>
    </style:style>
    <style:style style:name="ro6" style:family="table-row">
      <style:table-row-properties style:row-height="6.519cm" fo:break-before="auto" style:use-optimal-row-height="false"/>
    </style:style>
    <style:style style:name="ro7" style:family="table-row">
      <style:table-row-properties style:row-height="8.109cm" fo:break-before="auto" style:use-optimal-row-height="false"/>
    </style:style>
    <style:style style:name="ro8" style:family="table-row">
      <style:table-row-properties style:row-height="10.059cm" fo:break-before="auto" style:use-optimal-row-height="false"/>
    </style:style>
    <style:style style:name="ro9" style:family="table-row">
      <style:table-row-properties style:row-height="10.696cm" fo:break-before="auto" style:use-optimal-row-height="false"/>
    </style:style>
    <style:style style:name="ro10" style:family="table-row">
      <style:table-row-properties style:row-height="6.428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ce64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wrap-option="wrap" fo:border="0.06pt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70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71" style:family="table-cell" style:parent-style-name="Default" style:data-style-name="N0">
      <style:table-cell-properties fo:border="none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wrap-option="wrap" fo:border="0.06pt solid #000000"/>
    </style:style>
    <style:style style:name="ce74" style:family="table-cell" style:parent-style-name="Normale_20_3" style:data-style-name="N0">
      <style:table-cell-properties fo:background-color="transparent" fo:wrap-option="wrap" fo:border="0.06pt solid #000000" style:vertical-align="bottom"/>
      <style:text-properties style:font-name="Calibri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="0.06pt solid #000000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style:font-name-asian="Times New Roman" style:font-name-complex="Times New Roman"/>
    </style:style>
    <style:style style:name="ce82" style:family="table-cell" style:parent-style-name="Normale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Times New Roman" style:font-name-complex="Times New Roman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style:font-name-asian="Times New Roman" style:font-name-complex="Times New Roman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6" style:family="table-cell" style:parent-style-name="Default" style:data-style-name="N0">
      <style:text-properties style:font-name="Calibri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9" table:default-cell-style-name="ce15"/>
        <table:table-column table:style-name="co13" table:default-cell-style-name="ce3"/>
        <table:table-column table:style-name="co9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11" table:default-cell-style-name="ce15"/>
        <table:table-column table:style-name="co16" table:default-cell-style-name="ce15"/>
        <table:table-column table:style-name="co17" table:default-cell-style-name="ce15"/>
        <table:table-column table:style-name="co9" table:number-columns-repeated="43" table:default-cell-style-name="ce3"/>
        <table:table-column table:style-name="co9" table:number-columns-repeated="960" table:default-cell-style-name="Default"/>
        <table:table-row table:style-name="ro1">
          <table:table-cell table:style-name="ce63" office:value-type="string" calcext:value-type="string" table:number-columns-spanned="4" table:number-rows-spanned="1">
            <text:p>UFFICIO DEL PROCEDIMENTO</text:p>
          </table:table-cell>
          <table:covered-table-cell table:style-name="ce72"/>
          <table:covered-table-cell table:number-columns-repeated="2" table:style-name="ce77"/>
          <table:table-cell office:value-type="string" calcext:value-type="string" table:number-columns-spanned="5" table:number-rows-spanned="1">
            <text:p>Area I – Servizi Amministrativi e alla Persona - Ufficio Scolastico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63" office:value-type="string" calcext:value-type="string" table:number-columns-spanned="4" table:number-rows-spanned="1">
            <text:p>RESPONSABILE DELL’UFFICIO</text:p>
          </table:table-cell>
          <table:covered-table-cell table:style-name="ce72"/>
          <table:covered-table-cell table:number-columns-repeated="2" table:style-name="ce77"/>
          <table:table-cell office:value-type="string" calcext:value-type="string" table:number-columns-spanned="5" table:number-rows-spanned="1">
            <text:p>Responsabile dell’Area Servizi Amministrativi e alla Persona – Vecchiato Antonella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63" office:value-type="string" calcext:value-type="string" table:number-columns-spanned="4" table:number-rows-spanned="1">
            <text:p>RECAPITI TELEFONICI ANCHE PER INFORMAZIONI</text:p>
          </table:table-cell>
          <table:covered-table-cell table:style-name="ce72"/>
          <table:covered-table-cell table:number-columns-repeated="2" table:style-name="ce77"/>
          <table:table-cell table:style-name="ce86" office:value-type="string" calcext:value-type="string" table:number-columns-spanned="5" table:number-rows-spanned="1">
            <text:p>Per informazioni: Ufficio scolastico <text:s/>- Istruttore amministrativo Vignola Silvia <text:s/>- 0422.784507 /508 Ricevimento presso Municipio – piano terra – Via Vittorio Vittorio, 23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63" office:value-type="string" calcext:value-type="string" table:number-columns-spanned="4" table:number-rows-spanned="1">
            <text:p>CASELLE DI POSTA ELETTRONICA E ISTITUZIONALE</text:p>
          </table:table-cell>
          <table:covered-table-cell table:style-name="ce72"/>
          <table:covered-table-cell table:number-columns-repeated="2" table:style-name="ce77"/>
          <table:table-cell office:value-type="string" calcext:value-type="string" table:number-columns-spanned="5" table:number-rows-spanned="1">
            <text:p><text:a xlink:href="mailto:scolastico@comunecasale.tv.it" xlink:type="simple">scolastico@comunecasale.tv.it</text:a>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63" office:value-type="string" calcext:value-type="string" table:number-columns-spanned="4" table:number-rows-spanned="1">
            <text:p>ORARI</text:p>
          </table:table-cell>
          <table:covered-table-cell table:style-name="ce72"/>
          <table:covered-table-cell table:number-columns-repeated="2" table:style-name="ce77"/>
          <table:table-cell table:style-name="ce86" office:value-type="string" calcext:value-type="string" table:number-columns-spanned="5" table:number-rows-spanned="1">
            <text:p>Lu-ma-me-gio ore 8.30 -12.30; Lu ore 15.00 – 17.00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66" office:value-type="string" calcext:value-type="string" table:number-columns-spanned="1" table:number-rows-spanned="2">
            <text:p>Numero</text:p>
          </table:table-cell>
          <table:table-cell table:style-name="ce66" office:value-type="string" calcext:value-type="string" table:number-columns-spanned="1" table:number-rows-spanned="2">
            <text:p>Procedimenti</text:p>
          </table:table-cell>
          <table:table-cell table:style-name="ce16" office:value-type="string" calcext:value-type="string" table:number-columns-spanned="1" table:number-rows-spanned="2">
            <text:p>Origine (input): - A amministratori; - U uffici; - C cittadini/imprese; - E altri enti (se altro, specificare)</text:p>
          </table:table-cell>
          <table:table-cell table:style-name="ce16" office:value-type="string" calcext:value-type="string" table:number-columns-spanned="1" table:number-rows-spanned="2">
            <text:p>Riferimenti normativi</text:p>
          </table:table-cell>
          <table:table-cell table:style-name="ce16" office:value-type="string" calcext:value-type="string" table:number-columns-spanned="1" table:number-rows-spanned="2">
            <text:p>Unità organizzativa resp. Dell’istruttoria</text:p>
          </table:table-cell>
          <table:table-cell table:style-name="ce16" office:value-type="string" calcext:value-type="string" table:number-columns-spanned="1" table:number-rows-spanned="2">
            <text:p>Ufficio competente al rilancio del provvedimento finale</text:p>
          </table:table-cell>
          <table:table-cell table:style-name="ce16" office:value-type="string" calcext:value-type="string" table:number-columns-spanned="1" table:number-rows-spanned="2">
            <text:p>Soggetti esterni coinvolti (Sì/No) (se sì, indicare quali: - ULSS, - Provincia; - Altri enti (specificare))</text:p>
          </table:table-cell>
          <table:table-cell table:style-name="ce24" office:value-type="string" calcext:value-type="string" table:number-columns-spanned="3" table:number-rows-spanned="1">
            <text:p>Per i procedimenti ad istanza di parte</text:p>
          </table:table-cell>
          <table:covered-table-cell table:number-columns-repeated="2" table:style-name="ce24"/>
          <table:table-cell table:style-name="ce24" office:value-type="string" calcext:value-type="string" table:number-columns-spanned="1" table:number-rows-spanned="2">
            <text:p>Fasi</text:p>
          </table:table-cell>
          <table:table-cell table:style-name="ce16" office:value-type="string" calcext:value-type="string" table:number-columns-spanned="1" table:number-rows-spanned="2">
            <text:p>Termine finale</text:p>
          </table:table-cell>
          <table:table-cell table:style-name="ce89" office:value-type="string" calcext:value-type="string" table:number-columns-spanned="1" table:number-rows-spanned="2">
            <text:p>Altro termine procedimentale rilevante</text:p>
          </table:table-cell>
          <table:table-cell table:style-name="ce16" office:value-type="string" calcext:value-type="string" table:number-columns-spanned="1" table:number-rows-spanned="2">
            <text:p>Risultato atteso/provvedimento finale (output)</text:p>
          </table:table-cell>
          <table:table-cell table:style-name="ce16" office:value-type="string" calcext:value-type="string" table:number-columns-spanned="1" table:number-rows-spanned="2">
            <text:p>Necessità di risorse di bilancio (Sì/No)</text:p>
          </table:table-cell>
          <table:table-cell table:style-name="ce16" office:value-type="string" calcext:value-type="string" table:number-columns-spanned="1" table:number-rows-spanned="2">
            <text:p>Possibile conclusione con silenzio assenso (Sì/No)</text:p>
          </table:table-cell>
          <table:table-cell table:style-name="ce16" office:value-type="string" calcext:value-type="string" table:number-columns-spanned="1" table:number-rows-spanned="2">
            <text:p>Possibile sostituzione del provvedimento finale con dichiarazione del interessato (Sì/No) </text:p>
          </table:table-cell>
          <table:table-cell table:style-name="ce16" office:value-type="string" calcext:value-type="string" table:number-columns-spanned="1" table:number-rows-spanned="2">
            <text:p>Strumenti di tutela </text:p>
          </table:table-cell>
          <table:table-cell table:style-name="ce16" office:value-type="string" calcext:value-type="string" table:number-columns-spanned="1" table:number-rows-spanned="2">
            <text:p>Servizio on-line (Si/No)</text:p>
          </table:table-cell>
          <table:table-cell table:style-name="ce30" office:value-type="string" calcext:value-type="string" table:number-columns-spanned="2" table:number-rows-spanned="1">
            <text:p>Necessità di pagamenti (SI/NO)</text:p>
          </table:table-cell>
          <table:covered-table-cell table:style-name="ce30"/>
          <table:table-cell table:style-name="ce94" table:number-columns-repeated="1003"/>
        </table:table-row>
        <table:table-row table:style-name="ro3">
          <table:covered-table-cell table:number-columns-repeated="2" table:style-name="ce67"/>
          <table:covered-table-cell table:style-name="ce16"/>
          <table:covered-table-cell table:number-columns-repeated="4" table:style-name="ce21"/>
          <table:table-cell table:style-name="ce16" office:value-type="string" calcext:value-type="string">
            <text:p>Documenti da allegare all’istanza</text:p>
          </table:table-cell>
          <table:table-cell table:style-name="ce16" office:value-type="string" calcext:value-type="string">
            <text:p>Presenza o meno della modulistica sul sito (Sì/No) </text:p>
          </table:table-cell>
          <table:table-cell table:style-name="ce16" office:value-type="string" calcext:value-type="string">
            <text:p>Presentazione istanza: - P Protocollo; - T telematico; - A altro (specificare)</text:p>
          </table:table-cell>
          <table:covered-table-cell table:number-columns-repeated="2" table:style-name="ce21"/>
          <table:covered-table-cell table:style-name="ce11"/>
          <table:covered-table-cell table:number-columns-repeated="6" table:style-name="ce21"/>
          <table:table-cell table:style-name="ce16" office:value-type="string" calcext:value-type="string">
            <text:p>Da parte dell’utente verso l’ente (indicare modalità: - C contanti; -B bonifico; - P conto corrente postale) PPA Pago PA; - Se altro, specificare </text:p>
          </table:table-cell>
          <table:table-cell table:style-name="ce16" office:value-type="string" calcext:value-type="string">
            <text:p>Altri soggetti <text:s/>(indicare modalità: - C contanti; -B bonifico; - P conto corrente postale; - se altro ( MAV,F23,F24,) specificare)</text:p>
          </table:table-cell>
          <table:table-cell table:style-name="ce95" table:number-columns-repeated="6"/>
          <table:table-cell table:number-columns-repeated="997"/>
        </table:table-row>
        <table:table-row table:style-name="ro4">
          <table:table-cell table:style-name="ce68" office:value-type="float" office:value="1" calcext:value-type="float">
            <text:p>1</text:p>
          </table:table-cell>
          <table:table-cell table:style-name="ce11" office:value-type="string" calcext:value-type="string">
            <text:p>Contributo Regionale “Buono Libri”  - L.448/1998 - Il contributo è diretto alla copertura della spesa per l’acquisto dei libri di testo, dei contenuti didattici alternativi e delle dotazioni tecnologiche in favore delle famiglie aventi un Indicatore della Situazione Economica Equivalente (ISEE) inferiore od uguale ad € 10.632,94 (Fascia 1) e, con le risorse residue, anche alle famiglie con</text:p>
            <text:p>ISEE fino a € 18.000,00</text:p>
          </table:table-cell>
          <table:table-cell table:style-name="ce80" office:value-type="string" calcext:value-type="string">
            <text:p>Regione Veneto</text:p>
          </table:table-cell>
          <table:table-cell table:style-name="ce21" office:value-type="string" calcext:value-type="string">
            <text:p>Art. 27 della L.448/1998</text:p>
          </table:table-cell>
          <table:table-cell table:style-name="ce21" office:value-type="string" calcext:value-type="string">
            <text:p>Area I – Servizi Amministrativi e alla Persona - Ufficio Scolastico</text:p>
          </table:table-cell>
          <table:table-cell table:style-name="ce21" office:value-type="string" calcext:value-type="string">
            <text:p>Responsabile del procedimento: Vecchiato Antonella</text:p>
            <text:p>Tel. 0422.784508/507 e-mail:  <text:a xlink:href="mailto:scolastico@comunecasale.tv.it" xlink:type="simple">scolastico@comunecasale.tv.it</text:a> </text:p>
            <text:p>Per informazioni: Ufficio scolastico – istruttore amministrativo Vignola Silvia</text:p>
            <text:p>Tel.0422.784507</text:p>
            <text:p>Ricevimento presso il Municipio, in Via Vittorio Veneto, 23</text:p>
            <text:p><text:span text:style-name="T2">Orari di apertura: Lu-ma-me-gio</text:span> 8.30/12.30 – Lu 15.00/17.00</text:p>
          </table:table-cell>
          <table:table-cell table:style-name="ce21" office:value-type="string" calcext:value-type="string">
            <text:p>Sì, Regione Veneto.</text:p>
          </table:table-cell>
          <table:table-cell table:style-name="ce21" office:value-type="string" calcext:value-type="string">
            <text:p>Istanza di parte da compilare online mendiate il sito della Regione Veneto (<text:a xlink:href="http://www.regione.veneto.it/" xlink:type="simple">www.regione.veneto.it</text:a>)</text:p>
          </table:table-cell>
          <table:table-cell table:style-name="ce80" office:value-type="string" calcext:value-type="string">
            <text:p>Sì</text:p>
          </table:table-cell>
          <table:table-cell table:style-name="ce21" office:value-type="string" calcext:value-type="string">
            <text:p>Protocollo e Online</text:p>
          </table:table-cell>
          <table:table-cell table:style-name="ce80"/>
          <table:table-cell table:style-name="ce21" office:value-type="string" calcext:value-type="string">
            <text:p>La tempistica è indicata nel bando regionale </text:p>
          </table:table-cell>
          <table:table-cell table:style-name="ce75"/>
          <table:table-cell table:style-name="ce21" office:value-type="string" calcext:value-type="string">
            <text:p>Trasmissione telematica alla Regione Veneto delle domande compilate on-line dagli utenti. Pagamento contributi ad aventi diritto. </text:p>
          </table:table-cell>
          <table:table-cell table:style-name="ce80" office:value-type="string" calcext:value-type="string">
            <text:p>Si</text:p>
          </table:table-cell>
          <table:table-cell table:number-columns-repeated="2" table:style-name="ce80" office:value-type="string" calcext:value-type="string">
            <text:p>No</text:p>
          </table:table-cell>
          <table:table-cell table:style-name="ce85" office:value-type="string" calcext:value-type="string">
            <text:p>In caso di inerzia della struttura competente, il cittadino può rivolgersi al soggetto avente potere sostitutivo (segretario generale); Contro il provvedimento è esperibile ricorso dinanzi al TAR Veneto; Contro ritardi della struttura è esperibile ricorso davanti al TAR Veneto.</text:p>
          </table:table-cell>
          <table:table-cell table:style-name="ce80" office:value-type="string" calcext:value-type="string">
            <text:p>Sì</text:p>
          </table:table-cell>
          <table:table-cell table:style-name="ce80" office:value-type="string" calcext:value-type="string">
            <text:p>No</text:p>
          </table:table-cell>
          <table:table-cell table:style-name="ce80" office:value-type="string" calcext:value-type="string">
            <text:p>Sì, mediante bonifico. </text:p>
          </table:table-cell>
          <table:table-cell table:number-columns-repeated="1003"/>
        </table:table-row>
        <table:table-row table:style-name="ro5">
          <table:table-cell table:style-name="ce68" office:value-type="float" office:value="2" calcext:value-type="float">
            <text:p>2</text:p>
          </table:table-cell>
          <table:table-cell table:style-name="ce11" office:value-type="string" calcext:value-type="string">
            <text:p>Iscrizione al servizio di trasporto scolastico. Possibilità di usufruire al servizio di trasporto scolastico comunale per gli alunni delle scuole dell’infanzia, primarie e secondaria del Comune di Casale sul Sile <text:s/></text:p>
          </table:table-cell>
          <table:table-cell table:style-name="ce81" office:value-type="string" calcext:value-type="string">
            <text:p>Uffici</text:p>
          </table:table-cell>
          <table:table-cell table:style-name="ce85" office:value-type="string" calcext:value-type="string">
            <text:p>D.P.R. 616/1977 – Art. 139,comma 2, del D. Lgs. 112/1998</text:p>
          </table:table-cell>
          <table:table-cell table:style-name="ce85" office:value-type="string" calcext:value-type="string">
            <text:p>Area I – Servizi Amministrativi e alla Persona <text:s/>- <text:s/>Ufficio Scolastico</text:p>
          </table:table-cell>
          <table:table-cell table:style-name="ce21" office:value-type="string" calcext:value-type="string">
            <text:p>Responsabile del procedimento: Vecchiato Antonella</text:p>
            <text:p>Tel. 0422.784508/507 e-mail scolastico@comunecasale.tv.it</text:p>
            <text:p>Per informazioni: Ufficio scolastico – istruttore amministrativo Vignola Silvia</text:p>
            <text:p>Tel.0422.784507</text:p>
            <text:p>Ricevimento presso il Municipio, in Via Vittorio Veneto, 23</text:p>
            <text:p><text:span text:style-name="T2">Orari di apertura: Lu-ma-me-gio</text:span> 8.30/12.30 – Lu 15.00/17.00</text:p>
          </table:table-cell>
          <table:table-cell table:style-name="ce85" office:value-type="string" calcext:value-type="string">
            <text:p>Sì, Ditta incaricata al servizio del Trasporto: Euro Tours s.r.l.</text:p>
            <text:p>Via Raffaelo Sanzio, 9</text:p>
            <text:p>31021 - Mogliano Veneto (TV)</text:p>
            <text:p>TEL. 041.942110</text:p>
            <text:p>e-mail: info@euro-tours.it</text:p>
          </table:table-cell>
          <table:table-cell table:style-name="ce85" office:value-type="string" calcext:value-type="string">
            <text:p>1. Modulo di richiesta iscrizione al servizio di trasporto scolastico comunale compilato e sottoscritto allegando documento di riconoscimento e delle persone delegate al ritiro (ISEE solo per chi chiede la tariffa ridotta); 2. Copia della ricevuta di pagamento 3. Liberatoria di discesa autonoma (per i frequentanti la scuola secondaria di primo grado)</text:p>
          </table:table-cell>
          <table:table-cell table:style-name="ce85" office:value-type="string" calcext:value-type="string">
            <text:p>Sì</text:p>
          </table:table-cell>
          <table:table-cell table:style-name="ce85" office:value-type="string" calcext:value-type="string">
            <text:p>P – Protocollo</text:p>
          </table:table-cell>
          <table:table-cell table:style-name="ce85"/>
          <table:table-cell table:style-name="ce85" office:value-type="string" calcext:value-type="string">
            <text:p>30gg</text:p>
          </table:table-cell>
          <table:table-cell table:style-name="ce90"/>
          <table:table-cell table:style-name="ce85" office:value-type="string" calcext:value-type="string">
            <text:p>Rilascio tesserino per l’utilizzo del servizio di trasporto scolastico. </text:p>
          </table:table-cell>
          <table:table-cell table:number-columns-repeated="2" table:style-name="ce85" office:value-type="string" calcext:value-type="string">
            <text:p>Sì</text:p>
          </table:table-cell>
          <table:table-cell table:style-name="ce85" office:value-type="string" calcext:value-type="string">
            <text:p>No</text:p>
          </table:table-cell>
          <table:table-cell table:style-name="ce85" office:value-type="string" calcext:value-type="string">
            <text:p>In caso di inerzia della struttura competente, il cittadino può rivolgersi al soggetto avente potere sostitutivo (segretario generale); Contro il provvedimento è esperibile ricorso dinanzi al TAR Veneto; Contro ritardi della struttura è esperibile ricorso davanti al TAR Veneto.</text:p>
          </table:table-cell>
          <table:table-cell table:style-name="ce92" office:value-type="string" calcext:value-type="string">
            <text:p>No</text:p>
          </table:table-cell>
          <table:table-cell table:style-name="ce85" office:value-type="string" calcext:value-type="string">
            <text:p>Pagamento della tariffa prevista per l’anno scolastico 2019/2020: - annuale (settembre/giugno) rata unica €160,00 con ISEE (standard) pari o inferiore a euro 10.632,00 (solo per i residenti) pagamento entro il 30 settembre 2019; - annuale (settembre/giugno) rata unica pagamento entro il 30 settembre €210,00 con ISEE superiore ad euro 10.632,00; - annuale (settembre/giugno) in tre rate per complessivi € 180,00 con ISEE (standard) pari o inferiore € 10,632,00 (solo per i residenti); - annuale (settembre/giugno ) in tre rate per complessivi € 240,00 con ISEE superiore € 10.632,00; - mensile per € 50,00. Si precisa che dal secondo figlio sussiste uno sconto di € 20,00.  Inoltre, il pagamento del servizio di trasporto scolastico deve essere corrisposto per intero anche se non se ne usufruisce per tutto l’anno scolastico. Modalità di pagamento: - per pagamenti in contanti presso ex Cassa di Risparmio del Veneto filiale di Casale sul Sile ; - con bonifico bancario alla Tesoreria Comunale Intesa San Paolo Corso Garbaldi 22/26 Padova (IBAN IT36H0306912117100000046337; mediante pago PA accedendo al link “<text:a xlink:href="https://mypay.regione.veneto.it/" xlink:type="simple">https://mypay.regione.veneto.it</text:a>”</text:p>
          </table:table-cell>
          <table:table-cell table:style-name="ce92"/>
          <table:table-cell table:number-columns-repeated="1003"/>
        </table:table-row>
        <table:table-row table:style-name="ro6">
          <table:table-cell table:style-name="ce69" office:value-type="float" office:value="3" calcext:value-type="float">
            <text:p>3</text:p>
          </table:table-cell>
          <table:table-cell table:style-name="ce74" office:value-type="string" calcext:value-type="string">
            <text:p>Fornitura gratuiti libri di testo per gli alunni residenti nel Comune di Casale sul Sile che frequentano le scuole primarie locate in un Comune diverso da quello di residenza</text:p>
          </table:table-cell>
          <table:table-cell table:style-name="ce82" office:value-type="string" calcext:value-type="string">
            <text:p>Regione Veneto</text:p>
          </table:table-cell>
          <table:table-cell table:style-name="ce82" office:value-type="string" calcext:value-type="string">
            <text:p>L.R. 16/2012</text:p>
          </table:table-cell>
          <table:table-cell table:style-name="ce85" office:value-type="string" calcext:value-type="string">
            <text:p>Area I – Servizi Amministrativi e alla Persona <text:s/>- <text:s/>Ufficio Scolastico</text:p>
          </table:table-cell>
          <table:table-cell table:style-name="ce21" office:value-type="string" calcext:value-type="string">
            <text:p>Responsabile del procedimento: Vecchiato AntonellaTel. 0422.784508/507 e-mail scolastico@comunecasale.tv.itPer informazioni: Ufficio scolastico – istruttore amministrativo Vignola SilviaTel.0422.784507Ricevimento presso il Municipio, in Via Vittorio Veneto, 23Orari di apertura: Lu-ma-me-gio 8.30/12.30 – Lu 15.00/17.01</text:p>
          </table:table-cell>
          <table:table-cell table:style-name="ce21" office:value-type="string" calcext:value-type="string">
            <text:p>Sì, Istituto Comprensivo Statale</text:p>
          </table:table-cell>
          <table:table-cell table:style-name="ce85" office:value-type="string" calcext:value-type="string">
            <text:p>1. Modulo di richiesta di fornitura di libri di testo per la scuola primaria compilato e sottoscritto allegando documento di riconoscimento </text:p>
          </table:table-cell>
          <table:table-cell table:style-name="ce85" office:value-type="string" calcext:value-type="string">
            <text:p>Sì</text:p>
          </table:table-cell>
          <table:table-cell table:style-name="ce85" office:value-type="string" calcext:value-type="string">
            <text:p>P – Protocollo</text:p>
          </table:table-cell>
          <table:table-cell table:style-name="ce85" office:value-type="string" calcext:value-type="string">
            <text:p>1. Ricezione del modulo di richiesta; 2. invio della cedola libraria da far firmare al Dirigente Scolastico e da presentare alla cartolibreria al momento della prenotazione dei libri di testo 3. Ricevimento della cedola con relativa nota di addebito da parte del cartolibrario; 4. Istruttoria; 5. Atto di liquidazione; 6. Mandato di Pagamento</text:p>
          </table:table-cell>
          <table:table-cell table:style-name="ce85" office:value-type="string" calcext:value-type="string">
            <text:p>30gg</text:p>
          </table:table-cell>
          <table:table-cell table:style-name="ce90"/>
          <table:table-cell table:style-name="ce85" office:value-type="string" calcext:value-type="string">
            <text:p>Fornitura della Cedola</text:p>
          </table:table-cell>
          <table:table-cell table:style-name="ce85" office:value-type="string" calcext:value-type="string">
            <text:p>Sì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85" office:value-type="string" calcext:value-type="string">
            <text:p>In caso di inerzia della struttura competente, il cittadino può rivolgersi al soggetto avente potere sostitutivo (segretario generale); Contro il provvedimento è esperibile ricorso dinanzi al TAR Veneto; Contro ritardi della struttura è esperibile ricorso davanti al TAR Veneto.</text:p>
          </table:table-cell>
          <table:table-cell table:style-name="ce92" office:value-type="string" calcext:value-type="string">
            <text:p>No</text:p>
          </table:table-cell>
          <table:table-cell table:style-name="ce92" office:value-type="string" calcext:value-type="string">
            <text:p>No, la fornitura è gratuita.</text:p>
          </table:table-cell>
          <table:table-cell table:style-name="ce85" office:value-type="string" calcext:value-type="string">
            <text:p>Sì, a seguito di nota di addebito al cartolibrario mediante bonifico.</text:p>
          </table:table-cell>
          <table:table-cell table:style-name="ce96" table:number-columns-repeated="1003"/>
        </table:table-row>
        <table:table-row table:style-name="ro7">
          <table:table-cell table:style-name="ce69" office:value-type="float" office:value="4" calcext:value-type="float">
            <text:p>4</text:p>
          </table:table-cell>
          <table:table-cell table:style-name="ce74" office:value-type="string" calcext:value-type="string">
            <text:p><text:span text:style-name="T1">Menù speciale mensa scolastica</text:span></text:p>
          </table:table-cell>
          <table:table-cell table:style-name="ce82" office:value-type="string" calcext:value-type="string">
            <text:p>Uffici</text:p>
          </table:table-cell>
          <table:table-cell table:style-name="ce85" office:value-type="string" calcext:value-type="string">
            <text:p>D.P.R. 616/1977 – Art. 139,comma 2, del D. Lgs. 112/1998</text:p>
          </table:table-cell>
          <table:table-cell table:style-name="ce85" office:value-type="string" calcext:value-type="string">
            <text:p>Area I – Servizi Amministrativi e alla Persona <text:s/>- <text:s/>Ufficio Scolastico</text:p>
          </table:table-cell>
          <table:table-cell table:style-name="ce21" office:value-type="string" calcext:value-type="string">
            <text:p>Responsabile del procedimento: Vecchiato Antonella</text:p>
            <text:p>Tel. 0422.784508/507 e-mail scolastico@comunecasale.tv.it</text:p>
            <text:p>Per informazioni: Ufficio scolastico – istruttore amministrativo Vignola Silvia</text:p>
            <text:p>Tel.0422.784507</text:p>
            <text:p>Ricevimento presso il Municipio, in Via Vittorio Veneto, 23</text:p>
            <text:p><text:span text:style-name="T2">Orari di apertura: Lu-ma-me-gio</text:span> 8.30/12.30 – Lu 15.00/17.00</text:p>
          </table:table-cell>
          <table:table-cell table:style-name="ce85" office:value-type="string" calcext:value-type="string">
            <text:p>Sì, Ditte incaricate al servizio di refezione scolastica: Cirfood e Camst </text:p>
          </table:table-cell>
          <table:table-cell table:style-name="ce85" office:value-type="string" calcext:value-type="string">
            <text:p>1 Modulo di richiesta di dieta sanitaria e dieta etico religiosa allegando documento di riconoscimento </text:p>
          </table:table-cell>
          <table:table-cell table:style-name="ce85" office:value-type="string" calcext:value-type="string">
            <text:p>Sì</text:p>
          </table:table-cell>
          <table:table-cell table:style-name="ce85" office:value-type="string" calcext:value-type="string">
            <text:p>P – Protocollo</text:p>
          </table:table-cell>
          <table:table-cell table:style-name="ce85" office:value-type="string" calcext:value-type="string">
            <text:p>1 Ricezione del modulo di richiesta 2. Invio del modulo alla ditta mediante PEC</text:p>
          </table:table-cell>
          <table:table-cell table:style-name="ce85" office:value-type="string" calcext:value-type="string">
            <text:p>30gg</text:p>
          </table:table-cell>
          <table:table-cell table:style-name="ce90"/>
          <table:table-cell table:style-name="ce85" office:value-type="string" calcext:value-type="string">
            <text:p>Invio del modulo di dieta speciale, documento e certificato medico con PEC alle ditte incaricate. </text:p>
          </table:table-cell>
          <table:table-cell table:number-columns-repeated="3" table:style-name="ce85" office:value-type="string" calcext:value-type="string">
            <text:p>No</text:p>
          </table:table-cell>
          <table:table-cell table:style-name="ce85" office:value-type="string" calcext:value-type="string">
            <text:p>In caso di inerzia della struttura competente, il cittadino può rivolgersi al soggetto avente potere sostitutivo (segretario generale); Contro il provvedimento è esperibile ricorso dinanzi al TAR Veneto; Contro ritardi della struttura è esperibile ricorso davanti al TAR Veneto.</text:p>
          </table:table-cell>
          <table:table-cell table:style-name="ce92" office:value-type="string" calcext:value-type="string">
            <text:p>No</text:p>
          </table:table-cell>
          <table:table-cell table:style-name="ce92" office:value-type="string" calcext:value-type="string">
            <text:p>No, la fornitura è gratuita.</text:p>
          </table:table-cell>
          <table:table-cell table:style-name="ce92"/>
          <table:table-cell table:style-name="ce96" table:number-columns-repeated="1003"/>
        </table:table-row>
        <table:table-row table:style-name="ro8">
          <table:table-cell table:style-name="ce68" office:value-type="float" office:value="5" calcext:value-type="float">
            <text:p>5</text:p>
          </table:table-cell>
          <table:table-cell table:style-name="ce11" office:value-type="string" calcext:value-type="string">
            <text:p>Erogazione di borse di studio comunali</text:p>
          </table:table-cell>
          <table:table-cell table:style-name="ce80" office:value-type="string" calcext:value-type="string">
            <text:p>Amministratori</text:p>
          </table:table-cell>
          <table:table-cell table:style-name="ce21" office:value-type="string" calcext:value-type="string">
            <text:p>Deliberazione di Giunta Comunale </text:p>
          </table:table-cell>
          <table:table-cell table:style-name="ce85" office:value-type="string" calcext:value-type="string">
            <text:p>Area I – Servizi Amministrativi e alla Persona <text:s/>- <text:s/>Ufficio Scolastico</text:p>
          </table:table-cell>
          <table:table-cell table:style-name="ce21" office:value-type="string" calcext:value-type="string">
            <text:p>Responsabile del procedimento: Vecchiato AntonellaTel. 0422.784508/507 e-mail scolastico@comunecasale.tv.itPer informazioni: Ufficio scolastico – istruttore amministrativo Vignola SilviaTel.0422.784507Ricevimento presso il Municipio, in Via Vittorio Veneto, 23Orari di apertura: Lu-ma-me-gio 8.30/12.30 – Lu 15.00/17.01</text:p>
          </table:table-cell>
          <table:table-cell table:style-name="ce21" office:value-type="string" calcext:value-type="string">
            <text:p>Sì, Istituto Comprensivo Statale</text:p>
          </table:table-cell>
          <table:table-cell table:style-name="ce80"/>
          <table:table-cell table:number-columns-repeated="2" table:style-name="ce80" office:value-type="string" calcext:value-type="string">
            <text:p>No</text:p>
          </table:table-cell>
          <table:table-cell table:style-name="ce21" office:value-type="string" calcext:value-type="string">
            <text:p>1. Ricezione dell’elenco inviato dall’Istituto degli alunni licenziati dalla scuola secondaria di primo grado con votazione pari a 10 e 10 e lode; 2. Verifica della residenza; 3. atto di liquidazione e successivo mandato 4. invio comunicazione ai genitori</text:p>
          </table:table-cell>
          <table:table-cell table:style-name="ce85" office:value-type="string" calcext:value-type="string">
            <text:p>30gg</text:p>
          </table:table-cell>
          <table:table-cell table:style-name="ce75"/>
          <table:table-cell table:style-name="ce21" office:value-type="string" calcext:value-type="string">
            <text:p>Accreditamento della somma in conto corrente</text:p>
          </table:table-cell>
          <table:table-cell table:style-name="ce80" office:value-type="string" calcext:value-type="string">
            <text:p>Sì</text:p>
          </table:table-cell>
          <table:table-cell table:number-columns-repeated="2" table:style-name="ce80" office:value-type="string" calcext:value-type="string">
            <text:p>No</text:p>
          </table:table-cell>
          <table:table-cell table:style-name="ce85"/>
          <table:table-cell table:style-name="ce80" office:value-type="string" calcext:value-type="string">
            <text:p>No</text:p>
          </table:table-cell>
          <table:table-cell table:style-name="ce80"/>
          <table:table-cell table:style-name="ce80" office:value-type="string" calcext:value-type="string">
            <text:p>Sì mediante bonifico bancario.</text:p>
          </table:table-cell>
          <table:table-cell table:number-columns-repeated="1003"/>
        </table:table-row>
        <table:table-row table:style-name="ro9">
          <table:table-cell table:style-name="ce68" office:value-type="float" office:value="6" calcext:value-type="float">
            <text:p>6</text:p>
          </table:table-cell>
          <table:table-cell table:style-name="ce11" office:value-type="string" calcext:value-type="string">
            <text:p>Procedimento per l’erogazione del servizio di mensa scolastica</text:p>
          </table:table-cell>
          <table:table-cell table:style-name="ce80" office:value-type="string" calcext:value-type="string">
            <text:p>Uffici</text:p>
          </table:table-cell>
          <table:table-cell table:style-name="ce21" office:value-type="string" calcext:value-type="string">
            <text:p>Legge Regionale n. 31 del 2804/1985; “Pacchetto igiene” ovvero regolamento CE sull’igiene dei prodotti alimentari n. 852/2004 e s.m.; Linee di indirizzo nazionale per la ristorazione scolastica; Linee guida in materia di miglioramento della qualità nutrizionale nella ristorazione scolastica</text:p>
          </table:table-cell>
          <table:table-cell table:style-name="ce85" office:value-type="string" calcext:value-type="string">
            <text:p>Area I – Servizi Amministrativi e alla Persona <text:s/>- <text:s/>Ufficio Scolastico</text:p>
          </table:table-cell>
          <table:table-cell table:style-name="ce21" office:value-type="string" calcext:value-type="string">
            <text:p>Responsabile del procedimento: Vecchiato AntonellaTel. 0422.784508/507 e-mail scolastico@comunecasale.tv.itPer informazioni: Ufficio scolastico – istruttore amministrativo Vignola SilviaTel.0422.784507Ricevimento presso il Municipio, in Via Vittorio Veneto, 23Orari di apertura: Lu-ma-me-gio 8.30/12.30 – Lu 15.00/17.02</text:p>
          </table:table-cell>
          <table:table-cell table:style-name="ce21" office:value-type="string" calcext:value-type="string">
            <text:p>Sì, Ditte incaricate al servizio di refezione scolastica: Cirfood e Camst </text:p>
          </table:table-cell>
          <table:table-cell table:style-name="ce21" office:value-type="string" calcext:value-type="string">
            <text:p>Istanza di parte da compilare online mediante il portale dedicato al servizio mensa: <text:a xlink:href="https://casalesulsile.ecivis.it/ECivisWEB/index.jsp?p=1" xlink:type="simple">https://casalesulsile.ecivis.it/ECivisWEB/index.jsp?p=1</text:a> </text:p>
          </table:table-cell>
          <table:table-cell table:style-name="ce80" office:value-type="string" calcext:value-type="string">
            <text:p>Sì</text:p>
          </table:table-cell>
          <table:table-cell table:style-name="ce80" office:value-type="string" calcext:value-type="string">
            <text:p>T – telematico </text:p>
          </table:table-cell>
          <table:table-cell table:style-name="ce88" office:value-type="string" calcext:value-type="string">
            <text:p>1. Registrazione nel portale e-civis; 2. Accesso con le proprie credenziali 3. Nel portale le famiglie dei bambini frequentanti il servizio mensa possono verificare le presenze al pasto dei propri figli e il saldo contabile relativo all'utilizzo del servizio, accedendo al <text:a xlink:href="https://www3.itcloudweb.com/padovaportalegen/login/login" xlink:type="simple">portale dei genitori</text:a>, utilizzando le credenziali. </text:p>
          </table:table-cell>
          <table:table-cell table:style-name="ce85" office:value-type="string" calcext:value-type="string">
            <text:p>30gg</text:p>
          </table:table-cell>
          <table:table-cell table:style-name="ce75"/>
          <table:table-cell table:style-name="ce21" office:value-type="string" calcext:value-type="string">
            <text:p>Fornitura del pasto</text:p>
          </table:table-cell>
          <table:table-cell table:number-columns-repeated="3" table:style-name="ce80" office:value-type="string" calcext:value-type="string">
            <text:p>No</text:p>
          </table:table-cell>
          <table:table-cell table:style-name="ce88" office:value-type="string" calcext:value-type="string">
            <text:p>- Impugnazione del provvedimento finale avanti al TAR Veneto ai sensi del D.Lgs. n.104/2010 art. 29; - - Impugnazione del silenzio inadempimento avanti al TAR Veneto ai sensi del D.Lgs. n.104/2010 art.31, comma 1; - - Richiesta al TAR Veneto di risarcimento del danno da ritardo, ai sensi della L. n.241/1990 art.2 bis e successive modifiche ed integrazioni. </text:p>
          </table:table-cell>
          <table:table-cell table:style-name="ce80" office:value-type="string" calcext:value-type="string">
            <text:p>Sì</text:p>
          </table:table-cell>
          <table:table-cell table:style-name="ce80"/>
          <table:table-cell table:style-name="ce21" office:value-type="string" calcext:value-type="string">
            <text:p>Il pagamento dei pasti potrà essere effettuato accedendo al portale E-Civis con le seguenti modalità:</text:p>
            <text:p>tramite pagamento on-line con carta di credito;</text:p>
            <text:p>tramite pagamento on-line con sistema My Bank.</text:p>
            <text:p/>
            <text:p>Con bancomat presso il seguente esercente convenzionato, esibendo tessera sanitaria:</text:p>
            <text:p/>
            <text:p>CARTOLIBRERIA "LA RISMA" - VIA ROMA, 7 - CASALE SUL SILE </text:p>
            <text:p/>
            <text:p>Il credito sarà aggiornato tempestivamente dal sistema al fine di poter verificare la propria situazione in tempo reale.</text:p>
            <text:p>L'approssimarsi dell'esaurimento del credito sarà segnalato tramite e-mail o sms; sarà altresì inviato un avviso in caso di esaurimento del credito.</text:p>
            <text:p>Sarà possibile ricevere la rendicontazione mensile dei pasti nella propria e-mail, inoltre, ad ogni pagamento sarà rilasciata dal rivenditore la ricevuta di quanto versato.</text:p>
            <text:p>E' prevista la funzione di riaccredito di somme non utilizzate dagli utenti; diversamente il credito residuo sarà trattenuto per l'anno successivo.</text:p>
          </table:table-cell>
          <table:table-cell table:number-columns-repeated="1003"/>
        </table:table-row>
        <table:table-row table:style-name="ro10">
          <table:table-cell table:style-name="ce68" office:value-type="float" office:value="7" calcext:value-type="float">
            <text:p>7</text:p>
          </table:table-cell>
          <table:table-cell table:style-name="ce11" office:value-type="string" calcext:value-type="string">
            <text:p>Procedimento per la concessione di utilizzo di locali scolastici (Atrio) - <text:s/>In accordo con l’istituzione scolastica – che rilascia parere favorevole – si richiede l’utilizzo a ore, in orario extrascolastico, aule di scuole primarie e secondarie di primo grado, per attività ricreative e culturali rivolte prevalentemente alla cittadinanza. </text:p>
          </table:table-cell>
          <table:table-cell table:style-name="ce80" office:value-type="string" calcext:value-type="string">
            <text:p>Amministratori</text:p>
          </table:table-cell>
          <table:table-cell table:style-name="ce21" office:value-type="string" calcext:value-type="string">
            <text:p>L. 4 agosto 1977, n. 517 art. 12; D.P.R. 10 Ottobre 1996, n. 567</text:p>
          </table:table-cell>
          <table:table-cell table:style-name="ce85" office:value-type="string" calcext:value-type="string">
            <text:p>Area I – Servizi Amministrativi e alla Persona <text:s/>- <text:s/>Ufficio Scolastico</text:p>
          </table:table-cell>
          <table:table-cell table:style-name="ce21" office:value-type="string" calcext:value-type="string">
            <text:p>Responsabile del procedimento: Vecchiato AntonellaTel. 0422.784508/507 e-mail scolastico@comunecasale.tv.itPer informazioni: Ufficio scolastico – istruttore amministrativo Vignola SilviaTel.0422.784507Ricevimento presso il Municipio, in Via Vittorio Veneto, 23Orari di apertura: Lu-ma-me-gio 8.30/12.30 – Lu 15.00/17.03</text:p>
          </table:table-cell>
          <table:table-cell table:style-name="ce21" office:value-type="string" calcext:value-type="string">
            <text:p>Sì, Istituto Comprensivo Statale</text:p>
          </table:table-cell>
          <table:table-cell table:style-name="ce21" office:value-type="string" calcext:value-type="string">
            <text:p>La richiesta dovrà essere inviata a mezzo PEC, su carta intestata: - indicazione delle finalità dell’iniziativa e delle specifiche attività che verranno svolte; - nominativo del Referente/responsabile</text:p>
          </table:table-cell>
          <table:table-cell table:style-name="ce80" office:value-type="string" calcext:value-type="string">
            <text:p>No</text:p>
          </table:table-cell>
          <table:table-cell table:style-name="ce80" office:value-type="string" calcext:value-type="string">
            <text:p>T – telematico </text:p>
          </table:table-cell>
          <table:table-cell table:style-name="ce21" office:value-type="string" calcext:value-type="string">
            <text:p>1. Richiesta inviata a mezzo Pec; 2. Ammissione o diniego all’utilizzo dell’Atrio</text:p>
          </table:table-cell>
          <table:table-cell table:style-name="ce21" office:value-type="string" calcext:value-type="string">
            <text:p>La richiesta dovrà essere presentata almeno 5 giorni prima della data di utilizzo.</text:p>
          </table:table-cell>
          <table:table-cell table:style-name="ce75"/>
          <table:table-cell table:style-name="ce21" office:value-type="string" calcext:value-type="string">
            <text:p>Ammissione o diniego all’utilizzo della sala</text:p>
          </table:table-cell>
          <table:table-cell table:number-columns-repeated="3" table:style-name="ce80" office:value-type="string" calcext:value-type="string">
            <text:p>No</text:p>
          </table:table-cell>
          <table:table-cell table:style-name="ce88" office:value-type="string" calcext:value-type="string">
            <text:p>- Impugnazione del provvedimento finale avanti al TAR Veneto ai sensi del D.Lgs. n.104/2010 art. 29; - - Impugnazione del silenzio inadempimento avanti al TAR Veneto ai sensi del D.Lgs. n.104/2010 art.31, comma 1; - - Richiesta al TAR Veneto di risarcimento del danno da ritardo, ai sensi della L. n.241/1990 art.2 bis e successive modifiche ed integrazioni. </text:p>
          </table:table-cell>
          <table:table-cell table:number-columns-repeated="3" table:style-name="ce80" office:value-type="string" calcext:value-type="string">
            <text:p>No</text:p>
          </table:table-cell>
          <table:table-cell table:number-columns-repeated="1003"/>
        </table:table-row>
        <table:table-row table:style-name="ro1">
          <table:table-cell table:style-name="ce68"/>
          <table:table-cell table:style-name="ce75"/>
          <table:table-cell table:style-name="ce80" table:number-columns-repeated="10"/>
          <table:table-cell table:style-name="ce75"/>
          <table:table-cell table:style-name="ce80" table:number-columns-repeated="4"/>
          <table:table-cell table:style-name="ce91"/>
          <table:table-cell table:style-name="ce80" table:number-columns-repeated="3"/>
          <table:table-cell table:number-columns-repeated="1003"/>
        </table:table-row>
        <table:table-row table:style-name="ro1" table:number-rows-repeated="4">
          <table:table-cell table:style-name="ce70"/>
          <table:table-cell table:style-name="ce71"/>
          <table:table-cell table:style-name="ce83" table:number-columns-repeated="10"/>
          <table:table-cell table:style-name="ce71"/>
          <table:table-cell table:style-name="ce83" table:number-columns-repeated="8"/>
          <table:table-cell table:number-columns-repeated="1003"/>
        </table:table-row>
        <table:table-row table:style-name="ro1" table:number-rows-repeated="30">
          <table:table-cell table:style-name="ce71" table:number-columns-repeated="2"/>
          <table:table-cell table:style-name="ce83" table:number-columns-repeated="10"/>
          <table:table-cell table:style-name="ce71"/>
          <table:table-cell table:style-name="ce83" table:number-columns-repeated="8"/>
          <table:table-cell table:number-columns-repeated="100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9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text> € </number:text>
      <number:number number:decimal-places="2" loext:min-decimal-places="2" number:min-integer-digits="1" number:grouping="true"/>
      <number:text> </number:text>
    </number:number-style>
    <number:number-style style:name="N109">
      <number:text>-€ </number:text>
      <number:number number:decimal-places="2" loext:min-decimal-places="2" number:min-integer-digits="1" number:grouping="true"/>
      <number:text> </number:text>
    </number:number-style>
    <number:number-style style:name="N110">
      <number:text> € -</number:text>
      <number:number number:decimal-places="0" loext:min-decimal-places="0" number:min-integer-digits="2"/>
      <number:text> </number:text>
    </number:number-style>
    <number:date-style style:name="N116">
      <number:month number:textual="true"/>
      <number:text>-</number:text>
      <number:year/>
    </number:date-style>
    <number:number-style style:name="N117P0" style:volatile="true">
      <number:number number:decimal-places="0" loext:min-decimal-places="0" number:min-integer-digits="1"/>
    </number:number-style>
    <number:number-style style:name="N117">
      <number:number number:decimal-places="0" loext:min-decimal-places="0" number:min-integer-digits="1"/>
      <style:map style:condition="value()&gt;=0" style:apply-style-name="N117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_20_2" style:display-name="Collegamento ipertestual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07"/>
    <style:style style:name="Migliaia_20_3" style:display-name="Migliaia 3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uta_20_2" style:display-name="Valuta 2" style:family="table-cell" style:parent-style-name="Default" style:data-style-name="N111"/>
    <style:style style:name="Valuta_20_3" style:display-name="Valuta 3" style:family="table-cell" style:parent-style-name="Defa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cm" fo:margin-right="0cm" style:print-page-order="ttb" style:first-page-number="continue" style:scale-to="32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1.778cm" fo:margin-right="1.778cm" style:scale-to="3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2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7:06:18.5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>
        <style:region-right>
          <text:p><text:span text:style-name="MT2"><text:file-name text:display="full">???</text:file-name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20-06-29T17:06:18.730000000</meta:creation-date>
    <meta:editing-duration>PT1M34S</meta:editing-duration>
    <meta:editing-cycles>2</meta:editing-cycles>
    <dc:date>2020-06-29T17:07:50.995000000</dc:date>
    <meta:document-statistic meta:table-count="2" meta:cell-count="165" meta:object-count="0"/>
  </office:meta>
</office:document-meta>
</file>