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serif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" style:font-charset="x-symbol"/>
    <style:font-face style:name="Segoe UI" svg:font-family="'Segoe UI'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text-underline-style="none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paragraph-rsid="000da71e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background-color="#ffff00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da71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9.601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8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8.8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officeooo:rsid="000f8ab5" officeooo:paragraph-rsid="000f8ab5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WW8Num1">
      <style:paragraph-properties fo:line-height="150%" fo:text-align="justify" style:justify-single-word="false"/>
      <style:text-properties style:font-name="Times New Roman" style:font-name-complex="Times New Roman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officeooo:rsid="000fa2c8" officeooo:paragraph-rsid="000fa2c8" style:font-name-complex="Times New Roman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rsid="000da71e" officeooo:paragraph-rsid="000da71e" style:font-name-complex="Times New Roman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officeooo:rsid="000ff0e6" officeooo:paragraph-rsid="000ff0e6" style:font-size-asian="11pt" style:font-name-complex="Times New Roman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officeooo:rsid="000fa2c8" style:font-size-asian="11pt" style:font-name-complex="Times New Roman" style:font-size-complex="11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officeooo:rsid="000fbb2e" officeooo:paragraph-rsid="000fbb2e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officeooo:rsid="000da71e" style:font-size-asian="14pt" style:font-name-complex="Arial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7" style:family="text">
      <style:text-properties style:font-name="Times New Roman" style:text-underline-style="none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0da71e" style:font-name-complex="Times New Roman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0ff0e6" style:font-size-asian="11pt" style:font-name-complex="Times New Roman" style:font-size-complex="11pt"/>
    </style:style>
    <style:style style:name="T13" style:family="text">
      <style:text-properties officeooo:rsid="000ba99d"/>
    </style:style>
    <style:style style:name="T14" style:family="text">
      <style:text-properties style:use-window-font-color="true" loext:opacity="0%" style:font-name="Times New Roman" fo:font-size="12pt" fo:language="it" fo:country="IT" style:text-underline-style="none" officeooo:rsid="000da71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it" fo:country="IT" style:text-underline-style="none" officeooo:rsid="000f8ab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it" fo:country="IT" officeooo:rsid="000da71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it" fo:country="IT" officeooo:rsid="000fa2c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officeooo:rsid="000f8ab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DULO RICHIESTA <text:span text:style-name="T13">UTILIZZO </text:span><text:span text:style-name="T18">EX SALA CONSILIARE</text:span></text:p>
      <text:p text:style-name="P18">c/o EX CENTRO SOCIALE – PIANO PRIMO</text:p>
      <text:p text:style-name="P1"/>
      <text:p text:style-name="P15"><text:tab/><text:tab/><text:tab/><text:tab/><text:tab/><text:tab/><text:tab/><text:tab/><text:tab/></text:p>
      <text:p text:style-name="P16"><text:span text:style-name="T2"><text:tab/></text:span><text:span text:style-name="T1">Al </text:span><text:span text:style-name="T3">Comune di Casale sul Sile</text:span></text:p>
      <text:p text:style-name="P3"><text:tab/>Via Vittorio Veneto, 23</text:p>
      <text:p text:style-name="P17"><text:span text:style-name="T4">31032 </text:span><text:span text:style-name="T5">CASALE SUL SILE</text:span></text:p>
      <text:p text:style-name="P2"/>
      <text:p text:style-name="P13"/>
      <text:p text:style-name="P14"><text:span text:style-name="T6">Oggetto:</text:span><text:span text:style-name="T7"> Richiesta </text:span><text:span text:style-name="T14">utilizzo </text:span><text:span text:style-name="T15">ex sala consiliare</text:span><text:span text:style-name="T14"> presso </text:span><text:span text:style-name="T15">ex Centro Sociale – piazza all’Arma dei Carabinieri 7 – piano primo</text:span></text:p>
      <text:p text:style-name="P4"/>
      <text:p text:style-name="P5"/>
      <text:p text:style-name="P6">Con la presente il/la sottoscritto/a ……………………..……………………………….……...….</text:p>
      <text:p text:style-name="P6">residente in Via ……………………………………...………………..…..…… N. …………..….</text:p>
      <text:p text:style-name="P6">del Comune di …………………………………………………………….………….……………</text:p>
      <text:p text:style-name="P6">per conto di <text:s/>…………………………………………...…………………..…………...………….</text:p>
      <text:p text:style-name="P9">(indicare il partito politico/lista elettorale)</text:p>
      <text:p text:style-name="P11"><text:span text:style-name="T8">al fine di svolgere attività di </text:span><text:span text:style-name="T10">(barrare la casella che interessa)</text:span><text:span text:style-name="T8">:</text:span></text:p>
      <text:list xml:id="list3984681295" text:style-name="WW8Num1">
        <text:list-item>
          <text:p text:style-name="P20">propaganda politica</text:p>
        </text:list-item>
        <text:list-item>
          <text:p text:style-name="P20">elettorale</text:p>
        </text:list-item>
        <text:list-item>
          <text:p text:style-name="P20">raccolta firme di presentazione liste elettorali</text:p>
        </text:list-item>
        <text:list-item>
          <text:p text:style-name="P20">referendaria </text:p>
        </text:list-item>
        <text:list-item>
          <text:p text:style-name="P21">riunione </text:p>
        </text:list-item>
        <text:list-item>
          <text:p text:style-name="P21">assemblea condominiale</text:p>
        </text:list-item>
      </text:list>
      <text:p text:style-name="P12"><text:span text:style-name="T8">con la presente richiede</text:span><text:span text:style-name="T16"> l'utilizzo della </text:span><text:span text:style-name="T17">ex Sala Consiliare presso l’ex Centro Sociale in piazza all’Arma dei Carabinieri 7 – Casale sul Sile </text:span><text:span text:style-name="T8">il giorno …………….. dalle ore ……………. alle ore ………..</text:span><text:span text:style-name="T9">.....circa.</text:span></text:p>
      <text:p text:style-name="P22"/>
      <text:p text:style-name="P7">Recapito telefonico : ……………...……………………………………………….………………….</text:p>
      <text:p text:style-name="P6">Mail:……………………………………...……………………………………………………………</text:p>
      <text:list xml:id="list1868361747" text:style-name="L1">
        <text:list-item>
          <text:p text:style-name="P23">Assicuro il ripristino a regola d’arte dei luoghi ed assumo ogni responsabilità per l’uso improprio degli spazi autorizzati, nonché per eventuali danni a persone o cose derivanti dall’utilizzo dei luoghi.</text:p>
        </text:list-item>
        <text:list-item>
          <text:p text:style-name="P26"><text:span text:style-name="T11">Ricevo la </text:span><text:span text:style-name="T12">segnalazione</text:span><text:span text:style-name="T11"> che la sala può contenere per questioni di sicurezza un massimo di 43 persone</text:span></text:p>
        </text:list-item>
        <text:list-item>
          <text:p text:style-name="P24"><text:soft-page-break/>Ricevo l’indicazione della presenza della rete WIFI per la connessione con relativa password, assumendo ogni responsabilità per un uso improprio della rete e/o comportamenti illeciti da parte dell’utenza</text:p>
        </text:list-item>
        <text:list-item>
          <text:p text:style-name="P25">Ricevo n…… badge per l’accesso al piano terra all’immobile, n. 1 chiave per accesso alla ex sala consiliare, n. 1 chiave wc. Il tutto da restituire il primo giorno utile dopo la riunione </text:p>
          <text:p text:style-name="P23"/>
        </text:list-item>
      </text:list>
      <text:p text:style-name="P10"><text:tab/></text:p>
      <text:p text:style-name="P10"><text:tab/></text:p>
      <text:p text:style-name="P10"/>
      <text:p text:style-name="P6">lì __________________</text:p>
      <text:p text:style-name="P6"><text:tab/><text:tab/><text:tab/><text:tab/><text:tab/><text:tab/><text:tab/><text:tab/><text:tab/><text:tab/>In fede</text:p>
      <text:p text:style-name="P6"><text:tab/><text:tab/><text:tab/><text:tab/><text:tab/><text:tab/><text:tab/><text:tab/>______________________________</text:p>
      <text:p text:style-name="P8"/>
      <text:p text:style-name="P6">Nota: La richiesta dovrà essere presentata almeno 5 (cinque ) giorni prima della data prevista per l’occupazion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serif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" style:font-charset="x-symbol"/>
    <style:font-face style:name="Segoe UI" svg:font-family="'Segoe UI'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Segoe UI" fo:font-family="'Segoe UI'" fo:font-weight="bold" style:font-weight-asian="bold" style:font-name-complex="Segoe UI" style:font-family-complex="'Segoe UI'" style:font-weight-complex="bold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9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DI RICHIESTA OCCUPAZIONE SUOLO PUBBLICO</dc:title>
    <meta:initial-creator>andrea</meta:initial-creator>
    <meta:creation-date>2009-04-08T15:20:00</meta:creation-date>
    <dc:date>2023-02-16T16:12:53.190000000</dc:date>
    <meta:print-date>2016-08-29T16:57:00</meta:print-date>
    <meta:editing-cycles>22</meta:editing-cycles>
    <meta:editing-duration>PT3H17M57S</meta:editing-duration>
    <meta:generator>LibreOffice/7.2.6.2$Windows_x86 LibreOffice_project/b0ec3a565991f7569a5a7f5d24fed7f52653d754</meta:generator>
    <meta:document-statistic meta:table-count="0" meta:image-count="0" meta:object-count="0" meta:page-count="2" meta:paragraph-count="33" meta:word-count="269" meta:character-count="1948" meta:non-whitespace-character-count="1679"/>
  </office:meta>
</office:document-meta>
</file>