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9cd73" officeooo:paragraph-rsid="0019cd73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9cd73" officeooo:paragraph-rsid="0019cd73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9cd73" officeooo:paragraph-rsid="0019cd7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9cd73" officeooo:paragraph-rsid="0019cd7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9cd73" officeooo:paragraph-rsid="0040e5e1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officeooo:rsid="0019cd73" officeooo:paragraph-rsid="0019cd7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rsid="0019cd73" officeooo:paragraph-rsid="0019cd73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rsid="0019cd73" officeooo:paragraph-rsid="00207ff7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19cd73" officeooo:paragraph-rsid="0019cd7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19cd73" officeooo:paragraph-rsid="00435860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19cd73" officeooo:paragraph-rsid="0044e0e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rsid="0019cd73" officeooo:paragraph-rsid="004d1e5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rsid="00207ff7" officeooo:paragraph-rsid="00207ff7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officeooo:rsid="00207ff7" officeooo:paragraph-rsid="00207ff7" style:font-size-asian="11pt" style:font-size-complex="11pt"/>
    </style:style>
    <style:style style:name="P15" style:family="paragraph" style:parent-style-name="Standard">
      <style:text-properties style:font-name="Times New Roman" fo:font-size="11pt" officeooo:rsid="0025ee1e" officeooo:paragraph-rsid="0025ee1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rsid="002a429d" officeooo:paragraph-rsid="002a429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rsid="002a429d" officeooo:paragraph-rsid="004a83c6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rsid="001cbe84" officeooo:paragraph-rsid="001cbe84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rsid="001eb3ba" officeooo:paragraph-rsid="001eb3ba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rsid="00435860" officeooo:paragraph-rsid="00435860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rsid="00435860" officeooo:paragraph-rsid="0044e0e8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rsid="00277b26" officeooo:paragraph-rsid="00277b26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officeooo:rsid="00476a9b" officeooo:paragraph-rsid="00476a9b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rsid="00294740" officeooo:paragraph-rsid="004a83c6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rsid="004b2cf5" officeooo:paragraph-rsid="004b2cf5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8pt" officeooo:paragraph-rsid="002a429d" fo:background-color="#ffff00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officeooo:paragraph-rsid="002a429d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8pt" style:text-underline-style="none" fo:font-weight="normal" officeooo:paragraph-rsid="002a429d" style:font-size-asian="8pt" style:font-weight-asian="normal" style:font-size-complex="8pt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8pt" style:text-underline-style="none" fo:font-weight="normal" officeooo:paragraph-rsid="0032321d" style:font-size-asian="8pt" style:font-weight-asian="normal" style:font-size-complex="8pt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8pt" style:text-underline-style="none" fo:font-weight="normal" officeooo:rsid="002a429d" officeooo:paragraph-rsid="002a429d" style:font-size-asian="8pt" style:font-weight-asian="normal" style:font-size-complex="8pt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8pt" style:text-underline-style="none" fo:font-weight="normal" officeooo:rsid="0037903a" officeooo:paragraph-rsid="0037903a" style:font-size-asian="8pt" style:font-weight-asian="normal" style:font-size-complex="8pt"/>
    </style:style>
    <style:style style:name="P3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8pt" style:text-underline-style="none" fo:font-weight="normal" officeooo:rsid="0037f2b9" officeooo:paragraph-rsid="0037f2b9" style:font-size-asian="8pt" style:font-weight-asian="normal" style:font-size-complex="8pt"/>
    </style:style>
    <style:style style:name="P3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fo:font-weight="normal" officeooo:rsid="002a429d" officeooo:paragraph-rsid="002e00b4" style:font-size-asian="11pt" style:font-weight-asian="normal" style:font-size-complex="11pt"/>
    </style:style>
    <style:style style:name="P34" style:family="paragraph" style:parent-style-name="Standard">
      <style:paragraph-properties fo:text-align="justify" style:justify-single-word="false"/>
      <style:text-properties officeooo:paragraph-rsid="002a429d"/>
    </style:style>
    <style:style style:name="P35" style:family="paragraph" style:parent-style-name="Standard">
      <style:paragraph-properties fo:text-align="justify" style:justify-single-word="false"/>
      <style:text-properties officeooo:paragraph-rsid="003b5408"/>
    </style:style>
    <style:style style:name="P36" style:family="paragraph">
      <loext:graphic-properties draw:fill="none"/>
      <style:paragraph-properties fo:text-align="center"/>
    </style:style>
    <style:style style:name="P37" style:family="paragraph">
      <loext:graphic-properties draw:fill="none" draw:fill-color="#729fcf"/>
      <style:paragraph-properties fo:text-align="center"/>
    </style:style>
    <style:style style:name="T1" style:family="text">
      <style:text-properties officeooo:rsid="001a0831"/>
    </style:style>
    <style:style style:name="T2" style:family="text">
      <style:text-properties officeooo:rsid="001aedd2"/>
    </style:style>
    <style:style style:name="T3" style:family="text">
      <style:text-properties officeooo:rsid="001cbe84"/>
    </style:style>
    <style:style style:name="T4" style:family="text">
      <style:text-properties officeooo:rsid="00224cd7"/>
    </style:style>
    <style:style style:name="T5" style:family="text">
      <style:text-properties officeooo:rsid="00241ee6"/>
    </style:style>
    <style:style style:name="T6" style:family="text">
      <style:text-properties officeooo:rsid="00294740"/>
    </style:style>
    <style:style style:name="T7" style:family="text">
      <style:text-properties officeooo:rsid="002a429d"/>
    </style:style>
    <style:style style:name="T8" style:family="text">
      <style:text-properties style:font-name="Times New Roman" fo:font-size="8pt" fo:font-weight="bold" style:font-size-asian="8pt" style:font-weight-asian="bold" style:font-size-complex="8pt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22f678" fo:background-color="transparent" loext:char-shading-value="0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465657" fo:background-color="transparent" loext:char-shading-value="0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476a9b" fo:background-color="transparent" loext:char-shading-value="0" style:font-weight-asian="normal"/>
    </style:style>
    <style:style style:name="T14" style:family="text">
      <style:text-properties style:text-line-through-style="none" style:text-line-through-type="none" style:font-name="Times New Roman" fo:font-size="8pt" style:text-underline-style="none" fo:font-weight="normal" style:font-size-asian="8pt" style:font-weight-asian="normal" style:font-size-complex="8pt"/>
    </style:style>
    <style:style style:name="T15" style:family="text">
      <style:text-properties style:text-line-through-style="none" style:text-line-through-type="none" style:font-name="Times New Roman" fo:font-size="8pt" style:text-underline-style="none" fo:font-weight="normal" officeooo:rsid="0022f678" style:font-size-asian="8pt" style:font-weight-asian="normal" style:font-size-complex="8pt"/>
    </style:style>
    <style:style style:name="T16" style:family="text">
      <style:text-properties style:text-line-through-style="none" style:text-line-through-type="non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T17" style:family="text">
      <style:text-properties style:text-line-through-style="none" style:text-line-through-type="none" style:font-name="Times New Roman" fo:font-size="8pt" style:text-underline-style="none" fo:font-weight="normal" officeooo:rsid="0022f678" style:font-size-asian="8pt" style:font-weight-asian="normal" style:font-size-complex="8pt" style:font-weight-complex="normal"/>
    </style:style>
    <style:style style:name="T18" style:family="text">
      <style:text-properties style:text-line-through-style="none" style:text-line-through-type="none" style:font-name="Times New Roman" fo:font-size="8pt" style:text-underline-style="none" fo:font-weight="normal" officeooo:rsid="003b5408" style:font-size-asian="8pt" style:font-weight-asian="normal" style:font-size-complex="8pt"/>
    </style:style>
    <style:style style:name="T19" style:family="text">
      <style:text-properties style:text-line-through-style="none" style:text-line-through-type="none" style:font-name="Times New Roman" fo:font-size="8pt" style:text-underline-style="none" fo:font-weight="normal" officeooo:rsid="003ef9ed" style:font-size-asian="8pt" style:font-weight-asian="normal" style:font-size-complex="8pt"/>
    </style:style>
    <style:style style:name="T20" style:family="text">
      <style:text-properties officeooo:rsid="002bfed4"/>
    </style:style>
    <style:style style:name="T21" style:family="text">
      <style:text-properties officeooo:rsid="0037903a"/>
    </style:style>
    <style:style style:name="T22" style:family="text">
      <style:text-properties officeooo:rsid="00435860"/>
    </style:style>
    <style:style style:name="T23" style:family="text">
      <style:text-properties officeooo:rsid="0044e0e8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44e0e8" fo:background-color="transparent" loext:char-shading-value="0"/>
    </style:style>
    <style:style style:name="T26" style:family="text">
      <style:text-properties officeooo:rsid="00435860" fo:background-color="transparent" loext:char-shading-value="0"/>
    </style:style>
    <style:style style:name="T27" style:family="text">
      <style:text-properties officeooo:rsid="001aedd2" fo:background-color="transparent" loext:char-shading-value="0"/>
    </style:style>
    <style:style style:name="T28" style:family="text">
      <style:text-properties officeooo:rsid="004d1e52" fo:background-color="transparent" loext:char-shading-value="0"/>
    </style:style>
    <style:style style:name="T29" style:family="text">
      <style:text-properties officeooo:rsid="00465657"/>
    </style:style>
    <style:style style:name="T30" style:family="text">
      <style:text-properties officeooo:rsid="00476a9b"/>
    </style:style>
    <style:style style:name="T31" style:family="text">
      <style:text-properties officeooo:rsid="004a83c6"/>
    </style:style>
    <style:style style:name="T32" style:family="text">
      <style:text-properties officeooo:rsid="004d1e52"/>
    </style:style>
    <style:style style:name="T33" style:family="text">
      <style:text-properties officeooo:rsid="004da375"/>
    </style:style>
    <style:style style:name="T34" style:family="text">
      <style:text-properties officeooo:rsid="004f444d"/>
    </style:style>
    <style:style style:name="T35" style:family="text">
      <style:text-properties officeooo:rsid="004fb119"/>
    </style:style>
    <style:style style:name="gr1" style:family="graphic">
      <style:graphic-properties draw:fill="none" draw:textarea-horizontal-align="justify" draw:textarea-vertical-align="middle" draw:auto-grow-height="false" fo:min-height="0.228cm" fo:min-width="0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fill-color="#729fcf" draw:textarea-horizontal-align="justify" draw:textarea-vertical-align="middle" draw:auto-grow-height="false" fo:min-height="0.228cm" fo:min-width="0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A D’ISCRIZIONE ALL’ALBO COMUNALE DELLE ASSOCIAZIONI</text:p>
      <text:p text:style-name="P1"/>
      <text:p text:style-name="P4">Il sottoscritto____________________________________nato a_____________ il _____________________</text:p>
      <text:p text:style-name="P4"/>
      <text:p text:style-name="P4">residente a _________________________ in via ______________________________________n. ________</text:p>
      <text:p text:style-name="P4"/>
      <text:p text:style-name="P4">C.F. __________________________________ e-mail (leggibile) __________________________________</text:p>
      <text:p text:style-name="P4"/>
      <text:p text:style-name="P5"><text:span text:style-name="T20">tel./cell_________________________________ </text:span>in qualità di ______________________________________ </text:p>
      <text:p text:style-name="P5"/>
      <text:p text:style-name="P5">e Legale Rappresentante dell’Associazione_____________________________________________________</text:p>
      <text:p text:style-name="P4"/>
      <text:p text:style-name="P4">con sede a ________________________ Via ___________________________________________ <text:s text:c="2"/>n.____</text:p>
      <text:p text:style-name="P4"/>
      <text:p text:style-name="P4">C. F. _________________________________________________</text:p>
      <text:p text:style-name="P2"/>
      <text:p text:style-name="P3">CHIEDE</text:p>
      <text:p text:style-name="P6"/>
      <text:p text:style-name="P9">che la succitata associazione venga iscritta nell’Albo Comunale delle Associazioni <text:span text:style-name="T34">del Comune di Casale sul Sile, </text:span>in ottemperanza a quanto previsto dall’art. 11 del vigente Statuto Comunale, <text:span text:style-name="T1">approvato con Deliberazione di Consiglio Comunale </text:span>n. 10 del 12/04/2017</text:p>
      <text:p text:style-name="P6"/>
      <text:p text:style-name="P7">DICHIARA</text:p>
      <text:p text:style-name="P7"/>
      <text:p text:style-name="P9"><text:span text:style-name="T22">[ <text:s/>]</text:span> <text:span text:style-name="T2">che l’Associazione </text:span><text:span text:style-name="T22">ha sede e/o </text:span><text:span text:style-name="T2">opera stabilmente ne</text:span><text:span text:style-name="T32">l</text:span><text:span text:style-name="T2"> </text:span><text:span text:style-name="T22">territorio </text:span><text:span text:style-name="T2">del Comune di Casale sul Sile;</text:span></text:p>
      <text:p text:style-name="P20">[ <text:s/>] che l’Associazione è costituita per atto pub<text:span text:style-name="T33">b</text:span>lico;</text:p>
      <text:p text:style-name="P10"><text:span text:style-name="T22">[ <text:s/>]</text:span> <text:span text:style-name="T2">che l’Associazione </text:span><text:span text:style-name="T22">ha uno Statuto i</text:span><text:span text:style-name="T2">mprontato ai principi di democrazia;</text:span></text:p>
      <text:p text:style-name="P10"><text:span text:style-name="T22">[ <text:s/>] che lo stesso Statuto </text:span><text:span text:style-name="T2">prevede la possibilità di iscrizione alla generalità dei cittadini;</text:span></text:p>
      <text:p text:style-name="P10"><text:span text:style-name="T22">[ <text:s/>]</text:span> <text:span text:style-name="T2">che l’</text:span><text:span text:style-name="T22">Associazione non ha fini di lucro;</text:span></text:p>
      <text:p text:style-name="P20">[ <text:s/>] che l’Associazione ha un ambito di attività <text:span text:style-name="T23">riconducibile al seguente:</text:span></text:p>
      <text:p text:style-name="P9"><draw:custom-shape text:anchor-type="paragraph" draw:z-index="0" draw:name="Forma1" draw:style-name="gr1" draw:text-style-name="P36" svg:width="0.228cm" svg:height="0.228cm" svg:x="0.873cm" svg:y="0.169cm"><text:p/><draw:enhanced-geometry svg:viewBox="0 0 21600 21600" draw:type="rectangle" draw:enhanced-path="M 0 0 L 21600 0 21600 21600 0 21600 0 0 Z N"/></draw:custom-shape><text:tab/><text:span text:style-name="T3">cultural</text:span><text:span text:style-name="T23">e-</text:span><text:span text:style-name="T32">tempo libero</text:span></text:p>
      <text:p text:style-name="P18"><draw:custom-shape text:anchor-type="paragraph" draw:z-index="1" draw:name="Forma1_0" draw:style-name="gr1" draw:text-style-name="P36" svg:width="0.228cm" svg:height="0.228cm" svg:x="0.873cm" svg:y="0.169cm"><text:p/><draw:enhanced-geometry svg:viewBox="0 0 21600 21600" draw:type="rectangle" draw:enhanced-path="M 0 0 L 21600 0 21600 21600 0 21600 0 0 Z N"/></draw:custom-shape><text:tab/><text:span text:style-name="T23">scolastico-educativo-parrocchiale</text:span></text:p>
      <text:p text:style-name="P18"><draw:custom-shape text:anchor-type="paragraph" draw:z-index="2" draw:name="Forma1_1" draw:style-name="gr2" draw:text-style-name="P37" svg:width="0.228cm" svg:height="0.228cm" svg:x="0.873cm" svg:y="0.169cm"><text:p/><draw:enhanced-geometry svg:viewBox="0 0 21600 21600" draw:type="rectangle" draw:enhanced-path="M 0 0 L 21600 0 21600 21600 0 21600 0 0 Z N"/></draw:custom-shape><text:tab/><text:span text:style-name="T23">volontariato-sociale</text:span></text:p>
      <text:p text:style-name="P18"><draw:custom-shape text:anchor-type="paragraph" draw:z-index="3" draw:name="Forma1_2" draw:style-name="gr1" draw:text-style-name="P36" svg:width="0.228cm" svg:height="0.228cm" svg:x="0.873cm" svg:y="0.169cm"><text:p/><draw:enhanced-geometry svg:viewBox="0 0 21600 21600" draw:type="rectangle" draw:enhanced-path="M 0 0 L 21600 0 21600 21600 0 21600 0 0 Z N"/></draw:custom-shape><text:tab/>sportiv<text:span text:style-name="T23">o</text:span></text:p>
      <text:p text:style-name="P19"><draw:custom-shape text:anchor-type="paragraph" draw:z-index="4" draw:name="Forma1_3" draw:style-name="gr1" draw:text-style-name="P36" svg:width="0.228cm" svg:height="0.228cm" svg:x="0.873cm" svg:y="0.169cm"><text:p/><draw:enhanced-geometry svg:viewBox="0 0 21600 21600" draw:type="rectangle" draw:enhanced-path="M 0 0 L 21600 0 21600 21600 0 21600 0 0 Z N"/></draw:custom-shape><text:tab/><text:span text:style-name="T23">ricreativo-turistico</text:span></text:p>
      <text:p text:style-name="P9"><draw:custom-shape text:anchor-type="paragraph" draw:z-index="5" draw:name="Forma1_4" draw:style-name="gr1" draw:text-style-name="P36" svg:width="0.228cm" svg:height="0.228cm" svg:x="0.873cm" svg:y="0.169cm"><text:p/><draw:enhanced-geometry svg:viewBox="0 0 21600 21600" draw:type="rectangle" draw:enhanced-path="M 0 0 L 21600 0 21600 21600 0 21600 0 0 Z N"/></draw:custom-shape><text:tab/><text:span text:style-name="T23">ex combattenti e/o Forze dell’Ordine</text:span></text:p>
      <text:p text:style-name="P12"><draw:custom-shape text:anchor-type="paragraph" draw:z-index="6" draw:name="Forma1_7" draw:style-name="gr1" draw:text-style-name="P36" svg:width="0.228cm" svg:height="0.228cm" svg:x="0.873cm" svg:y="0.169cm"><text:p/><draw:enhanced-geometry svg:viewBox="0 0 21600 21600" draw:type="rectangle" draw:enhanced-path="M 0 0 L 21600 0 21600 21600 0 21600 0 0 Z N"/></draw:custom-shape><text:tab/><text:span text:style-name="T32">tutela dei valori ambientali</text:span></text:p>
      <text:p text:style-name="P21">[ <text:s/>] che l’Associazione <text:span text:style-name="T23">persegue </text:span><text:span text:style-name="T25">finalità morali o comunque che rispondano a valori e principi sanciti dalla Costituzione e dallo Statuto;</text:span></text:p>
      <text:p text:style-name="P11"><text:span text:style-name="T26">[ <text:s/>]</text:span><text:span text:style-name="T25"> </text:span><text:span text:style-name="T27">che l</text:span><text:span text:style-name="T25">e cariche associative sono eleggibili </text:span><text:span text:style-name="T28">e</text:span><text:span text:style-name="T25"> democratiche</text:span><text:span text:style-name="T26">;</text:span></text:p>
      <text:p text:style-name="P25"><text:span text:style-name="T26">[ <text:s/></text:span><text:span text:style-name="T24">] che l’ordinamento interno dell’Associazione prevede la regolare tenuta degli atti contabili.</text:span></text:p>
      <text:p text:style-name="P9"/>
      <text:p text:style-name="P8">DICHIARA</text:p>
      <text:p text:style-name="P8"/>
      <text:p text:style-name="P13">- di impegnarsi, durante il periodo di iscrizione <text:span text:style-name="T4">all’Albo, a comunicare qualsiasi variazione dei dati sopra indicati;</text:span></text:p>
      <text:p text:style-name="P13">- <text:span text:style-name="T5">di essere a conoscenza delle conseguenze penali che derivano, ai sensi dell’art. 76 del DPR </text:span><text:span text:style-name="T23">n. </text:span><text:span text:style-name="T5">445/2000, qualora la presente dichiarazione risultasse mendace a seguito dei controlli che il competente ufficio si riserva di eseguire (art. 46 del succitato </text:span><text:span text:style-name="T23">D.P.R.</text:span><text:span text:style-name="T5">).</text:span></text:p>
      <text:p text:style-name="P14"/>
      <text:p text:style-name="P15"><text:tab/><text:tab/><text:tab/><text:tab/><text:tab/><text:tab/>ALLEGA</text:p>
      <text:p text:style-name="P15"/>
      <text:p text:style-name="P22">1. <text:span text:style-name="T30">Copia dell’atto c</text:span><text:span text:style-name="T6">ostitutivo e Statuto.</text:span></text:p>
      <text:p text:style-name="P23">2. Elenco nominativo di coloro che ricoprono cariche associative, con i recapiti di contatto, e indicazione del legale rappresentante (e suo eventuale delegato).</text:p>
      <text:p text:style-name="P16"><text:span text:style-name="T31">3</text:span>. <text:span text:style-name="T30">Relazione sull’attività svolta nell’ultimo anno (o comunque dalla data di costituzione dell’Associazione) con specifica indicazione dei contributi ricevuti da pubbliche amministrazioni.</text:span></text:p>
      <text:p text:style-name="P24"><text:soft-page-break/><text:span text:style-name="T31">4.</text:span> Programma indicativo delle attività <text:span text:style-name="T7">che l’Associazione intende svolgere nell’anno 202</text:span><text:span text:style-name="T32">2 e resoconto delle attività </text:span><text:span text:style-name="T35">finora </text:span><text:span text:style-name="T32">svolte </text:span><text:span text:style-name="T35">o da svolgersi entro dicembre 2021</text:span><text:span text:style-name="T7">.</text:span></text:p>
      <text:p text:style-name="P16"><text:span text:style-name="T31">5</text:span>. <text:span text:style-name="T30">Copia dell’ultimo bilancio consuntivo approvato e copia del b</text:span>ilancio di previsione <text:span text:style-name="T30">per l’annualità in corso.</text:span></text:p>
      <text:p text:style-name="P17"><text:span text:style-name="T31">6</text:span>. Copia del documento d’identità del legale rappresentante dell’Associazione sottoscrittore della presente istanza <text:span text:style-name="T30">(e suo eventuale delegato).</text:span></text:p>
      <text:p text:style-name="P16"/>
      <text:p text:style-name="P16"/>
      <text:p text:style-name="P16"/>
      <text:p text:style-name="P27"><text:span text:style-name="Strong_20_Emphasis"><text:span text:style-name="T8">I</text:span></text:span><text:span text:style-name="T8">NFORMATIVA AI SENSI DELL’ARTICOLO 13 DEL REGOLAMENTO UE N. 2016/679 </text:span></text:p>
      <text:p text:style-name="P29">Ai sensi dell’art. 13 del Regolamento UE n. 2016/679 (di seguito “GDPR 2016/679”), recante disposizioni a tutela delle persone e di altri soggetti rispetto al trattamento dei dati personali, si informa che i dati personali forniti formeranno oggetto di trattamento nel rispetto della normativa sopra richiamata e dei principi di liceità, correttezza e trasparenza.</text:p>
      <text:p text:style-name="P34"><text:span text:style-name="T14">Il Titolare del trattamento è il Comune </text:span><text:span text:style-name="T15">di Casale sul Sile</text:span><text:span text:style-name="T14">, Via </text:span><text:span text:style-name="T15">Vittorio Veneto</text:span><text:span text:style-name="T14">, </text:span><text:span text:style-name="T15">23</text:span><text:span text:style-name="T14"> – 31</text:span><text:span text:style-name="T15">032 Casale sul Sile</text:span><text:span text:style-name="T14"> (TV) - <text:s/>Tel: </text:span><text:span text:style-name="T16">0422.</text:span><text:span text:style-name="T17">784511</text:span><text:span text:style-name="T16"> </text:span><text:span text:style-name="T14">- Posta Certificata: </text:span><text:a xlink:type="simple" xlink:href="mailto:comune.casalesulsile.tv@pecveneto.it" text:style-name="Internet_20_link" text:visited-style-name="Visited_20_Internet_20_Link"><text:span text:style-name="T9">comune.casalesulsile.tv@pecveneto.it</text:span></text:a></text:p>
      <text:p text:style-name="P26"><text:span text:style-name="T10">Il responsabile della protezione dei dati (DPO) è </text:span><text:span text:style-name="T11">la Ditta </text:span><text:span text:style-name="T12">Match Sas di Massimo Giuriati</text:span><text:span text:style-name="T11"> - Via </text:span><text:span text:style-name="T12">G. Allegri n. 9</text:span><text:span text:style-name="T11"> - 3</text:span><text:span text:style-name="T12">0174 Mestre (VE)</text:span><text:span text:style-name="T11">. </text:span><text:span text:style-name="T10">Riferimento telefonico: 0471.</text:span><text:span text:style-name="T12">5055615</text:span><text:span text:style-name="T10"> – </text:span><text:span text:style-name="T13">Email: info@matchsas.it.</text:span></text:p>
      <text:p text:style-name="P31">Il Comune di Casale, in qualità di titolare, tratterà i dati personali conferiti con il presente modulo, con modalità prevalentemente cartacee, informatiche e telematiche, per le finalità connesse all’iscrizione all’albo comunale delle Associazioni.</text:p>
      <text:p text:style-name="P31">Il rilascio dei dati è facoltativo, tuttavia la loro mancata indicazione non consentirà l’iscrizione all’<text:span text:style-name="T29">A</text:span>lbo <text:span text:style-name="T29">Co</text:span>munale delle Associazioni.</text:p>
      <text:p text:style-name="P32">I dati saranno trattati per tutto il tempo in cui l'Associazione sarà iscritta all’<text:span text:style-name="T29">A</text:span><text:span text:style-name="T21">lbo </text:span><text:span text:style-name="T29">C</text:span><text:span text:style-name="T21">omunale delle Associazioni. </text:span>Successivamente alla cessazione dell’attività/servizio, i dati saranno conservati in conformità alle norme sulla conservazione dei documenti amministrativi degli Enti Locali. I dati saranno trattati esclusivamente dal personale del Comune di Casale sul Sile a ciò autorizzato.</text:p>
      <text:p text:style-name="P32">I dati non saranno diffusi <text:span text:style-name="T30">o comunicati a terzi</text:span>, se non nei casi specificamente previsti dal diritto nazionale e dell’Unione Europea.</text:p>
      <text:p text:style-name="P35"><text:span text:style-name="T18">Gli interessati hanno il diritto di chiedere al Titolare del trattamento l’accesso ai dati personali e la rettifica o la cancellazione degli stessi o la limitazione del trattamento o di opporsi al trattamento (artt. 15 e ss del </text:span><text:span text:style-name="T19">GDPR</text:span><text:span text:style-name="T18">). L’apposita istanza è presentata contattando il Responsabile della protezione dei dati personali presso il Comune di Casale sul Sile.</text:span></text:p>
      <text:p text:style-name="P32"/>
      <text:p text:style-name="P28"/>
      <text:p text:style-name="P30">Io sottoscritto/a dichiaro di aver ricevuto l’informativa che precede. </text:p>
      <text:p text:style-name="P30"/>
      <text:p text:style-name="P30"/>
      <text:p text:style-name="P30"/>
      <text:p text:style-name="P30"/>
      <text:p text:style-name="P33">Casale sul Sile, data_____________________<text:tab/><text:tab/> <text:s text:c="3"/>FIRMA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11:52.812000000</meta:creation-date>
    <dc:date>2021-08-16T14:58:21.284000000</dc:date>
    <meta:editing-duration>PT5H2M44S</meta:editing-duration>
    <meta:editing-cycles>38</meta:editing-cycles>
    <meta:generator>LibreOffice/7.0.6.2$Windows_X86_64 LibreOffice_project/144abb84a525d8e30c9dbbefa69cbbf2d8d4ae3b</meta:generator>
    <meta:print-date>2021-07-29T12:27:28.827000000</meta:print-date>
    <meta:document-statistic meta:table-count="0" meta:image-count="0" meta:object-count="0" meta:page-count="2" meta:paragraph-count="48" meta:word-count="699" meta:character-count="5335" meta:non-whitespace-character-count="4649"/>
  </office:meta>
</office:document-meta>
</file>