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9.208cm" fo:margin-right="0cm" fo:margin-top="0.423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officeooo:paragraph-rsid="000db83e" style:font-size-asian="11pt" style:font-size-complex="11pt"/>
    </style:style>
    <style:style style:name="P3" style:family="paragraph" style:parent-style-name="Standard">
      <style:paragraph-properties fo:margin-left="9.208cm" fo:margin-right="0cm" fo:margin-top="0.423cm" fo:margin-bottom="0.212cm" loext:contextual-spacing="false" fo:text-align="justify" style:justify-single-word="false" fo:text-indent="0cm" style:auto-text-indent="false"/>
      <style:text-properties fo:font-size="11pt" officeooo:paragraph-rsid="000db83e" style:font-size-asian="11pt" style:font-size-complex="11pt"/>
    </style:style>
    <style:style style:name="P4" style:family="paragraph" style:parent-style-name="Standard">
      <style:paragraph-properties fo:margin-left="9.208cm" fo:margin-right="0cm" fo:margin-top="0.423cm" fo:margin-bottom="0.212cm" loext:contextual-spacing="false" fo:text-align="justify" style:justify-single-word="false" fo:text-indent="0cm" style:auto-text-indent="false"/>
      <style:text-properties fo:font-size="8pt" fo:font-style="italic" officeooo:paragraph-rsid="000db83e" style:font-size-asian="8pt" style:font-style-asian="italic" style:font-size-complex="8pt"/>
    </style:style>
    <style:style style:name="P5" style:family="paragraph" style:parent-style-name="Standard" style:list-style-name="WW8Num3">
      <style:paragraph-properties fo:margin-top="0.423cm" fo:margin-bottom="0.212cm" loext:contextual-spacing="false" fo:text-align="justify" style:justify-single-word="false"/>
      <style:text-properties fo:font-size="11pt" officeooo:paragraph-rsid="000db83e" style:font-size-asian="11pt" style:font-size-complex="11pt"/>
    </style:style>
    <style:style style:name="P6" style:family="paragraph" style:parent-style-name="Standard">
      <style:paragraph-properties fo:margin-top="0.423cm" fo:margin-bottom="0.212cm" loext:contextual-spacing="false" fo:text-align="justify" style:justify-single-word="false" style:text-autospace="none"/>
      <style:text-properties fo:font-size="11pt" officeooo:paragraph-rsid="000db83e" style:font-size-asian="11pt" style:font-size-complex="11pt"/>
    </style:style>
    <style:style style:name="P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officeooo:paragraph-rsid="000db83e" style:font-size-asian="11pt" style:font-size-complex="11pt"/>
    </style:style>
    <style:style style:name="P8" style:family="paragraph" style:parent-style-name="Standard">
      <style:paragraph-properties fo:margin-top="0.423cm" fo:margin-bottom="0.212cm" loext:contextual-spacing="false" fo:line-height="150%" fo:text-align="justify" style:justify-single-word="false"/>
      <style:text-properties fo:font-size="11pt" officeooo:paragraph-rsid="000db83e" style:font-size-asian="11pt" style:font-size-complex="11pt"/>
    </style:style>
    <style:style style:name="P9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fo:font-weight="bold" officeooo:paragraph-rsid="000db83e" style:font-size-asian="11pt" style:font-weight-asian="bold" style:font-size-complex="11pt"/>
    </style:style>
    <style:style style:name="P10" style:family="paragraph" style:parent-style-name="Standard" style:list-style-name="WW8Num3">
      <style:paragraph-properties fo:margin-top="0.423cm" fo:margin-bottom="0.212cm" loext:contextual-spacing="false" fo:text-align="justify" style:justify-single-word="false"/>
      <style:text-properties officeooo:paragraph-rsid="000db83e"/>
    </style:style>
    <style:style style:name="P11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0db83e"/>
    </style:style>
    <style:style style:name="P12" style:family="paragraph" style:parent-style-name="LO-normal">
      <style:paragraph-properties fo:margin-top="0.423cm" fo:margin-bottom="0.212cm" loext:contextual-spacing="false" fo:line-height="100%" fo:text-align="center" style:justify-single-word="false" fo:break-before="page"/>
      <style:text-properties style:font-name="Times New Roman" fo:font-size="16pt" fo:font-weight="bold" officeooo:paragraph-rsid="000db83e" style:font-size-asian="16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LO-normal">
      <style:paragraph-properties fo:margin-top="0.423cm" fo:margin-bottom="0.212cm" loext:contextual-spacing="false" fo:line-height="100%" fo:text-align="center" style:justify-single-word="false"/>
      <style:text-properties style:font-name="Times New Roman" fo:font-size="14pt" fo:font-weight="bold" officeooo:paragraph-rsid="000db83e" style:font-size-asian="14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Heading_20_2">
      <style:text-properties officeooo:paragraph-rsid="000db83e" style:font-weight-complex="normal"/>
    </style:style>
    <style:style style:name="P15" style:family="paragraph" style:parent-style-name="Heading_20_3">
      <style:text-properties officeooo:paragraph-rsid="000db83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14.579cm" svg:y="-2.369cm" svg:width="2.99cm" svg:height="1.035cm" draw:z-index="0"><draw:text-box><text:p text:style-name="P1"/></draw:text-box></draw:frame>Comune di Casale sul Sile</text:p>
      <text:p text:style-name="P13">Provincia di Treviso</text:p>
      <text:p text:style-name="P7">DICHIARAZIONE DI MANIFESTAZIONE DI INTERESSE PER LA REALIZZAZIONE DI NUOVI ORTI SOCIALI A CONSCIO </text:p>
      <text:h text:style-name="P14" text:outline-level="2">MODULO DI DICHIARAZIONE</text:h>
      <text:p text:style-name="P8">Il/la sottoscritto/a ______________________________ nato/a a ___________________ (__) il __/__/_____.</text:p>
      <text:p text:style-name="P8">C.F.: |__|__|__| |__|__|__| |__|__|__|__|__| |__|__|__|__|__| e residente in: _________________________ (__) indirizzo: ______________________________ n. _____ - Telefono: ________________________ </text:p>
      <text:h text:style-name="P15" text:outline-level="3">E S P R I M E</text:h>
      <text:p text:style-name="P7">La propria manifestazione di interesse per la realizzazione di orti sociali sul territorio comunale, dichiarando altresì: </text:p>
      <text:list xml:id="list3941254403" text:style-name="WW8Num3">
        <text:list-item>
          <text:p text:style-name="P5">Di essere residente presso il Comune di Casale sul Sile.</text:p>
        </text:list-item>
        <text:list-item>
          <text:p text:style-name="P5">Di non essere proprietario di appezzamenti di terreno ad uso agrario o di pertinenze di edifici destinati o da destinare ad orto nell’ambito della Provincia di Treviso. </text:p>
        </text:list-item>
        <text:list-item>
          <text:p text:style-name="P5">Di non essere assegnatario di orti messi a disposizione dall’Amministrazione Comunale. </text:p>
        </text:list-item>
      </text:list>
      <text:p text:style-name="P9">ALLEGA ALLA PRESENTE</text:p>
      <text:list xml:id="list94644831173031" text:continue-numbering="true" text:style-name="WW8Num3">
        <text:list-item>
          <text:p text:style-name="P10"><text:span text:style-name="T1">Copia del documento di identità in corso di validità </text:span><text:span text:style-name="T2">.</text:span></text:p>
        </text:list-item>
      </text:list>
      <text:p text:style-name="P11"><text:span text:style-name="T1">Il sottoscritto autorizza il Comune di Casale sul Sile all’utilizzo dei dati personali contenuti nella domanda per la finalità relativa alla formazione della graduatoria, nel rispetto del D. Lgs. n. 196/03.</text:span></text:p>
      <text:p text:style-name="P6">Si informa che, a norma del D. Lgs. n. 196/03, i dati forniti dal richiedente o avente titolo sono raccolti come previsto dalle norme in materia, nella piena tutela dei diritti e della riservatezza, secondo quanto stabilito dal succitato Decreto legislativo.</text:p>
      <text:p text:style-name="P7">Casale sul Sile, lì ___/___/______</text:p>
      <text:p text:style-name="P3">FIRMA</text:p>
      <text:p text:style-name="P4">(per esteso e leggibil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style:line-height-at-least="0.422cm"/>
      <style:text-properties style:font-name="Times" fo:font-family="Times, 'Times New Roman'" style:font-family-generic="roman" style:font-name-complex="Times" style:font-family-complex="Times, 'Times New Roman'" style:font-family-generic-complex="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000000"/>
    </style:style>
    <style:style style:name="WW8Num3z0" style:family="text">
      <style:text-properties style:font-name="Wingdings" fo:font-family="Wingdings" fo:font-size="11pt" fo:language="it" fo:country="IT" style:font-size-asian="11pt" style:font-name-complex="Times New Roman" style:font-family-complex="'Times New Roman'" style:font-family-generic-complex="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45:46.683000000</meta:creation-date>
    <dc:date>2018-01-22T09:46:42.867000000</dc:date>
    <meta:editing-duration>PT56S</meta:editing-duration>
    <meta:editing-cycles>1</meta:editing-cycles>
    <meta:document-statistic meta:table-count="0" meta:image-count="0" meta:object-count="0" meta:page-count="1" meta:paragraph-count="18" meta:word-count="221" meta:character-count="1516" meta:non-whitespace-character-count="1312"/>
    <meta:generator>LibreOffice/5.3.6.1$Windows_X86_64 LibreOffice_project/686f202eff87ef707079aeb7f485847613344eb7</meta:generator>
  </office:meta>
</office:document-meta>
</file>