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0%"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1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1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1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1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10%" fo:text-align="justify" style:justify-single-word="false" style:text-autospace="none"/>
      <style:text-properties style:font-name="Times New Roman1" style:font-name-asian="Times New Roman1" style:font-name-complex="Times New Roman1"/>
    </style:style>
    <style:style style:name="P12" style:family="paragraph" style:parent-style-name="Standard">
      <style:paragraph-properties fo:line-height="110%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N. 2</text:p>
      <text:p text:style-name="P6"/>
      <text:p text:style-name="P6"/>
      <text:p text:style-name="P6">MARCA DA BOLLO</text:p>
      <text:p text:style-name="P6">€ 14.62</text:p>
      <text:p text:style-name="P7"/>
      <text:p text:style-name="P7"/>
      <text:p text:style-name="P7"><text:tab/><text:tab/><text:tab/><text:tab/><text:tab/><text:tab/><text:tab/><text:tab/><text:tab/><text:tab/>Al Comune di CASALE SUL SILE</text:p>
      <text:p text:style-name="P7"><text:tab/><text:tab/><text:tab/><text:tab/><text:tab/><text:tab/><text:tab/><text:tab/><text:tab/><text:tab/>Via Vittorio Veneto, 23</text:p>
      <text:p text:style-name="P1"><text:tab/><text:tab/><text:tab/><text:tab/><text:tab/><text:tab/><text:tab/><text:tab/><text:tab/><text:tab/>31032 <text:s text:c="2"/>CASALE SUL SILE (TV)</text:p>
      <text:p text:style-name="P1"/>
      <text:p text:style-name="P1"/>
      <text:p text:style-name="P2">OFFERTA ECONOMICA</text:p>
      <text:p text:style-name="P2"/>
      <text:p text:style-name="P3">OGGETTO: procedura aperta per l’individuazione del gestore della Farmacia Comunale di nuova istituzione nel territorio comunale di Casale sul Sile – Frazione di Conscio.</text:p>
      <text:p text:style-name="P8"/>
      <text:p text:style-name="P9">Il sottoscritto __________________________________________________________________</text:p>
      <text:p text:style-name="P9">nato il ________________________________________________________________________</text:p>
      <text:p text:style-name="P9">residente a ________________ via_________________________ n. _____________________</text:p>
      <text:p text:style-name="P9">in qualità di____________________________________________________________________</text:p>
      <text:p text:style-name="P9">con sede in ____________________________________________________________________</text:p>
      <text:p text:style-name="P9">con Codice Fiscale n. ____________________________________________________________</text:p>
      <text:p text:style-name="P9">con Partita Iva n. _______________________________________________________________</text:p>
      <text:p text:style-name="P9">Telefono _____________ Telefax __________________e-mail __________________________</text:p>
      <text:p text:style-name="P4">(nel caso di raggruppamento devono essere riportati tutti i soggetti facenti parte del raggruppamento, che devono anche sottoscrivere la presente offerta)</text:p>
      <text:p text:style-name="P8"><text:soft-page-break/></text:p>
      <text:p text:style-name="P5">OFFRE</text:p>
      <text:p text:style-name="P12"/>
      <text:p text:style-name="P9">per la concessione della gestione in oggetto, la seguente percentuale, in aumento rispetto alla base d’asta del 1,00%, relativa al canone annuo aggiuntivo previsto dal punto 6.1.c dal bando di gara:</text:p>
      <text:p text:style-name="P9">offerta espressa in cifre: <text:tab/>__, __%,</text:p>
      <text:p text:style-name="P9">offerta espressa in lettere: <text:s/>___________________________ per cento, </text:p>
      <text:p text:style-name="P11"><text:span text:style-name="T2">esclusa IVA di legge </text:span><text:span text:style-name="T3">(In caso di discordanza tra prezzo indicato in lettere e quello indicato in cifre, è valida l'indicazione più vantaggiosa per l’Amministrazione).</text:span></text:p>
      <text:p text:style-name="P10">Data _____________________</text:p>
      <text:p text:style-name="P12"/>
      <text:p text:style-name="P10"><text:tab/><text:tab/><text:tab/><text:tab/><text:tab/><text:tab/><text:tab/><text:tab/><text:tab/><text:tab/><text:tab/>IN FEDE (firma)</text:p>
      <text:p text:style-name="P10"/>
      <text:p text:style-name="P10"><text:tab/><text:tab/><text:tab/><text:tab/><text:tab/><text:tab/><text:tab/><text:tab/><text:tab/>_____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3:08:57</meta:creation-date>
    <meta:print-date>2012-08-07T09:18:00</meta:print-date>
    <meta:editing-duration>P23DT22H11M8S</meta:editing-duration>
    <meta:document-statistic meta:table-count="0" meta:image-count="0" meta:object-count="0" meta:page-count="2" meta:paragraph-count="25" meta:word-count="180" meta:character-count="1716" meta:non-whitespace-character-count="1506"/>
    <meta:generator>LibreOffice/3.6$Windows_x86 LibreOffice_project/da8c1e6-fd468f4-454e206-f42a4a9-143cfd</meta:generator>
    <meta:user-defined meta:name="Info 1"/>
    <meta:user-defined meta:name="Info 2"/>
    <meta:user-defined meta:name="Info 3"/>
    <meta:user-defined meta:name="Info 4"/>
  </office:meta>
</office:document-meta>
</file>