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967cm" table:align="left" style:writing-mode="lr-tb"/>
    </style:style>
    <style:style style:name="Tabella1.A" style:family="table-column">
      <style:table-column-properties style:column-width="3.725cm"/>
    </style:style>
    <style:style style:name="Tabella1.B" style:family="table-column">
      <style:table-column-properties style:column-width="4.3cm"/>
    </style:style>
    <style:style style:name="Tabella1.C" style:family="table-column">
      <style:table-column-properties style:column-width="3.997cm"/>
    </style:style>
    <style:style style:name="Tabella1.D" style:family="table-column">
      <style:table-column-properties style:column-width="2.944cm"/>
    </style:style>
    <style:style style:name="Tabella1.1" style:family="table-row">
      <style:table-row-properties style:row-height="0.559cm" fo:keep-together="auto"/>
    </style:style>
    <style:style style:name="Tabella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ffffff" fo:padding-left="0.071cm" fo:padding-right="0.07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.2" style:family="table-row">
      <style:table-row-properties style:row-height="0.762cm" fo:keep-together="auto"/>
    </style:style>
    <style:style style:name="Tabella1.D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row-height="0.796cm" fo:keep-together="auto"/>
    </style:style>
    <style:style style:name="Tabella1.4" style:family="table-row">
      <style:table-row-properties style:row-height="0.813cm" fo:keep-together="auto"/>
    </style:style>
    <style:style style:name="Tabella1.5" style:family="table-row">
      <style:table-row-properties style:row-height="0.728cm" fo:keep-together="auto"/>
    </style:style>
    <style:style style:name="Tabella1.6" style:family="table-row">
      <style:table-row-properties style:row-height="0.744cm" fo:keep-together="auto"/>
    </style:style>
    <style:style style:name="Tabella2" style:family="table">
      <style:table-properties style:width="14.998cm" table:align="left" style:writing-mode="lr-tb"/>
    </style:style>
    <style:style style:name="Tabella2.A" style:family="table-column">
      <style:table-column-properties style:column-width="3.725cm"/>
    </style:style>
    <style:style style:name="Tabella2.B" style:family="table-column">
      <style:table-column-properties style:column-width="4.3cm"/>
    </style:style>
    <style:style style:name="Tabella2.C" style:family="table-column">
      <style:table-column-properties style:column-width="3.997cm"/>
    </style:style>
    <style:style style:name="Tabella2.D" style:family="table-column">
      <style:table-column-properties style:column-width="2.976cm"/>
    </style:style>
    <style:style style:name="Tabella2.1" style:family="table-row">
      <style:table-row-properties style:row-height="0.559cm" fo:keep-together="auto"/>
    </style:style>
    <style:style style:name="Tabella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ffffff" fo:padding-left="0.071cm" fo:padding-right="0.07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2.2" style:family="table-row">
      <style:table-row-properties style:row-height="0.762cm" fo:keep-together="auto"/>
    </style:style>
    <style:style style:name="Tabella2.D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row-height="0.796cm" fo:keep-together="auto"/>
    </style:style>
    <style:style style:name="Tabella2.4" style:family="table-row">
      <style:table-row-properties style:row-height="0.813cm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.229cm" fo:margin-right="0cm" fo:margin-top="0.466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0.005cm" style:font-size-asian="12pt" style:font-size-complex="12pt"/>
    </style:style>
    <style:style style:name="P4" style:family="paragraph" style:parent-style-name="Standard">
      <style:paragraph-properties fo:margin-left="0.229cm" fo:margin-right="0cm" fo:margin-top="0.466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0.005cm" style:font-size-asian="12pt" style:font-size-complex="12pt" style:font-style-complex="italic"/>
    </style:style>
    <style:style style:name="P5" style:family="paragraph" style:parent-style-name="Standard">
      <style:paragraph-properties fo:margin-left="0.229cm" fo:margin-right="0cm" fo:margin-top="0.466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0.005cm" fo:language="zxx" fo:country="none" fo:font-weight="bold" style:font-size-asian="12pt" style:language-asian="zxx" style:country-asian="none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.229cm" fo:margin-right="0cm" fo:margin-top="0.466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0.005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229cm" fo:margin-right="0cm" fo:margin-top="0cm" fo:margin-bottom="0cm" style:contextual-spacing="false" fo:line-height="150%" fo:text-indent="0cm" style:auto-text-indent="false" fo:background-color="#ffffff">
        <style:background-image/>
      </style:paragraph-properties>
      <style:text-properties fo:color="#000000" fo:font-size="12pt" fo:letter-spacing="0.005cm" style:font-size-asian="12pt" style:font-size-complex="12pt" style:font-style-complex="italic"/>
    </style:style>
    <style:style style:name="P8" style:family="paragraph" style:parent-style-name="Standard">
      <style:paragraph-properties fo:margin-left="0.229cm" fo:margin-right="0cm" fo:margin-top="0.176cm" fo:margin-bottom="0cm" style:contextual-spacing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9.437cm" fo:margin-right="0cm" fo:margin-top="0cm" fo:margin-bottom="0cm" style:contextual-spacing="false" fo:line-height="150%" fo:text-indent="0cm" style:auto-text-indent="false" fo:background-color="#ffffff">
        <style:background-image/>
      </style:paragraph-properties>
      <style:text-properties fo:color="#000000" fo:font-size="12pt" fo:letter-spacing="0.005cm" style:font-size-asian="12pt" style:font-size-complex="12pt" style:font-style-complex="italic"/>
    </style:style>
    <style:style style:name="P10" style:family="paragraph" style:parent-style-name="Standard">
      <style:paragraph-properties fo:margin-left="0.009cm" fo:margin-right="0cm" fo:margin-top="0cm" fo:margin-bottom="0cm" style:contextual-spacing="false" fo:line-height="111%" fo:text-align="justify" style:justify-single-word="false" fo:text-indent="0cm" style:auto-text-indent="false" fo:background-color="#ffffff">
        <style:tab-stops>
          <style:tab-stop style:position="13.682cm" style:leader-style="solid" style:leader-text="_"/>
        </style:tab-stops>
        <style:background-image/>
      </style:paragraph-properties>
    </style:style>
    <style:style style:name="P11" style:family="paragraph" style:parent-style-name="Standard">
      <style:paragraph-properties fo:margin-left="0.009cm" fo:margin-right="0cm" fo:margin-top="0cm" fo:margin-bottom="0cm" style:contextual-spacing="false" fo:line-height="111%" fo:text-align="justify" style:justify-single-word="false" fo:text-indent="0cm" style:auto-text-indent="false" fo:background-color="#ffffff">
        <style:tab-stops>
          <style:tab-stop style:position="9.042cm" style:leader-style="solid" style:leader-text="_"/>
          <style:tab-stop style:position="14.503cm" style:leader-style="solid" style:leader-text="_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.009cm" fo:margin-right="0cm" fo:margin-top="0.236cm" fo:margin-bottom="0cm" style:contextual-spacing="false" fo:text-align="justify" style:justify-single-word="false" fo:text-indent="0cm" style:auto-text-indent="false" fo:background-color="#ffffff">
        <style:tab-stops>
          <style:tab-stop style:position="8.103cm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0.009cm" fo:margin-right="0cm" fo:margin-top="0.236cm" fo:margin-bottom="0cm" style:contextual-spacing="false" fo:text-align="justify" style:justify-single-word="false" fo:text-indent="0cm" style:auto-text-indent="false" fo:background-color="#ffffff">
        <style:tab-stops>
          <style:tab-stop style:position="8.103cm"/>
        </style:tab-stops>
        <style:background-image/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.009cm" fo:margin-right="0cm" fo:margin-top="0.236cm" fo:margin-bottom="0cm" style:contextual-spacing="false" fo:text-indent="0cm" style:auto-text-indent="false" fo:background-color="#ffffff">
        <style:tab-stops>
          <style:tab-stop style:position="8.103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.009cm" fo:margin-right="0cm" fo:margin-top="0.236cm" fo:margin-bottom="0cm" style:contextual-spacing="false" fo:text-align="justify" style:justify-single-word="false" fo:text-indent="0cm" style:auto-text-indent="false" fo:background-color="#ffffff">
        <style:tab-stops>
          <style:tab-stop style:position="8.103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.009cm" fo:margin-right="0cm" fo:margin-top="0.236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8.103cm"/>
        </style:tab-stops>
        <style:background-image/>
      </style:paragraph-properties>
      <style:text-properties fo:color="#000000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09cm" fo:margin-right="0cm" fo:margin-top="0.236cm" fo:margin-bottom="0cm" style:contextual-spacing="false" fo:text-align="justify" style:justify-single-word="false" fo:text-indent="0cm" style:auto-text-indent="false" fo:break-before="page" fo:background-color="#ffffff">
        <style:tab-stops>
          <style:tab-stop style:position="8.103cm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0.009cm" fo:margin-right="0cm" fo:margin-top="0.245cm" fo:margin-bottom="0cm" style:contextual-spacing="false" fo:text-indent="0cm" style:auto-text-indent="false" fo:background-color="#ffffff">
        <style:tab-stops>
          <style:tab-stop style:position="5.309cm" style:leader-style="solid" style:leader-text="_"/>
          <style:tab-stop style:position="6.807cm" style:leader-style="solid" style:leader-text="_"/>
        </style:tab-stops>
        <style:background-image/>
      </style:paragraph-properties>
    </style:style>
    <style:style style:name="P19" style:family="paragraph" style:parent-style-name="Standard">
      <style:paragraph-properties fo:margin-left="0.009cm" fo:margin-right="0cm" fo:margin-top="0.245cm" fo:margin-bottom="0cm" style:contextual-spacing="false" fo:text-align="justify" style:justify-single-word="false" fo:text-indent="0cm" style:auto-text-indent="false" fo:background-color="#ffffff">
        <style:tab-stops>
          <style:tab-stop style:position="5.309cm" style:leader-style="solid" style:leader-text="_"/>
          <style:tab-stop style:position="6.807cm" style:leader-style="solid" style:leader-text="_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009cm" fo:margin-right="0cm" fo:margin-top="0.245cm" fo:margin-bottom="0cm" style:contextual-spacing="false" fo:text-indent="0cm" style:auto-text-indent="false" fo:background-color="#ffffff">
        <style:tab-stops>
          <style:tab-stop style:position="5.309cm" style:leader-style="solid" style:leader-text="_"/>
          <style:tab-stop style:position="6.807cm" style:leader-style="solid" style:leader-text="_"/>
        </style:tab-stops>
        <style:background-image/>
      </style:paragraph-properties>
      <style:text-properties fo:color="#000000" fo:font-size="12pt" fo:letter-spacing="-0.002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009cm" fo:margin-right="0cm" fo:margin-top="0.245cm" fo:margin-bottom="0cm" style:contextual-spacing="false" fo:text-align="justify" style:justify-single-word="false" fo:text-indent="0cm" style:auto-text-indent="false" fo:background-color="#ffffff">
        <style:tab-stops>
          <style:tab-stop style:position="5.309cm" style:leader-style="solid" style:leader-text="_"/>
          <style:tab-stop style:position="6.807cm" style:leader-style="solid" style:leader-text="_"/>
        </style:tab-stops>
        <style:background-image/>
      </style:paragraph-properties>
    </style:style>
    <style:style style:name="P22" style:family="paragraph" style:parent-style-name="Standard">
      <style:paragraph-properties fo:margin-left="0.009cm" fo:margin-right="0cm" fo:line-height="0.991cm" fo:text-indent="0cm" style:auto-text-indent="false" fo:background-color="#ffffff">
        <style:tab-stops>
          <style:tab-stop style:position="9.745cm" style:type="right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.009cm" fo:margin-right="0cm" fo:line-height="0.728cm" fo:text-indent="0cm" style:auto-text-indent="false" fo:background-color="#ffffff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24" style:family="paragraph" style:parent-style-name="Standard">
      <style:paragraph-properties fo:margin-left="0.009cm" fo:margin-right="0cm" fo:margin-top="0.009cm" fo:margin-bottom="0cm" style:contextual-spacing="false" fo:line-height="0.991cm" fo:text-indent="0cm" style:auto-text-indent="false" fo:background-color="#ffffff">
        <style:tab-stops>
          <style:tab-stop style:position="9.745cm" style:type="right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.018cm" fo:margin-top="0cm" fo:margin-bottom="0cm" style:contextual-spacing="false" fo:line-height="111%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0.002cm"/>
      <style:text-properties fo:font-size="1pt" style:font-size-asian="1pt" style:font-size-complex="1pt"/>
    </style:style>
    <style:style style:name="P27" style:family="paragraph" style:parent-style-name="Standard">
      <style:paragraph-properties fo:margin-top="0cm" fo:margin-bottom="0cm" style:contextual-spacing="false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11%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0.584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353cm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0.49cm"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0.49cm" fo:text-align="justify" style:justify-single-word="false" fo:background-color="#ffffff">
        <style:tab-stops>
          <style:tab-stop style:position="0.653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background-color="#ffffff">
        <style:tab-stops>
          <style:tab-stop style:position="9.618cm" style:leader-style="solid" style:leader-text="_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background-color="#ffffff">
        <style:tab-stops>
          <style:tab-stop style:position="14.393cm" style:leader-style="solid" style:leader-text="_"/>
        </style:tab-stops>
        <style:background-image/>
      </style:paragraph-properties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center" style:justify-single-word="false" fo:background-color="#ffffff">
        <style:background-image/>
      </style:paragraph-properties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0.584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0.483cm" fo:text-align="justify" style:justify-single-word="false" fo:background-color="#ffffff">
        <style:background-image/>
      </style:paragraph-properties>
      <style:text-properties fo:color="#000000" fo:font-size="12pt" fo:background-color="transparen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fo:font-size="12pt" fo:background-color="transparen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style:line-height-at-least="0.737cm" fo:text-align="justify" style:justify-single-word="false" fo:background-color="#ffffff">
        <style:background-image/>
      </style:paragraph-properties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0.483cm" fo:text-align="justify" style:justify-single-word="false" fo:background-color="#ffffff">
        <style:background-image/>
      </style:paragraph-properties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justify" style:justify-single-word="false" fo:background-color="#ffffff">
        <style:background-image/>
      </style:paragraph-properties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style:line-height-at-least="0.353cm" fo:background-color="#ffffff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353cm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style:line-height-at-least="0.353cm" fo:text-align="center" style:justify-single-word="false" fo:background-color="#ffffff">
        <style:background-image/>
      </style:paragraph-properties>
      <style:text-properties fo:color="#000000" fo:font-size="12pt" fo:letter-spacing="0.011cm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style:line-height-at-least="0.353cm" fo:text-align="center" style:justify-single-word="false" fo:background-color="#ffffff">
        <style:background-image/>
      </style:paragraph-properties>
      <style:text-properties fo:color="#000000" fo:font-size="12pt" fo:letter-spacing="0.011cm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353cm" fo:text-align="center" style:justify-single-word="false" fo:background-color="#ffffff">
        <style:tab-stops>
          <style:tab-stop style:position="1.134cm"/>
        </style:tab-stops>
        <style:background-image/>
      </style:paragraph-properties>
      <style:text-properties fo:color="#000000" fo:font-size="12pt" fo:letter-spacing="0.011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0.584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background-color="#ffffff" style:snap-to-layout-grid="false">
        <style:background-image/>
      </style:paragraph-properties>
      <style:text-properties fo:color="#000000" style:font-name="Arial" fo:letter-spacing="-0.016cm" style:font-name-complex="Arial"/>
    </style:style>
    <style:style style:name="P56" style:family="paragraph" style:parent-style-name="Standard">
      <style:paragraph-properties fo:margin-top="0cm" fo:margin-bottom="0cm" style:contextual-spacing="false" fo:background-color="#ffffff" style:snap-to-layout-grid="false">
        <style:background-image/>
      </style:paragraph-properties>
      <style:text-properties fo:color="#000000" style:font-name="Arial" fo:letter-spacing="-0.009cm" style:font-name-complex="Arial"/>
    </style:style>
    <style:style style:name="P57" style:family="paragraph" style:parent-style-name="Standard">
      <style:paragraph-properties fo:margin-top="0cm" fo:margin-bottom="0cm" style:contextual-spacing="false" fo:background-color="#ffffff" style:snap-to-layout-grid="false">
        <style:background-image/>
      </style:paragraph-properties>
      <style:text-properties fo:color="#000000" style:font-name="Arial" fo:letter-spacing="-0.007cm" style:font-name-complex="Arial"/>
    </style:style>
    <style:style style:name="P58" style:family="paragraph" style:parent-style-name="Standard">
      <style:paragraph-properties fo:margin-top="0cm" fo:margin-bottom="0cm" style:contextual-spacing="false" fo:line-height="0.483cm" fo:text-align="justify" style:justify-single-word="false" fo:background-color="#ffffff">
        <style:background-image/>
      </style:paragraph-properties>
    </style:style>
    <style:style style:name="P59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0.483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0.584cm"/>
        </style:tab-stops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style:line-height-at-least="0.353cm" fo:text-align="justify" style:justify-single-word="false" fo:background-color="#ffffff">
        <style:tab-stops>
          <style:tab-stop style:position="1.261cm"/>
        </style:tab-stops>
        <style:background-image/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 fo:background-color="#ffffff" style:text-autospace="none">
        <style:tab-stops>
          <style:tab-stop style:position="8.103cm"/>
        </style:tab-stops>
        <style:background-image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fo:background-color="#ffffff" style:text-autospace="none">
        <style:tab-stops>
          <style:tab-stop style:position="8.103cm"/>
        </style:tab-stops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style:contextual-spacing="false" style:line-height-at-least="0.353cm" fo:text-align="center" style:justify-single-word="false" fo:background-color="#ffffff">
        <style:tab-stops>
          <style:tab-stop style:position="1.261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style:line-height-at-least="0.353cm" fo:background-color="#ffffff">
        <style:background-image/>
      </style:paragraph-properties>
    </style:style>
    <style:style style:name="P68" style:family="paragraph" style:parent-style-name="Standard">
      <style:paragraph-properties fo:margin-top="0cm" fo:margin-bottom="0cm" style:contextual-spacing="false" style:line-height-at-least="0.353cm" fo:text-align="justify" style:justify-single-word="false" fo:background-color="#ffffff">
        <style:background-image/>
      </style:paragraph-properties>
    </style:style>
    <style:style style:name="P69" style:family="paragraph" style:parent-style-name="Standard">
      <style:paragraph-properties fo:margin-top="0cm" fo:margin-bottom="0cm" style:contextual-spacing="false" style:line-height-at-least="0.353cm" fo:text-align="justify" style:justify-single-word="false" fo:background-color="#ffffff">
        <style:tab-stops>
          <style:tab-stop style:position="1.261cm"/>
        </style:tab-stops>
        <style:background-image/>
      </style:paragraph-properties>
    </style:style>
    <style:style style:name="P70" style:family="paragraph" style:parent-style-name="Standard">
      <style:paragraph-properties fo:margin-top="0cm" fo:margin-bottom="0cm" style:contextual-spacing="false" style:line-height-at-least="0.353cm" fo:background-color="#ffffff">
        <style:tab-stops>
          <style:tab-stop style:position="1.134cm"/>
        </style:tab-stops>
        <style:background-image/>
      </style:paragraph-properties>
    </style:style>
    <style:style style:name="P71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0.49cm" fo:text-align="justify" style:justify-single-word="false" fo:background-color="#ffffff">
        <style:background-image/>
      </style:paragraph-properties>
    </style:style>
    <style:style style:name="P73" style:family="paragraph" style:parent-style-name="Standard">
      <style:paragraph-properties fo:margin-top="0cm" fo:margin-bottom="0cm" style:contextual-spacing="false" fo:line-height="0.49cm" fo:text-align="justify" style:justify-single-word="false" fo:background-color="#ffffff">
        <style:tab-stops>
          <style:tab-stop style:position="0.653cm"/>
        </style:tab-stops>
        <style:background-image/>
      </style:paragraph-properties>
    </style:style>
    <style:style style:name="P74" style:family="paragraph" style:parent-style-name="Standard">
      <style:paragraph-properties fo:margin-top="0cm" fo:margin-bottom="0cm" style:contextual-spacing="false" fo:background-color="#ffffff" style:snap-to-layout-grid="false">
        <style:background-image/>
      </style:paragraph-properties>
    </style:style>
    <style:style style:name="P75" style:family="paragraph" style:parent-style-name="Standard">
      <style:paragraph-properties fo:margin-top="0cm" fo:margin-bottom="0cm" style:contextual-spacing="false" style:line-height-at-least="0.353cm" fo:text-align="justify" style:justify-single-word="false" fo:background-color="#ffffff">
        <style:tab-stops>
          <style:tab-stop style:position="8.103cm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6" style:family="paragraph" style:parent-style-name="Standard">
      <style:paragraph-properties fo:margin-top="0cm" fo:margin-bottom="0cm" style:contextual-spacing="false" fo:background-color="#ffffff" style:writing-mode="lr-tb">
        <style:background-image/>
      </style:paragraph-properties>
    </style:style>
    <style:style style:name="P77" style:family="paragraph" style:parent-style-name="Standard">
      <style:paragraph-properties fo:margin-top="0cm" fo:margin-bottom="0cm" style:contextual-spacing="false" fo:line-height="0.483cm" fo:text-align="justify" style:justify-single-word="false" fo:background-color="#ffffff" style:writing-mode="lr-tb">
        <style:tab-stops>
          <style:tab-stop style:position="0.584cm"/>
        </style:tab-stops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line-height="0.483cm" fo:text-align="justify" style:justify-single-word="false" fo:background-color="#ffffff" style:writing-mode="lr-tb">
        <style:background-image/>
      </style:paragraph-properties>
      <style:text-properties fo:color="#000000" fo:font-size="12pt" fo:background-color="transparent" style:font-size-asian="12pt" style:font-size-complex="12pt"/>
    </style:style>
    <style:style style:name="P79" style:family="paragraph" style:parent-style-name="Standard">
      <style:paragraph-properties fo:margin-top="0cm" fo:margin-bottom="0cm" style:contextual-spacing="false" style:line-height-at-least="0.353cm" fo:text-align="justify" style:justify-single-word="false" fo:break-before="page" fo:background-color="#ffffff">
        <style:tab-stops>
          <style:tab-stop style:position="8.103cm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0" style:family="paragraph" style:parent-style-name="Standard">
      <style:paragraph-properties fo:margin-top="0cm" fo:margin-bottom="0cm" style:contextual-spacing="false" fo:break-before="page" fo:background-color="#ffffff">
        <style:background-image/>
      </style:paragraph-properties>
      <style:text-properties fo:font-size="12pt" style:font-size-asian="12pt" style:font-size-complex="12pt"/>
    </style:style>
    <style:style style:name="P81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8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letter-spacing="-0.016cm" style:font-name-complex="Arial"/>
    </style:style>
    <style:style style:name="P8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letter-spacing="-0.009cm" style:font-name-complex="Arial"/>
    </style:style>
    <style:style style:name="P8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letter-spacing="-0.005cm" style:font-name-complex="Arial"/>
    </style:style>
    <style:style style:name="P8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letter-spacing="-0.007cm" style:font-name-complex="Arial"/>
    </style:style>
    <style:style style:name="P86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87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88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style:line-height-at-least="0.353cm" fo:background-color="#ffffff">
        <style:tab-stops>
          <style:tab-stop style:position="9.745cm" style:type="right"/>
        </style:tab-stops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90" style:family="paragraph" style:parent-style-name="Standard">
      <style:paragraph-properties style:line-height-at-least="0.353cm" fo:background-color="#ffffff">
        <style:tab-stops>
          <style:tab-stop style:position="9.745cm" style:type="right"/>
        </style:tab-stops>
        <style:background-image/>
      </style:paragraph-properties>
    </style:style>
    <style:style style:name="P91" style:family="paragraph" style:parent-style-name="Standard">
      <style:paragraph-properties fo:margin-left="0.019cm" fo:margin-right="0cm" fo:margin-top="0.203cm" fo:margin-bottom="0cm" style:contextual-spacing="false" fo:line-height="0.483cm" fo:text-align="justify" style:justify-single-word="false" fo:text-indent="-0.039cm" style:auto-text-indent="false" fo:background-color="#ffffff">
        <style:tab-stops>
          <style:tab-stop style:position="0.019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92" style:family="paragraph" style:parent-style-name="Standard">
      <style:paragraph-properties fo:margin-left="0.039cm" fo:margin-right="0cm" fo:margin-top="0.203cm" fo:margin-bottom="0cm" style:contextual-spacing="false" fo:line-height="0.483cm" fo:text-align="justify" style:justify-single-word="false" fo:text-indent="0cm" style:auto-text-indent="false" fo:background-color="#ffffff">
        <style:tab-stops>
          <style:tab-stop style:position="0.019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0.019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font-size="12pt" fo:font-style="italic" fo:background-color="transparent" style:font-size-asian="12pt" style:font-style-asian="italic" style:font-size-complex="12pt" style:font-style-complex="italic"/>
    </style:style>
    <style:style style:name="P94" style:family="paragraph" style:parent-style-name="Standard">
      <style:paragraph-properties fo:margin-top="0.203cm" fo:margin-bottom="0cm" style:contextual-spacing="false" fo:line-height="0.483cm" fo:text-align="justify" style:justify-single-word="false" fo:background-color="#ffffff">
        <style:tab-stops>
          <style:tab-stop style:position="0.019cm"/>
        </style:tab-stops>
        <style:background-image/>
      </style:paragraph-properties>
      <style:text-properties fo:color="#000000" fo:font-size="12pt" fo:background-color="transparent" style:font-size-asian="12pt" style:font-size-complex="12pt"/>
    </style:style>
    <style:style style:name="P95" style:family="paragraph" style:parent-style-name="Standard">
      <style:paragraph-properties fo:margin-top="1.693cm" fo:margin-bottom="0cm" style:contextual-spacing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6" style:family="paragraph" style:parent-style-name="Standard">
      <style:paragraph-properties fo:margin-left="0.018cm" fo:margin-right="0cm" fo:margin-top="0.245cm" fo:margin-bottom="0cm" style:contextual-spacing="false" fo:text-indent="0cm" style:auto-text-indent="false" fo:background-color="#ffffff">
        <style:tab-stops>
          <style:tab-stop style:position="8.153cm"/>
          <style:tab-stop style:position="10.89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97" style:family="paragraph" style:parent-style-name="Standard">
      <style:paragraph-properties fo:margin-top="0.236cm" fo:margin-bottom="0cm" style:contextual-spacing="false" fo:text-align="justify" style:justify-single-word="false" fo:background-color="#ffffff">
        <style:tab-stops>
          <style:tab-stop style:position="8.103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98" style:family="paragraph" style:parent-style-name="Standard">
      <style:paragraph-properties fo:margin-top="0.236cm" fo:margin-bottom="0cm" style:contextual-spacing="false" fo:text-align="center" style:justify-single-word="false" fo:background-color="#ffffff">
        <style:tab-stops>
          <style:tab-stop style:position="8.103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99" style:family="paragraph" style:parent-style-name="Standard">
      <style:paragraph-properties fo:margin-top="0.236cm" fo:margin-bottom="0cm" style:contextual-spacing="false" fo:text-align="justify" style:justify-single-word="false" fo:background-color="#ffffff">
        <style:tab-stops>
          <style:tab-stop style:position="8.103cm"/>
        </style:tab-stops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00" style:family="paragraph" style:parent-style-name="Standard">
      <style:paragraph-properties fo:margin-top="0.466cm" fo:margin-bottom="0cm" style:contextual-spacing="false"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01" style:family="paragraph" style:parent-style-name="Standard">
      <style:paragraph-properties fo:margin-left="0.245cm" fo:margin-right="0cm" fo:text-indent="0cm" style:auto-text-indent="false" fo:background-color="#ffffff">
        <style:background-image/>
      </style:paragraph-properties>
      <style:text-properties fo:color="#000000" fo:font-size="12pt" fo:letter-spacing="0.002cm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02" style:family="paragraph" style:parent-style-name="Standard">
      <style:paragraph-properties fo:margin-left="0.245cm" fo:margin-right="0cm" fo:text-indent="0cm" style:auto-text-indent="false" fo:background-color="#ffffff">
        <style:background-image/>
      </style:paragraph-properties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top="0cm" fo:margin-bottom="1.549cm" style:contextual-spacing="false" fo:line-height="0.002cm"/>
      <style:text-properties fo:font-size="1pt" style:font-size-asian="1pt" style:font-size-complex="1pt"/>
    </style:style>
    <style:style style:name="P104" style:family="paragraph" style:parent-style-name="Standard">
      <style:paragraph-properties fo:margin-left="9.128cm" fo:margin-right="0cm" fo:margin-top="0.176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0.005cm" style:font-size-asian="12pt" style:font-size-complex="12pt" style:font-style-complex="italic"/>
    </style:style>
    <style:style style:name="P105" style:family="paragraph" style:parent-style-name="Standard">
      <style:paragraph-properties fo:margin-left="0.011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13.682cm" style:leader-style="solid" style:leader-text="_"/>
        </style:tab-stops>
        <style:background-image/>
      </style:paragraph-properties>
    </style:style>
    <style:style style:name="P106" style:family="paragraph" style:parent-style-name="Standard">
      <style:paragraph-properties fo:margin-left="0.011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13.682cm" style:leader-style="solid" style:leader-text="_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07" style:family="paragraph" style:parent-style-name="Standard">
      <style:paragraph-properties fo:margin-top="0.526cm" fo:margin-bottom="0cm" style:contextual-spacing="false" fo:line-height="0.991cm" fo:background-color="#ffffff">
        <style:tab-stops>
          <style:tab-stop style:position="9.745cm" style:type="right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08" style:family="paragraph" style:parent-style-name="Standard" style:master-page-name="Standard">
      <style:paragraph-properties fo:margin-left="0cm" fo:margin-right="0.042cm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P109" style:family="paragraph" style:parent-style-name="Standard" style:master-page-name="Converti_20_1">
      <style:paragraph-properties fo:margin-left="0cm" fo:margin-right="0.042cm" fo:margin-top="0cm" fo:margin-bottom="0cm" style:contextual-spacing="false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fo:font-size="12pt" fo:letter-spacing="0.002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0" style:family="paragraph" style:parent-style-name="Standard" style:list-style-name="WW8Num4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11" style:family="paragraph" style:parent-style-name="Standard" style:list-style-name="WW8Num2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12" style:family="paragraph" style:parent-style-name="Standard" style:list-style-name="WW8Num5">
      <style:paragraph-properties fo:margin-left="0cm" fo:margin-right="0cm" fo:margin-top="0cm" fo:margin-bottom="0cm" style:contextual-spacing="false" style:line-height-at-least="0.353cm" fo:text-indent="0cm" style:auto-text-indent="false" fo:background-color="#ffffff">
        <style:tab-stops>
          <style:tab-stop style:position="1.134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13" style:family="paragraph" style:parent-style-name="Standard" style:list-style-name="WW8Num4">
      <style:paragraph-properties fo:margin-top="0cm" fo:margin-bottom="0cm" style:contextual-spacing="false" style:line-height-at-least="0.353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14" style:family="paragraph" style:parent-style-name="Standard" style:list-style-name="WW8Num3">
      <style:paragraph-properties fo:margin-left="0.55cm" fo:margin-right="0cm" fo:line-height="0.483cm" fo:text-align="justify" style:justify-single-word="false" fo:text-indent="-0.533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15" style:family="paragraph" style:parent-style-name="Standard" style:list-style-name="WW8Num3">
      <style:paragraph-properties fo:margin-left="0.55cm" fo:margin-right="0cm" fo:margin-top="0.203cm" fo:margin-bottom="0cm" style:contextual-spacing="false" fo:line-height="0.483cm" fo:text-align="justify" style:justify-single-word="false" fo:text-indent="-0.533cm" style:auto-text-indent="false" fo:background-color="#ffffff">
        <style:tab-stops>
          <style:tab-stop style:position="0.55cm"/>
        </style:tab-stops>
        <style:background-image/>
      </style:paragraph-properties>
      <style:text-properties fo:color="#000000" fo:font-size="12pt" fo:letter-spacing="0.011cm" style:font-size-asian="12pt" style:font-size-complex="12pt"/>
    </style:style>
    <style:style style:name="P116" style:family="paragraph" style:parent-style-name="Standard" style:list-style-name="WW8Num3">
      <style:paragraph-properties fo:margin-left="0.55cm" fo:margin-right="0cm" fo:margin-top="0.203cm" fo:margin-bottom="0cm" style:contextual-spacing="false" fo:line-height="0.483cm" fo:text-align="justify" style:justify-single-word="false" fo:text-indent="-0.533cm" style:auto-text-indent="false" fo:background-color="#ffffff">
        <style:tab-stops>
          <style:tab-stop style:position="0.55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17" style:family="paragraph" style:parent-style-name="Standard" style:list-style-name="WW8Num3">
      <style:paragraph-properties fo:margin-left="0.55cm" fo:margin-right="0cm" fo:margin-top="0.203cm" fo:margin-bottom="0cm" style:contextual-spacing="false" fo:line-height="0.483cm" fo:text-align="justify" style:justify-single-word="false" fo:text-indent="-0.533cm" style:auto-text-indent="false" fo:background-color="#ffffff">
        <style:tab-stops>
          <style:tab-stop style:position="0.55cm"/>
        </style:tab-stops>
        <style:background-image/>
      </style:paragraph-properties>
      <style:text-properties fo:color="#000000" fo:font-size="12pt" fo:letter-spacing="0.005cm" style:font-size-asian="12pt" style:font-size-complex="12pt"/>
    </style:style>
    <style:style style:name="P118" style:family="paragraph" style:parent-style-name="Standard" style:list-style-name="WW8Num3">
      <style:paragraph-properties fo:margin-left="0.55cm" fo:margin-right="0cm" fo:margin-top="0.203cm" fo:margin-bottom="0cm" style:contextual-spacing="false" fo:line-height="0.483cm" fo:text-align="justify" style:justify-single-word="false" fo:text-indent="-0.533cm" style:auto-text-indent="false" fo:background-color="#ffffff">
        <style:tab-stops>
          <style:tab-stop style:position="0.55cm"/>
        </style:tab-stops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19" style:family="paragraph" style:parent-style-name="Standard" style:list-style-name="WW8Num3">
      <style:paragraph-properties fo:margin-left="0.55cm" fo:margin-right="0cm" fo:margin-top="0.203cm" fo:margin-bottom="0cm" style:contextual-spacing="false" fo:line-height="0.483cm" fo:text-align="justify" style:justify-single-word="false" fo:text-indent="-0.533cm" style:auto-text-indent="false" fo:background-color="#ffffff">
        <style:tab-stops>
          <style:tab-stop style:position="0.55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120" style:family="paragraph" style:parent-style-name="Standard" style:list-style-name="WW8Num1">
      <style:paragraph-properties fo:line-height="0.483cm" fo:text-align="justify" style:justify-single-word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21" style:family="paragraph" style:parent-style-name="Standard" style:list-style-name="WW8Num1">
      <style:paragraph-properties fo:line-height="0.483cm" fo:text-align="justify" style:justify-single-word="false" fo:background-color="#ffffff">
        <style:background-image/>
      </style:paragraph-properties>
      <style:text-properties fo:color="#000000" fo:font-size="11pt" fo:letter-spacing="0.005cm" style:font-size-asian="11pt" style:font-size-complex="11pt"/>
    </style:style>
    <style:style style:name="P122" style:family="paragraph" style:parent-style-name="Standard" style:master-page-name="Converti_20_2">
      <style:paragraph-properties fo:margin-left="0.229cm" fo:margin-right="0cm" fo:margin-top="0.466cm" fo:margin-bottom="0cm" style:contextual-spacing="false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fo:font-size="12pt" fo:letter-spacing="0.002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 style:list-style-name="WW8Num5">
      <style:paragraph-properties fo:margin-left="0.485cm" fo:margin-right="0cm" fo:margin-top="0.533cm" fo:margin-bottom="0cm" style:contextual-spacing="false" fo:line-height="0.49cm" fo:text-indent="-0.49cm" style:auto-text-indent="false" fo:background-color="#ffffff">
        <style:tab-stops>
          <style:tab-stop style:position="1.134cm"/>
        </style:tab-stops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 style:list-style-name="WW8Num5">
      <style:paragraph-properties fo:margin-left="0.485cm" fo:margin-right="0cm" fo:margin-top="0.06cm" fo:margin-bottom="0cm" style:contextual-spacing="false" fo:line-height="0.483cm" fo:text-indent="-0.49cm" style:auto-text-indent="false" fo:background-color="#ffffff">
        <style:tab-stops>
          <style:tab-stop style:position="1.134cm"/>
        </style:tab-stops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letter-spacing="-0.005cm" style:font-size-asian="12pt" style:font-size-complex="12pt"/>
    </style:style>
    <style:style style:name="T6" style:family="text">
      <style:text-properties fo:color="#000000" fo:font-size="12pt" fo:letter-spacing="-0.009cm" style:font-size-asian="12pt" style:font-size-complex="12pt"/>
    </style:style>
    <style:style style:name="T7" style:family="text">
      <style:text-properties fo:color="#000000" fo:font-size="12pt" fo:letter-spacing="0.009cm" style:font-size-asian="12pt" style:font-size-complex="12pt"/>
    </style:style>
    <style:style style:name="T8" style:family="text">
      <style:text-properties fo:color="#000000" fo:font-size="12pt" fo:letter-spacing="0.004cm" style:font-size-asian="12pt" style:font-size-complex="12pt"/>
    </style:style>
    <style:style style:name="T9" style:family="text">
      <style:text-properties fo:color="#000000" fo:font-size="12pt" fo:letter-spacing="-0.018cm" style:font-size-asian="12pt" style:font-size-complex="12pt"/>
    </style:style>
    <style:style style:name="T10" style:family="text">
      <style:text-properties fo:color="#000000" fo:letter-spacing="-0.002cm" fo:font-weight="bold" fo:background-color="transparent" style:font-weight-asian="bold" style:font-weight-complex="bold"/>
    </style:style>
    <style:style style:name="T11" style:family="text">
      <style:text-properties fo:color="#000000" fo:letter-spacing="-0.002cm" fo:background-color="transparent"/>
    </style:style>
    <style:style style:name="T12" style:family="text">
      <style:text-properties fo:color="#000000" style:font-name="Times New Roman1" fo:letter-spacing="-0.002cm" fo:background-color="transparent" style:font-name-asian="Times New Roman1" style:font-name-complex="Times New Roman1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letter-spacing="-0.005cm"/>
    </style:style>
    <style:style style:name="T16" style:family="text">
      <style:text-properties fo:letter-spacing="-0.009cm"/>
    </style:style>
    <style:style style:name="T17" style:family="text">
      <style:text-properties fo:letter-spacing="0.009cm"/>
    </style:style>
    <style:style style:name="T18" style:family="text">
      <style:text-properties fo:letter-spacing="0.004cm"/>
    </style:style>
    <style:style style:name="T19" style:family="text">
      <style:text-properties fo:letter-spacing="0.004cm" fo:background-color="transparent"/>
    </style:style>
    <style:style style:name="T20" style:family="text">
      <style:text-properties fo:letter-spacing="-0.018cm"/>
    </style:style>
    <style:style style:name="T21" style:family="text">
      <style:text-properties fo:letter-spacing="-0.002cm"/>
    </style:style>
    <style:style style:name="T22" style:family="text">
      <style:text-properties fo:letter-spacing="-0.002cm" fo:font-weight="bold" style:font-weight-asian="bold"/>
    </style:style>
    <style:style style:name="T23" style:family="text">
      <style:text-properties fo:letter-spacing="-0.002cm" fo:font-weight="bold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etter-spacing="0.011cm"/>
    </style:style>
    <style:style style:name="T27" style:family="text">
      <style:text-properties fo:letter-spacing="0.011cm" fo:font-weight="bold" style:font-weight-asian="bold" style:font-weight-complex="bold"/>
    </style:style>
    <style:style style:name="T28" style:family="text">
      <style:text-properties fo:letter-spacing="-0.004cm"/>
    </style:style>
    <style:style style:name="T29" style:family="text">
      <style:text-properties fo:background-color="transparent"/>
    </style:style>
    <style:style style:name="T30" style:family="text">
      <style:text-properties style:font-name="Times New Roman1" style:font-name-asian="Times New Roman1" style:font-name-complex="Times New Roman1"/>
    </style:style>
    <style:style style:name="T31" style:family="text">
      <style:text-properties style:font-name="Times New Roman1" fo:letter-spacing="-0.002cm" fo:background-color="transparent" style:font-name-asian="Times New Roman1" style:font-name-complex="Times New Roman1"/>
    </style:style>
    <style:style style:name="T32" style:family="text">
      <style:text-properties fo:letter-spacing="-0.007cm"/>
    </style:style>
    <style:style style:name="T33" style:family="text">
      <style:text-properties fo:letter-spacing="0.012cm"/>
    </style:style>
    <style:style style:name="T34" style:family="text">
      <style:text-properties style:font-name="Symbol1" style:font-name-asian="Symbol1" style:font-name-complex="Symbol1"/>
    </style:style>
    <style:style style:name="T35" style:family="text">
      <style:text-properties fo:letter-spacing="0.002cm"/>
    </style:style>
    <style:style style:name="T36" style:family="text">
      <style:text-properties fo:letter-spacing="0.002cm" fo:font-style="italic" style:font-style-asian="italic" style:font-style-complex="italic"/>
    </style:style>
    <style:style style:name="T37" style:family="text">
      <style:text-properties fo:letter-spacing="0.002cm" fo:font-weight="bold" style:font-weight-asian="bold" style:font-weight-complex="bold"/>
    </style:style>
    <style:style style:name="T38" style:family="text">
      <style:text-properties fo:letter-spacing="0.005cm"/>
    </style:style>
    <style:style style:name="T39" style:family="text">
      <style:text-properties fo:letter-spacing="0.005cm" style:font-style-complex="italic"/>
    </style:style>
    <style:style style:name="T40" style:family="text">
      <style:text-properties fo:letter-spacing="0.007cm"/>
    </style:style>
    <style:style style:name="T41" style:family="text">
      <style:text-properties fo:letter-spacing="0.037cm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fo:letter-spacing="0.021cm"/>
    </style:style>
    <style:style style:name="T45" style:family="text">
      <style:text-properties fo:letter-spacing="0.014cm"/>
    </style:style>
    <style:style style:name="T46" style:family="text">
      <style:text-properties officeooo:rsid="001d646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ALLEGATO n. 1/A</text:p>
      <text:p text:style-name="P3"><text:span text:style-name="T2">FAC SIMILE </text:span>DI DOMANDA DI PARTECIPAZIONE (da inserire nella Busta A “Documenti”)</text:p>
      <text:p text:style-name="P5"><draw:frame draw:style-name="fr1" draw:name="Cornice1" text:anchor-type="char" svg:x="13.026cm" svg:y="0.355cm" svg:width="2.552cm" svg:height="2.764cm" draw:z-index="2"><draw:text-box><text:p text:style-name="Standard">APPORRE MARCA DA BOLLO DA € 14,62</text:p></draw:text-box></draw:frame></text:p>
      <text:p text:style-name="P6">(persone fisiche)</text:p>
      <text:p text:style-name="P4"><text:tab/><text:tab/><text:tab/></text:p>
      <text:p text:style-name="P9">Spett.le Comune di </text:p>
      <text:p text:style-name="P9">Casale sul Sile </text:p>
      <text:p text:style-name="P7"><text:tab/><text:tab/><text:tab/><text:tab/><text:tab/><text:tab/></text:p>
      <text:p text:style-name="P10"><text:span text:style-name="T5">II sottoscritto _________________________________ </text:span><text:span text:style-name="T6">nato </text:span><text:span text:style-name="T4">a ________________________ <text:s text:c="2"/></text:span><text:span text:style-name="T6">Prov. ____ </text:span><text:span text:style-name="T7">il <text:s text:c="3"/>____/___ /_________ </text:span><text:span text:style-name="T8">cittadino __________________ <text:s text:c="3"/>residente a____________, in </text:span><text:span text:style-name="T5">via_________________ </text:span><text:span text:style-name="T9">n° ____, </text:span><text:span text:style-name="T4"><text:s text:c="4"/></text:span><text:span text:style-name="T8">titolare <text:s text:c="4"/>dell'omonima <text:s text:c="4"/>ditta <text:s text:c="3"/>individuale <text:s text:c="4"/>con <text:s text:c="4"/>sede <text:s text:c="4"/>legale <text:s text:c="4"/>in </text:span><text:tab/><text:span text:style-name="T4"> </text:span><text:span text:style-name="T8">Codice Fiscale ___________________</text:span><text:span text:style-name="T4"> ,</text:span></text:p>
      <text:p text:style-name="P11"><text:span text:style-name="T17">partita IVA n. <text:s/>_________________, </text:span><text:s/><text:span text:style-name="T16">tel.</text:span><text:tab/>___________ <text:span text:style-name="T46">f</text:span>ax. ___________ <text:s/><text:span text:style-name="T46">mail________________</text:span><text:span text:style-name="T16">a cui inviare le comunicazioni relative alla gara (da indicare obbligatoriamente): </text:span></text:p>
      <text:p text:style-name="P25">CHIEDE</text:p>
      <text:p text:style-name="P29"><text:span text:style-name="T18">di partecipare alla selezione indetta dal Comune di Casale sul Sile per la scelta del gestore </text:span><text:span text:style-name="T21">della farmacia comunale di nuova istituzione.</text:span></text:p>
      <text:p text:style-name="P29">A tal fine, ai sensi degli artt. 46 e 47 e seguenti del d.p.r. 28 dicembre 2000, n. 445,</text:p>
      <text:p text:style-name="P37">DICHIARA</text:p>
      <text:p text:style-name="P30"><text:span text:style-name="T23">1</text:span><text:span text:style-name="T21">. <text:s text:c="2"/>di essere iscritto all'Albo professionale dei farmacisti, Ordine di______________</text:span>, <text:span text:style-name="T18">n. _______ di iscrizione;</text:span></text:p>
      <text:p text:style-name="P30"><text:span text:style-name="T25">2.<text:tab/></text:span>di non trovarsi nelle cause di esclusione dalle gare di cui all'art. 38 del D.Lgs n. 163/2006 (<text:span text:style-name="T24">indicare anche le eventuali condanne per le quali si sia beneficiato <text:s text:c="38"/>della non menzione – indicare i casi di non assoggettamento</text:span>) e più precisamente:</text:p>
      <text:p text:style-name="P54">a) <text:tab/>l’inesistenza dello stato di fallimento, di liquidazione coatta, di concordato preventivo, né sono in corso procedimenti per la dichiarazione di una di tali situazioni;</text:p>
      <text:p text:style-name="P54">b) che nei propri confronti non è pendente procedimento per l'applicazione di una delle misure di prevenzione di cui all'articolo 3 della legge 27 dicembre 1956, n. 1423 o di una delle cause ostative previste dall'articolo 10 della legge 31 maggio 1965, n. 575. </text:p>
      <text:p text:style-name="P54">c)<text:tab/>di non aver riportato condanna passata in giudicato, o <text:s/>decreto penale di condanna divenuto irrevocabile, oppure sentenza di applicazione della pena su richiesta, ai sensi dell'articolo 444 del codice di procedura penale, per reati gravi in danno dello Stato o della Comunità che incidono sulla moralità professionale; né condanna, con sentenza passata in giudicato, per uno o più reati di partecipazione a un'organizzazione criminale, corruzione, frode, riciclaggio, quali definiti dagli atti comunitari citati all'articolo 45, paragrafo 1, direttiva Ce 2004/18; <text:span text:style-name="T21">(</text:span><text:span text:style-name="T22">tutti gli eventuali provvedimenti penali comunque pronunciati vanno dichiarati dal concorrente</text:span>). </text:p>
      <text:p text:style-name="P54">d)<text:tab/>di non aver commesso gravi infrazioni debitamente accertate alle norme in materia di sicurezza e a ogni altro obbligo derivante dai rapporti di lavoro;</text:p>
      <text:p text:style-name="P54">e)<text:tab/>di non aver commesso grave negligenza o malafede nell'esecuzione delle prestazioni affidate dalla stazione appaltante che bandisce la gara; di non aver commesso un errore grave nell'esercizio dell’attività professionale, accertato con qualsiasi mezzo di prova da parte della stazione appaltante;</text:p>
      <text:p text:style-name="P54">f)<text:tab/>di non aver commesso violazioni, definitivamente accertate, rispetto agli obblighi relativi al pagamento delle imposte e tasse, secondo la legislazione italiana o quella dello Stato in cui è stabilito;</text:p>
      <text:p text:style-name="P54">g)<text:tab/>nell'anno antecedente la data di pubblicazione del bando di gara di <text:s/>non aver reso false <text:soft-page-break/>dichiarazioni in merito ai requisiti e alle condizioni rilevanti per la partecipazione alle procedure di gara e per l'affidamento dei subappalti;</text:p>
      <text:p text:style-name="P54">h)<text:tab/>non aver commesso violazioni gravi, definitivamente accertate, alle norme in materia di contributi previdenziali e assistenziali, secondo la legislazione italiana o dello Stato in cui è stabilito. L’impresa mantiene le seguenti posizioni previdenziali ed assicurative: INPS sede di ….......... matricola n. … - INAIL sede di … matricola n. …; C.C.N.L applicato …;</text:p>
      <text:p text:style-name="P54">i)<text:tab/>di essere in regola con la normativa in materia di avviamento al lavoro dei disabili <text:span text:style-name="T3">oppure</text:span><text:span text:style-name="T24"> </text:span>di non essere soggetto alla normativa in materia di avviamento al lavoro dei disabili;</text:p>
      <text:p text:style-name="P54">l)<text:tab/>di non aver riportato sanzione interdittiva di cui all'articolo 9, comma 2, lettera c), del decreto legislativo dell'8 giugno 2001 n. 231 o altra sanzione che comporti il divieto di contrarre con la pubblica, compresi i provvedimenti interdittivi di cui all'articolo 36 bis, comma 1, del decreto legge 4 luglio 2006, n. 223, convertito, con modificazioni, dalla legge 4 agosto 2006 n. 248;</text:p>
      <text:p text:style-name="P54">m)<text:tab/>che non ricorre la causa di esclusione di cui alla lettera m-ter del suddetto articolo 38;</text:p>
      <text:p text:style-name="P61"><text:span text:style-name="T25">3. </text:span>di non essersi avvalso dei piani individuali di emersione di cui alla legge n. 383/2001 <text:span text:style-name="T3">oppure</text:span><text:span text:style-name="T1"> </text:span>di essersi avvalso dei piani individuali di emersione di cui alla legge n. 383/2001 ma che il periodo di emersione si è concluso;</text:p>
      <text:p text:style-name="P40"><text:span text:style-name="T25">4.</text:span><text:tab/>che <text:s text:c="2"/>verrà <text:s text:c="2"/>nominato <text:s text:c="2"/>in <text:s text:c="2"/>qualità <text:s text:c="2"/>di <text:s text:c="2"/>Direttore <text:s text:c="2"/>della <text:s text:c="2"/>farmacia <text:s text:c="2"/>il <text:s/>Dr. _____________, Cod. Fiscale _______________, abilitato in data __________ e iscritto all’Albo dei Farmacisti Ordine di _______________________, n._______ di iscrizione e che ha maturato un'esperienza almeno triennale nel settore delle farmacie, comprovata dai documenti allegati;</text:p>
      <text:p text:style-name="P40"><text:span text:style-name="T25">5.</text:span><text:tab/>di aver preso visione e di accettare pienamente ed incondizionatamente tutte le clausole del bando e dei relativi allegati (schema Contratto di Concessione di Servizio e schema Carta della Qualità dei Servizi della Farmacia);</text:p>
      <text:p text:style-name="P30"><text:span text:style-name="T27">6.</text:span><text:span text:style-name="T26"><text:tab/>di essere consapevole delle sanzioni penali previste dall'art. 76 del D.P.R. n.<text:line-break/>445/2000 per l'ipotesi di falsità in atti e dichiarazioni mendaci indicate nella<text:line-break/></text:span><text:span text:style-name="T28">dichiarazione;</text:span></text:p>
      <text:p text:style-name="P77"><text:span text:style-name="T25">7.<text:tab/></text:span>di non partecipare alla gara simultaneamente in forma singola e in <text:span text:style-name="T29">raggruppamento;</text:span></text:p>
      <text:p text:style-name="P60"><text:span text:style-name="T10">8.</text:span><text:span text:style-name="T11"><text:tab/></text:span><text:span text:style-name="T12">di aver esaminato gli atti di gara, di essersi recato sui luoghi di esecuzione del servizio, di aver </text:span><text:span text:style-name="T30">preso conoscenza delle condizioni locali, della viabilità nonché di tutte le circostanze generali e particolari suscettibili di influire sulla determinazione dei prezzi, sulle condizioni contrattuali e </text:span><text:span text:style-name="T12">sull’esecuzione del servizio e di aver giudicato realizzabile il servizio stesso;</text:span></text:p>
      <text:p text:style-name="P78"><text:span text:style-name="T25">9.</text:span><text:tab/>di indicare le attività svolte incompatibili con la gestione della farmacia comunale (vedi art. 3 del bando di gara) e di impegnarsi a dimettersi dall’impiego e/o incarico all’atto della stipula del Contratto di Concessione di Servizio;</text:p>
      <text:p text:style-name="P42"/>
      <text:p text:style-name="P43">OPPURE </text:p>
      <text:p text:style-name="P42"/>
      <text:p text:style-name="P42">di non versare in alcuna delle cause di incompatibilità <text:s/>richiamate all’art. 3 del bando di gara.</text:p>
      <text:p text:style-name="P42"/>
      <text:p text:style-name="P44"><text:span text:style-name="T19">Ai sensi degli art. 38 e </text:span><text:span text:style-name="T18">47 del D.P.R. n° 445/2000 il sottoscritto allega alla presente </text:span><text:span text:style-name="T32">domanda:</text:span></text:p>
      <text:list xml:id="list31269952" text:style-name="WW8Num4">
        <text:list-item>
          <text:p text:style-name="P110"><text:span text:style-name="T17">una <text:s/>copia <text:s/>fotostatica integrale <text:s/>non <text:s/>autenticata <text:s/>del <text:s/>proprio <text:s/>documento<text:line-break/></text:span>d'identità, in corso di validità.</text:p>
        </text:list-item>
        <text:list-item>
          <text:p text:style-name="P113"><text:span text:style-name="T21">Documentazione comprovante il possesso dei requisiti di cui al punto 4.b del<text:line-break/></text:span><text:span text:style-name="T33">bando, richiesti con riferimento al soggetto cui verrà affidato il ruolo di<text:line-break/></text:span><text:span text:style-name="T21">Direttore della farmacia;</text:span></text:p>
        </text:list-item>
        <text:list-item>
          <text:p text:style-name="P110">la lettera di referenze di cui all'art.<text:span text:style-name="T29"> 4.</text:span>a del bando;</text:p>
        </text:list-item>
        <text:list-item>
          <text:p text:style-name="P110">la cauzione di cui all'art<text:span text:style-name="T29">. 8 de</text:span>l bando;</text:p>
        </text:list-item>
        <text:list-item>
          <text:p text:style-name="P110">attestazione di avvenuto versamento del contributo favore dell’Autorità di Vigilanza sui Contratti pubblici di lavori, servizi e forniture.</text:p>
        </text:list-item>
      </text:list>
      <text:p text:style-name="P31"/>
      <text:p text:style-name="P28">DATA <text:tab/><text:tab/><text:tab/><text:tab/><text:tab/><text:tab/><text:tab/><text:tab/>FIRMA</text:p>
      <text:p text:style-name="P27"><text:soft-page-break/>_________________<text:tab/><text:tab/><text:tab/><text:tab/>____________________________________</text:p>
      <text:p text:style-name="P76"><text:tab/><text:tab/><text:tab/><text:tab/><text:tab/><text:tab/></text:p>
      <text:p text:style-name="P27"/>
      <text:p text:style-name="P27"/>
      <text:p text:style-name="P59">Il sottoscritto d<text:span text:style-name="T30">ott.__________________________________________________</text:span></text:p>
      <text:p text:style-name="P71">Cod. Fisc. ___________________________________________________________</text:p>
      <text:p text:style-name="P2">Nato il ____________________________ a_____________________________</text:p>
      <text:p text:style-name="P2">Residente <text:s/>a_____________________________________________________</text:p>
      <text:p text:style-name="P2">in Via ________________________________________________n. ____________ </text:p>
      <text:p text:style-name="P1"><text:span text:style-name="T30">Iscritto all’albo dei Farmacisti dell’Ordine di _________________________ al n. ______________</text:span> in possesso di esperienza professionale di _______anni, <text:s/>dichiara di accettare la nomina a Direttore della costituenda Farmacia (Allega copia fotostatica del documento di riconoscimento). </text:p>
      <text:p text:style-name="P28"/>
      <text:p text:style-name="P28">DATA <text:tab/><text:tab/><text:tab/><text:tab/><text:tab/><text:tab/><text:tab/><text:tab/>FIRMA</text:p>
      <text:p text:style-name="P27"/>
      <text:p text:style-name="P27">_________________<text:tab/><text:tab/><text:tab/><text:tab/>______________________________________</text:p>
      <text:p text:style-name="P27"/>
      <text:p text:style-name="P27"/>
      <text:p text:style-name="P27"/>
      <text:p text:style-name="P2">Si allegano i seguenti documenti:</text:p>
      <text:p text:style-name="P62"><text:span text:style-name="T34">· </text:span><text:span text:style-name="T30">copia fotostatica del documento di identità in corso di validità del soggetto indicato come Direttore della Farmacia.</text:span></text:p>
      <text:p text:style-name="P109">ALLEGATO n. 1/B</text:p>
      <text:p text:style-name="P27"/>
      <text:p text:style-name="P28"><text:span text:style-name="T36">FAC SIMILE </text:span><text:span text:style-name="T35">DI DOMANDA DI PARTECIPAZIONE </text:span><text:span text:style-name="T38">(da inserire nella Busta A “Documenti”)</text:span></text:p>
      <text:p text:style-name="P27"><draw:frame draw:style-name="fr1" draw:name="Cornice2" text:anchor-type="char" svg:x="13.026cm" svg:y="0.418cm" svg:width="2.552cm" svg:height="2.764cm" draw:z-index="0"><draw:text-box><text:p text:style-name="Standard">APPORRE MARCA DA BOLLO DA € 14,62</text:p></draw:text-box></draw:frame></text:p>
      <text:p text:style-name="P41"/>
      <text:p text:style-name="P41"/>
      <text:p text:style-name="P41">(società singola)</text:p>
      <text:p text:style-name="P28"><text:span text:style-name="T37"><text:tab/><text:tab/><text:tab/><text:tab/><text:tab/><text:tab/></text:span><text:span text:style-name="T39">Spett.le Comune di</text:span></text:p>
      <text:p text:style-name="P9">Casale sul Sile </text:p>
      <text:p text:style-name="P47"/>
      <text:p text:style-name="P47"/>
      <text:p text:style-name="P33"><text:span text:style-name="T16">Il sottoscritto ______________________________nato a ______________ </text:span><text:s/><text:span text:style-name="T16">Prov. _______</text:span><text:tab/><text:span text:style-name="T17">il <text:s/>______________, </text:span><text:span text:style-name="T18">residente <text:s/>a __________________________</text:span><text:tab/><text:span text:style-name="T15">via _________________, </text:span><text:span text:style-name="T20">n° ______</text:span>, <text:s text:c="2"/>in qualità di ____________________ della società denominata ____________________<text:span text:style-name="T18"> <text:s text:c="2"/>con <text:s text:c="4"/>sede <text:s text:c="4"/>legale <text:s text:c="4"/>in ____________________ <text:s/></text:span><text:s/><text:span text:style-name="T18">Codice Fiscale _________________ <text:s/></text:span><text:span text:style-name="T17">partita IVA n. __________________ </text:span><text:s/><text:span text:style-name="T16">tel. ________</text:span> e fax ____________ <text:span text:style-name="T16">a cui inviare le comunicazioni relative alla gara (da indicare obbligatoriamente):</text:span></text:p>
      <text:p text:style-name="P49">CHIEDE</text:p>
      <text:p text:style-name="P32"><text:span text:style-name="T18">di partecipare alla selezione indetta dal Comune di Casale sul Sile per la scelta del gestore </text:span><text:span text:style-name="T21">della farmacia comunale di nuova istituzione.</text:span></text:p>
      <text:p text:style-name="P31">A tal fine, ai sensi degli artt. 46 e 47 e seguenti del d.p.r. 28 dicembre 2000, n. 445</text:p>
      <text:p text:style-name="P38">DICHIARA</text:p>
      <text:p text:style-name="P35"><text:span text:style-name="T33">1.<text:tab/>che il sottoscritto è il legale rappresentante dell'impresa, o suo procuratore, delegato a rappresentare ed impegnare legalmente la società</text:span><text:span text:style-name="T21">;</text:span></text:p>
      <text:p text:style-name="P73"/>
      <text:p text:style-name="P34"><text:span text:style-name="T18">2. <text:s text:c="2"/>che la società rappresentata dal sottoscritto è stata costituita dal ___________ , è iscritta nel Registro delle Imprese </text:span><text:span text:style-name="T40">dal _____________ presso la CCIAA di ______________________ </text:span><text:span text:style-name="T28">al n° _________ </text:span><text:span text:style-name="T21">e svolge </text:span><text:span text:style-name="T38">l'attività di ________________ <text:s text:c="29"/></text:span><text:span text:style-name="T15">(codice <text:s/></text:span><text:span text:style-name="T41">ISTAT:____________________</text:span>)</text:p>
      <text:p text:style-name="P72"/>
      <text:p text:style-name="P36"><text:span text:style-name="T21">3. <text:s text:c="2"/>che il capitale sociale, pari a €</text:span><text:tab/><text:span text:style-name="T21">è detenuto dai seguenti soci: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5">NOME</text:p>
          </table:table-cell>
          <table:table-cell table:style-name="Tabella1.B1" office:value-type="string">
            <text:p text:style-name="P56">COGNOME</text:p>
          </table:table-cell>
          <table:table-cell table:style-name="Tabella1.B1" office:value-type="string">
            <text:p text:style-name="P57">CODICE FISCALE</text:p>
          </table:table-cell>
          <table:table-cell table:style-name="Tabella1.D1" office:value-type="string">
            <text:p text:style-name="P57">% DETENUTA</text:p>
          </table:table-cell>
        </table:table-row>
        <table:table-row table:style-name="Tabella1.2"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D2" office:value-type="string">
            <text:p text:style-name="P74"/>
          </table:table-cell>
        </table:table-row>
        <table:table-row table:style-name="Tabella1.3"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D2" office:value-type="string">
            <text:p text:style-name="P74"/>
          </table:table-cell>
        </table:table-row>
        <table:table-row table:style-name="Tabella1.4"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D2" office:value-type="string">
            <text:p text:style-name="P74"/>
          </table:table-cell>
        </table:table-row>
        <table:table-row table:style-name="Tabella1.5"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D2" office:value-type="string">
            <text:p text:style-name="P74"/>
          </table:table-cell>
        </table:table-row>
        <table:table-row table:style-name="Tabella1.6"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D2" office:value-type="string">
            <text:p text:style-name="P74"/>
          </table:table-cell>
        </table:table-row>
      </table:table>
      <text:p text:style-name="P27"/>
      <text:p text:style-name="P28">4. <text:s/>che i soggetti aventi la legale rappresentanza della società son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2">NOME</text:p>
          </table:table-cell>
          <table:table-cell table:style-name="Tabella2.B1" office:value-type="string">
            <text:p text:style-name="P83">COGNOME</text:p>
          </table:table-cell>
          <table:table-cell table:style-name="Tabella2.B1" office:value-type="string">
            <text:p text:style-name="P84">CODICE FISCALE</text:p>
          </table:table-cell>
          <table:table-cell table:style-name="Tabella2.D1" office:value-type="string">
            <text:p text:style-name="P85">CARICA</text:p>
          </table:table-cell>
        </table:table-row>
        <table:table-row table:style-name="Tabella2.2">
          <table:table-cell table:style-name="Tabella2.A1" office:value-type="string">
            <text:p text:style-name="P81"/>
          </table:table-cell>
          <table:table-cell table:style-name="Tabella2.A1" office:value-type="string">
            <text:p text:style-name="P81"/>
          </table:table-cell>
          <table:table-cell table:style-name="Tabella2.A1" office:value-type="string">
            <text:p text:style-name="P81"/>
          </table:table-cell>
          <table:table-cell table:style-name="Tabella2.D2" office:value-type="string">
            <text:p text:style-name="P81"/>
          </table:table-cell>
        </table:table-row>
        <table:table-row table:style-name="Tabella2.3">
          <table:table-cell table:style-name="Tabella2.A1" office:value-type="string">
            <text:p text:style-name="P81"/>
          </table:table-cell>
          <table:table-cell table:style-name="Tabella2.A1" office:value-type="string">
            <text:p text:style-name="P81"/>
          </table:table-cell>
          <table:table-cell table:style-name="Tabella2.A1" office:value-type="string">
            <text:p text:style-name="P81"/>
          </table:table-cell>
          <table:table-cell table:style-name="Tabella2.D2" office:value-type="string">
            <text:p text:style-name="P81"/>
          </table:table-cell>
        </table:table-row>
        <table:table-row table:style-name="Tabella2.4">
          <table:table-cell table:style-name="Tabella2.A1" office:value-type="string">
            <text:p text:style-name="P81"/>
          </table:table-cell>
          <table:table-cell table:style-name="Tabella2.A1" office:value-type="string">
            <text:p text:style-name="P81"/>
          </table:table-cell>
          <table:table-cell table:style-name="Tabella2.A1" office:value-type="string">
            <text:p text:style-name="P81"/>
          </table:table-cell>
          <table:table-cell table:style-name="Tabella2.D2" office:value-type="string">
            <text:p text:style-name="P81"/>
          </table:table-cell>
        </table:table-row>
      </table:table>
      <text:p text:style-name="Standard"/>
      <text:list xml:id="list31267592" text:style-name="WW8Num3">
        <text:list-item>
          <text:p text:style-name="P114"><text:span text:style-name="T17">l’inesistenza delle cause di esclusione dalle gare di cui all'art. 38 del D.Lgs n.<text:line-break/></text:span><text:span text:style-name="T38">163/2006 </text:span><text:span text:style-name="T25">(indicare anche le eventuali condanne per le quali si sia beneficiato <text:s text:c="38"/>della non menzione – indicare i casi di non assoggettamento)</text:span><text:span text:style-name="T23"> <text:s/></text:span><text:span text:style-name="T21">e più precisamente:</text:span></text:p>
        </text:list-item>
      </text:list>
      <text:list xml:id="list31259763" text:style-name="WW8Num1">
        <text:list-item>
          <text:p text:style-name="P120">l’inesistenza dello stato di fallimento, di liquidazione coatta, di concordato preventivo, né sono in corso <text:s/>procedimenti per la dichiarazione di una di tali situazioni;</text:p>
        </text:list-item>
        <text:list-item>
          <text:p text:style-name="P120"><text:soft-page-break/>che non è pendente procedimento per l'applicazione di una delle misure di prevenzione di cui all'articolo 3 della legge 27 dicembre 1956, n. 1423 o di una delle cause ostative previste dall'articolo 10 della legge 31 maggio 1965, n. 575; <text:span text:style-name="T24">(l'esclusione e il divieto operano se la pendenza del procedimento riguarda il socio o il direttore tecnico se si tratta di società in nome collettivo, i soci accomandatari o il direttore tecnico se si tratta di società in accomandita semplice, gli amministratori muniti di poteri di rappresentanza o il direttore tecnico, se si tratta di altro tipo di società</text:span> - <text:span text:style-name="T24">tale dichiarazione deve essere resa personalmente da ciascuno dei soggetti indicati come </text:span><text:span text:style-name="T43">da schema allegato</text:span>) ;</text:p>
        </text:list-item>
        <text:list-item>
          <text:p text:style-name="P120">di non aver riportato condanna passata in giudicato, o <text:s/>decreto penale di condanna divenuto irrevocabile, oppure sentenza di applicazione della pena su richiesta, ai sensi dell'articolo 444 del codice di procedura penale, per reati gravi in danno dello Stato o della Comunità che incidono sulla moralità professionale; né condanna, con sentenza passata in giudicato, per uno o più reati di partecipazione a un'organizzazione criminale, corruzione, frode, riciclaggio, quali definiti dagli atti comunitari citati all'articolo 45, paragrafo 1, direttiva Ce 2004/18; <text:span text:style-name="T24">(l'esclusione e il divieto operano se la sentenza o il decreto sono stati emessi nei confronti: <text:s/>del socio o del direttore tecnico, se si tratta di società in nome collettivo; dei soci accomandatari o del direttore tecnico se si tratta di società in accomandita semplice; degli amministratori muniti di potere di rappresentanza o del direttore tecnico se si tratta di altro tipo di società o consorzio - <text:s text:c="2"/>tutti gli eventuali provvedimenti penali comunque pronunciati vanno dichiarati dal concorrente - tale dichiarazione deve essere resa personalmente da ciascuno dei soggetti indicati come </text:span><text:span text:style-name="T43">da schema allegato</text:span>); </text:p>
        </text:list-item>
      </text:list>
      <text:p text:style-name="P86"><text:span text:style-name="T42">dichiara altresì</text:span> (indicare il caso che interessa): </text:p>
      <text:p text:style-name="P86"><text:span text:style-name="T24">□</text:span> che nell’anno antecedente la data di pubblicazione del presente bando non sono stati sostituiti né sono cessati dalla carica i soci/gli amministratori muniti di potere di rappresentanza/il direttore tecnico; </text:p>
      <text:p text:style-name="P86"><text:span text:style-name="T24">□</text:span> che nell’anno antecedente la data di pubblicazione del presente bando è intervenuta la sostituzione o è cessato dalla carica <text:s/>il (socio/amministratore munito di potere di rappresentanza/direttore tecnico) e che nei suoi/loro confronti non è stato pronunciato un provvedimento <text:s/>di cui sopra; </text:p>
      <text:p text:style-name="P86"><text:span text:style-name="T24">□ </text:span>che nell’anno antecedente la data di pubblicazione del presente bando è intervenuta la sostituzione o è cessato dalla carica <text:s/>il (socio/amministratore munito di potere di rappresentanza/direttore tecnico) e che nei suoi/loro confronti <text:s/>è stato pronunciato un provvedimento <text:s/>di cui sopra e che sono stati adottati atti o misure di completa dissociazione della condotta penalmente sanzionata;</text:p>
      <text:list xml:id="list31306248" text:continue-numbering="true" text:style-name="WW8Num1">
        <text:list-item>
          <text:p text:style-name="P120">di non aver violato il divieto di intestazione fiduciaria posto all'articolo 17 della legge 19 marzo 1990, n. 55;</text:p>
        </text:list-item>
        <text:list-item>
          <text:p text:style-name="P120">di non aver commesso gravi infrazioni debitamente accertate alle norme in materia di sicurezza e a ogni altro obbligo derivante dai rapporti di lavoro;</text:p>
        </text:list-item>
        <text:list-item>
          <text:p text:style-name="P120">di non aver commesso grave negligenza o malafede nell'esecuzione delle prestazioni affidate dalla stazione appaltante che bandisce la gara; di non aver commesso un errore grave nell'esercizio dell’attività professionale, accertato con qualsiasi mezzo di prova da parte della stazione appaltante;</text:p>
        </text:list-item>
        <text:list-item>
          <text:p text:style-name="P120">di non aver commesso violazioni, definitivamente accertate, rispetto agli obblighi relativi al pagamento delle imposte e tasse, secondo la legislazione italiana o quella dello Stato in cui è stabilito;</text:p>
        </text:list-item>
        <text:list-item>
          <text:p text:style-name="P120">nell'anno antecedente la data di pubblicazione del bando di gara, di non aver reso false dichiarazioni in merito ai requisiti e alle condizioni rilevanti per la partecipazione alle procedure di gara e per l'affidamento dei subappalti;</text:p>
        </text:list-item>
        <text:list-item>
          <text:p text:style-name="P120">di non aver commesso violazioni gravi, definitivamente accertate, alle norme in materia di contributi previdenziali e assistenziali, secondo la legislazione italiana o dello Stato in cui è stabilito. L’impresa mantiene le seguenti posizioni previdenziali ed assicurative: INPS sede di … matricola n. … - INAIL sede di … matricola n. …; C.C.N.L applicato …;</text:p>
        </text:list-item>
        <text:list-item>
          <text:p text:style-name="P121">di essere in regola con la normativa in materia di avviamento al lavoro dei disabili <text:span text:style-name="T3">oppure</text:span> di non essere soggetto alla normativa in materia di avviamento al lavoro dei disabili;</text:p>
        </text:list-item>
        <text:list-item>
          <text:p text:style-name="P120">di non aver riportato sanzione interdittiva di cui all'articolo 9, comma 2, lettera c), del decreto legislativo dell'8 giugno 2001 n. 231 o altra sanzione che comporti il divieto di contrarre con la pubblica, compresi i provvedimenti interdittivi di cui all'articolo 36 bis, comma 1, del <text:soft-page-break/>decreto legge 4 luglio 2006, n. 223, convertito, con modificazioni, dalla legge 4 agosto 2006 n. 248;</text:p>
        </text:list-item>
        <text:list-item>
          <text:p text:style-name="P120">che non ricorre la causa di esclusione di cui alla lettera m-ter del suddetto articolo 38;</text:p>
        </text:list-item>
        <text:list-item>
          <text:p text:style-name="P120">di non essere in una situazione di controllo di cui all'articolo 2359 del codice civile con nessun partecipante alla medesima procedura <text:span text:style-name="T3">oppure</text:span> di essere in una situazione di controllo di cui all'articolo 2359 del codice civile e di aver formulato autonomamente l'offerta, con indicazione del concorrente con cui sussiste tale situazione; (Tale dichiarazione è corredata dai documenti utili a dimostrare che la situazione di controllo non ha influito sulla formulazione dell'offerta, inseriti in separata busta chiusa).</text:p>
        </text:list-item>
      </text:list>
      <text:list xml:id="list31300751" text:continue-list="list31267592" text:style-name="WW8Num3">
        <text:list-item>
          <text:p text:style-name="P115">che la società non si è avvalsa dei piani individuali di emersione di cui alla legge n. 383/2001 <text:span text:style-name="T3">oppure</text:span> si è avvalsa di piani individuali di emersione di cui alla legge n. 383/2001 ma che il periodo di emersione si è concluso;</text:p>
        </text:list-item>
        <text:list-item>
          <text:p text:style-name="P116"><text:span text:style-name="T26">di essere consapevole delle sanzioni penali previste dall'art. 76 del D.P.R. n.<text:line-break/>445/2000 per l'ipotesi di falsità in atti e dichiarazioni mendaci indicate nella<text:line-break/></text:span><text:span text:style-name="T28">dichiarazione;</text:span></text:p>
        </text:list-item>
        <text:list-item>
          <text:p text:style-name="P117">di aver preso visione e di accettare pienamente ed incondizionatamente tutte le<text:line-break/>clausole del bando e dei relativi allegati (schema Contratto di Concessione di Servizio e schema Carta della Qualità dei Servizi della Farmacia); </text:p>
        </text:list-item>
        <text:list-item>
          <text:p text:style-name="P118">di non partecipare alla gara simultaneamente in forma singola e in raggruppamento;</text:p>
        </text:list-item>
        <text:list-item>
          <text:p text:style-name="P119">che <text:s text:c="2"/>verrà <text:s text:c="2"/>nominato <text:s text:c="2"/>in <text:s text:c="2"/>qualità <text:s text:c="2"/>di <text:s text:c="2"/>Direttore <text:s text:c="2"/>della <text:s text:c="2"/>farmacia <text:s/>il <text:s/>Dr._______________________, Cod. Fiscale _________________, abilitato in data _______ e iscritto all’Albo dei Farmacisti Ordine di________________________, <text:s text:c="3"/>n.___ di iscrizione e che ha maturato un'esperienza almeno triennale nel settore delle farmacie, comprovata dai documenti allegati;</text:p>
        </text:list-item>
      </text:list>
      <text:p text:style-name="P91">11. <text:s/><text:span text:style-name="T31">di aver esaminato gli atti di gara, di essersi recato sui luoghi di esecuzione del servizio, di aver </text:span><text:span text:style-name="T30">preso conoscenza delle condizioni locali, della viabilità nonché di tutte le circostanze generali e particolari suscettibili di influire sulla determinazione dei prezzi, sulle condizioni contrattuali e </text:span><text:span text:style-name="T31">sull’esecuzione del servizio e di aver giudicato realizzabile il servizio stesso;</text:span></text:p>
      <text:p text:style-name="P92">12. di indicare le attività <text:span text:style-name="T29">svolte incompatibili con la gestione della farmacia comunale (vedi art. 3 del bando di gara) e di impegnarsi a dimettersi dall’impiego e/o incarico all’atto della stipula del Contratto di Concessione di Servizio;</text:span></text:p>
      <text:p text:style-name="P93">OPPURE </text:p>
      <text:p text:style-name="P94">di non versare in alcuna delle cause di incompatibilità <text:s/>richiamate all’art. 3 del bando di gara.</text:p>
      <text:p text:style-name="P87"/>
      <text:p text:style-name="P45"><text:span text:style-name="T18">Ai sensi degli art. 38 e 47 del D.P.R. n° 445/2000 il sottoscritto allega alla presente </text:span><text:span text:style-name="T32">domanda:</text:span></text:p>
      <text:p text:style-name="P58"/>
      <text:list xml:id="list31295183" text:continue-list="list31269952" text:style-name="WW8Num4">
        <text:list-item>
          <text:p text:style-name="P110"><text:span text:style-name="T17">una <text:s/>copia <text:s/>fotostatica integrale <text:s/>non <text:s/>autenticata <text:s/>del <text:s/>proprio <text:s/>documento<text:line-break/></text:span>d'identità, in corso di validità.</text:p>
        </text:list-item>
        <text:list-item>
          <text:p text:style-name="P110">Documentazione comprovante il possesso dei requisiti di cui al punto 4.b del<text:line-break/><text:span text:style-name="T33">bando, richiesti con riferimento al soggetto cui verrà affidato il ruolo di<text:line-break/></text:span><text:span text:style-name="T21">Direttore della farmacia;</text:span></text:p>
        </text:list-item>
        <text:list-item>
          <text:p text:style-name="P110">le lettere di referenze di cui all'art. 4.a del bando;</text:p>
        </text:list-item>
        <text:list-item>
          <text:p text:style-name="P110">la cauzione di cui all'art.8 del bando;</text:p>
        </text:list-item>
        <text:list-item>
          <text:p text:style-name="P110">attestazione di avvenuto versamento del contributo favore dell’Autorità di Vigilanza sui Contratti pubblici di lavori, servizi e forniture.</text:p>
        </text:list-item>
      </text:list>
      <text:p text:style-name="P32"/>
      <text:p text:style-name="P31"/>
      <text:p text:style-name="P31">DATA<text:tab/>________<text:tab/><text:tab/><text:tab/><text:tab/>FIRMA __________________</text:p>
      <text:p text:style-name="P75"/>
      <text:p text:style-name="P79"/>
      <text:p text:style-name="P59">Il sottoscritto d<text:span text:style-name="T30">ott._________________________________________________</text:span></text:p>
      <text:p text:style-name="P71">Cod. Fisc. _______________________________________________________</text:p>
      <text:p text:style-name="P2">Nato il ____________________________ a____________________________</text:p>
      <text:p text:style-name="P2">Residente <text:s/>a_____________________________________________________</text:p>
      <text:p text:style-name="P2">in Via ________________________________________________n. ____________ </text:p>
      <text:p text:style-name="P1"><text:span text:style-name="T30">Iscritto all’albo dei Farmacisti dell’Ordine di _________________________ al n. ______________</text:span> in possesso di esperienza professionale di _______anni, <text:s/>dichiara di accettare la nomina a Direttore della costituenda Farmacia (Allega copia fotostatica del documento di riconoscimento). </text:p>
      <text:p text:style-name="P28"/>
      <text:p text:style-name="P28">DATA <text:tab/><text:tab/><text:tab/><text:tab/><text:tab/><text:tab/><text:tab/><text:tab/>FIRMA</text:p>
      <text:p text:style-name="P27"/>
      <text:p text:style-name="P27">_________________<text:tab/><text:tab/><text:tab/><text:tab/>______________________________________</text:p>
      <text:p text:style-name="P27"/>
      <text:p text:style-name="P27"/>
      <text:p text:style-name="P2">Si allegano i seguenti documenti:</text:p>
      <text:p text:style-name="P64"><text:span text:style-name="T34">· </text:span><text:span text:style-name="T30">copia fotostatica del documento di identità in corso di validità del soggetto indicato come Direttore della Farmacia.</text:span></text:p>
      <text:p text:style-name="P12"/>
      <text:p text:style-name="P17"/>
      <text:p text:style-name="P13"><text:span text:style-name="T42">DICHIARAZIONE DEL POSSESSO DEI REQUISITI DI CARATTERE GENERALE E MORALE DI CUI ALL’ART.38 DEL D.LGS. N.163/2006 – <text:s/>RENDERE LA DICHIARAZIONE SEPARATAMENTE PER CIASCUNO DEI SOGGETTI SOTTO INDICATI A SECONDA DEL TIPO DI SOCIETA’</text:span><text:span text:style-name="T13">: </text:span><text:span text:style-name="T14">da allegare all’istanza di partecipazione</text:span><text:span text:style-name="T8">, anche per i soggetti cessati dalla carica nel triennio antecedente la data di pubblicazione del bando.</text:span></text:p>
      <text:p text:style-name="P95"><text:span text:style-name="T15">II sottoscritto</text:span> _____________________________________<text:span text:style-name="T16">nato a________________</text:span></text:p>
      <text:p text:style-name="P96"><text:s/>____________________________________ <text:span text:style-name="T16">Prov. _________</text:span><text:tab/><text:span text:style-name="T17">il <text:s/>______________</text:span></text:p>
      <text:p text:style-name="P14"><text:span text:style-name="T18">residente <text:s/>a __________________________</text:span><text:tab/><text:span text:style-name="T15">via ____________________________ </text:span></text:p>
      <text:p text:style-name="P14"><text:span text:style-name="T20">n°</text:span><text:tab/> <text:s text:c="2"/>in qualità di </text:p>
      <text:p text:style-name="P14">□ socio/direttore tecnico per le società in nome collettivo;</text:p>
      <text:p text:style-name="P14">□ socio accomandatario/direttore tecnico per le società in accomandita semplice;</text:p>
      <text:p text:style-name="P14">□ <text:span text:style-name="T18"><text:s/>amministratore munito di potere di rappresentanza/direttore tecnico per ogni altro tipo di <text:s text:c="2"/>società;</text:span></text:p>
      <text:p text:style-name="P15">ai sensi degli artt. 46 e 47 e seguenti del d.p.r. 28 dicembre 2000, n. 445, <text:span text:style-name="T26"><text:s/>consapevole delle sanzioni penali previste dall'art. 76 del D.P.R. n.<text:line-break/>445/2000 per l'ipotesi di falsità in atti e dichiarazioni mendaci indicate nella<text:line-break/></text:span><text:span text:style-name="T28">dichiarazione</text:span></text:p>
      <text:p text:style-name="P98">DICHIARA</text:p>
      <text:p text:style-name="P99">1) Che non è pendente nei propri confronti procedimento per l'applicazione di una delle misure di prevenzione di cui all'articolo 3 della legge 27 dicembre 1956, n. 1423 o di una delle cause ostative previste dall'articolo 10 della legge 31 maggio 1965, n. 575;</text:p>
      <text:p text:style-name="P99">2) non aver riportato condanna passata in giudicato, o <text:s/>decreto penale di condanna divenuto irrevocabile, oppure sentenza di applicazione della pena su richiesta, ai sensi dell'articolo 444 del codice di procedura penale, per reati gravi in danno dello Stato o della Comunità che incidono sulla moralità professionale; né condanna, con sentenza passata in giudicato, per uno o più reati di partecipazione a un'organizzazione criminale, corruzione, frode, riciclaggio, quali definiti dagli atti comunitari citati all'articolo 45, paragrafo 1, direttiva Ce 2004/18 (<text:span text:style-name="T25">t</text:span><text:span text:style-name="T24">utti gli eventuali provvedimenti penali comunque pronunciati vanno dichiarati)</text:span>.</text:p>
      <text:p text:style-name="P99"/>
      <text:p text:style-name="P99">DATA<text:tab/><text:tab/>FIRMA</text:p>
      <text:p text:style-name="P99"/>
      <text:p text:style-name="P97"><text:span text:style-name="T17">SI ALLEGA COPIA FOTOSTATICA NON <text:s/>AUTENTICATA <text:s/>DEL <text:s/>PROPRIO <text:s/>DOCUMENTO </text:span>D'IDENTITÀ, IN CORSO DI VALIDITÀ.</text:p>
      <text:p text:style-name="P122">ALLEGATO n. 1/C</text:p>
      <text:p text:style-name="P100"><text:span text:style-name="T36">FAC SIMILE </text:span><text:span text:style-name="T35">DI DOMANDA DI PARTECIPAZIONE </text:span><text:span text:style-name="T38">(da inserire nella Busta A <text:s/>“Documenti”)</text:span></text:p>
      <text:p text:style-name="P101"><draw:frame draw:style-name="fr1" draw:name="Cornice3" text:anchor-type="char" svg:x="13.018cm" svg:y="0.418cm" svg:width="2.552cm" svg:height="2.764cm" draw:z-index="1"><draw:text-box><text:p text:style-name="Standard">APPORRE MARCA DA BOLLO DA € 14,62</text:p></draw:text-box></draw:frame></text:p>
      <text:p text:style-name="P102"/>
      <text:p text:style-name="P88">(raggruppamento)</text:p>
      <text:p text:style-name="P103"/>
      <text:p text:style-name="P104">Spett.le Comune di </text:p>
      <text:p text:style-name="P104">Casale sul Sile</text:p>
      <text:p text:style-name="P8"/>
      <text:p text:style-name="P28"><text:span text:style-name="T15">I sottoscritti:</text:span> </text:p>
      <text:p text:style-name="P106">1) ________________________________ <text:span text:style-name="T16">nato a_________________, Prov. _________</text:span><text:tab/><text:span text:style-name="T17">il <text:s/>______________ </text:span><text:span text:style-name="T18">residente <text:s/>a __________________________, </text:span><text:span text:style-name="T15">via __________________, </text:span><text:span text:style-name="T20">n° ______</text:span> <text:s text:c="2"/>in qualità di <text:s/>(ditta individuale - <text:s/>legale rappresentante della società denominata) ____________________________________,<text:span text:style-name="T18"> <text:s text:c="2"/>con <text:s text:c="4"/>sede <text:s text:c="4"/>legale <text:s text:c="4"/>in _________________,</text:span> <text:span text:style-name="T18">Codice Fiscale ________________, </text:span><text:span text:style-name="T17">partita IVA n. ___________________ </text:span><text:span text:style-name="T16">tel. ________</text:span> <text:span text:style-name="T16">Fax __________________ qualificata capogruppo mandataria del raggruppamento di seguito indicato;</text:span></text:p>
      <text:p text:style-name="P105"/>
      <text:p text:style-name="P106"><text:span text:style-name="T15">2) <text:s/>________________________________ </text:span><text:span text:style-name="T16">nato a_________________, Prov. _________</text:span><text:span text:style-name="T15"><text:tab/></text:span><text:span text:style-name="T17">il <text:s/>______________ </text:span><text:span text:style-name="T18">residente <text:s/>a __________________________, </text:span><text:span text:style-name="T15">via __________________, </text:span><text:span text:style-name="T20">n° ______</text:span><text:span text:style-name="T15"> <text:s text:c="2"/>in qualità di <text:s/>(ditta individuale - <text:s/>legale rappresentante della società denominata) ____________________________________,</text:span><text:span text:style-name="T18"> <text:s text:c="2"/>con <text:s text:c="4"/>sede <text:s text:c="4"/>legale <text:s text:c="4"/>in _________________,</text:span><text:span text:style-name="T15"> </text:span><text:span text:style-name="T18">Codice Fiscale ________________, </text:span><text:span text:style-name="T17">partita IVA n. ___________________ </text:span><text:span text:style-name="T16">tel. ________</text:span><text:span text:style-name="T15"> </text:span><text:span text:style-name="T16">Fax __________________,</text:span></text:p>
      <text:p text:style-name="P20">3) <text:span text:style-name="T2">(ripetere per ogni impresa componente il raggruppamento)</text:span></text:p>
      <text:p text:style-name="P18"/>
      <text:p text:style-name="P19"><text:span text:style-name="T38">in <text:s text:c="7"/>quanto <text:s text:c="7"/>facenti <text:s text:c="7"/>parte <text:s text:c="7"/>del <text:s text:c="7"/>raggruppamento <text:s text:c="7"/>denominato ___________________________ </text:span><text:span text:style-name="T18">, <text:s text:c="4"/>costituitosi <text:s text:c="4"/>allo <text:s text:c="4"/>scopo <text:s text:c="4"/>di </text:span>partecipare alla procedura di selezione del gestore della farmacia comunale di nuova <text:span text:style-name="T21">istituzione</text:span></text:p>
      <text:p text:style-name="P21"/>
      <text:p text:style-name="P39">CHIEDONO</text:p>
      <text:p text:style-name="P31">di <text:s/>partecipare alla selezione indetta dal Comune di Casale sul Sile per la scelta del gestore della farmacia comunale di nuova istituzione.</text:p>
      <text:p text:style-name="P50">A tal fine, ai sensi degli artt. 46 e 47 e seguenti del d.p.r. 28 dicembre 2000, n. 445</text:p>
      <text:p text:style-name="P50"/>
      <text:p text:style-name="P52">DICHIARANO</text:p>
      <text:p text:style-name="P51"/>
      <text:list xml:id="list31257179" text:style-name="WW8Num2">
        <text:list-item>
          <text:p text:style-name="P111"><text:span text:style-name="T35">di aver preso visione e di accettare pienamente ed incondizionatamente tutte<text:line-break/></text:span><text:span text:style-name="T21">le clausole del bando e dei relativi allegati;</text:span></text:p>
        </text:list-item>
        <text:list-item>
          <text:p text:style-name="P111"><text:span text:style-name="T35">di essere consapevoli delle sanzioni penali previste dall'art. 76 del D.P.R. n.<text:line-break/></text:span><text:span text:style-name="T18">445/2000 per l'ipotesi di falsità in atti e dichiarazioni mendaci indicate nella<text:line-break/></text:span><text:span text:style-name="T28">dichiarazione;</text:span></text:p>
        </text:list-item>
        <text:list-item>
          <text:p text:style-name="P111"><text:span text:style-name="T44">che verrà nominato in qualità di Direttore della farmacia <text:s/>il </text:span><text:span text:style-name="T35">Dr.___________________, Cod. Fiscale ________________, abilitato in data ________________ e iscritto all’Albo dei Farmacisti Ordine di____________, <text:s text:c="3"/>n.___ di iscrizione ________ e che ha maturato un'esperienza almeno triennale nel settore delle farmacie, comprovata dai documenti allegati;</text:span></text:p>
        </text:list-item>
      </text:list>
      <text:p text:style-name="P69"><text:soft-page-break/></text:p>
      <text:p text:style-name="P66">SI IMPEGNANO,</text:p>
      <text:p text:style-name="P63">qualora il raggruppamento <text:s/>risultasse aggiudicatario della gara:</text:p>
      <text:p text:style-name="P68"/>
      <text:list xml:id="list31283086" text:style-name="WW8Num5">
        <text:list-item>
          <text:p text:style-name="P112"><text:span text:style-name="T17">a costituire una società destinata a gestire la farmacia comunale di Casale sul Sile </text:span><text:span text:style-name="T21">secondo le modalità di cui al bando di gara;</text:span></text:p>
        </text:list-item>
      </text:list>
      <text:p text:style-name="P70"/>
      <text:list xml:id="list31298247" text:continue-numbering="true" text:style-name="WW8Num5">
        <text:list-item>
          <text:p text:style-name="P112"><text:span text:style-name="T26">(qualora società di capitali) a presentare al Comune di Casale sul Sile lo statuto e </text:span>l'atto costitutivo della società di cui sopra entro il <text:span text:style-name="T16">_______________, ed </text:span><text:span text:style-name="T26"><text:s/></text:span></text:p>
        </text:list-item>
      </text:list>
      <text:p text:style-name="P53">ALLEGANO</text:p>
      <text:list xml:id="list31323711" text:continue-numbering="true" text:style-name="WW8Num5">
        <text:list-item>
          <text:p text:style-name="P123"><text:span text:style-name="T35">per ogni socio - persona fìsica, la dichiarazione prevista all'art.7 del bando per </text:span><text:span text:style-name="T21">i concorrenti persone fisiche (fac-simile domanda persone fisiche n. 1/A);</text:span></text:p>
        </text:list-item>
        <text:list-item>
          <text:p text:style-name="P124">per ogni socio - persona giuridica, la dichiarazione prevista all'art.7 del bando per i concorrenti – società (fac-simile domanda società n. 1/B). </text:p>
        </text:list-item>
      </text:list>
      <text:p text:style-name="P67"/>
      <text:p text:style-name="P46"><text:span text:style-name="T18">Ai sensi degli art. 38 e 47 del D.P.R. n° 445/2000 i sottoscritti allegano alla presente </text:span><text:span text:style-name="T32">domanda:</text:span></text:p>
      <text:list xml:id="list31309697" text:continue-list="list31295183" text:style-name="WW8Num4">
        <text:list-item>
          <text:p text:style-name="P110"><text:span text:style-name="T17">una <text:s/>copia <text:s/>fotostatica integrale <text:s/>non <text:s/>autenticata <text:s/>del <text:s/>proprio <text:s/>documento<text:line-break/></text:span>d'identità, in corso di validità.</text:p>
        </text:list-item>
        <text:list-item>
          <text:p text:style-name="P110">Documentazione comprovante il possesso dei requisiti di cui al punto 4.b del<text:line-break/><text:span text:style-name="T33">bando, richiesti con riferimento al soggetto cui verrà affidato il ruolo di<text:line-break/></text:span><text:span text:style-name="T21">Direttore della farmacia;</text:span></text:p>
        </text:list-item>
        <text:list-item>
          <text:p text:style-name="P110">le lettere di referenze di cui all'art. 4.a del bando;</text:p>
        </text:list-item>
        <text:list-item>
          <text:p text:style-name="P110">la cauzione di cui all'art.8 del bando;</text:p>
        </text:list-item>
        <text:list-item>
          <text:p text:style-name="P110">attestazione di avvenuto versamento del contributo favore dell’Autorità di Vigilanza sui Contratti pubblici di lavori, servizi e forniture.</text:p>
        </text:list-item>
      </text:list>
      <text:p text:style-name="P32"/>
      <text:p text:style-name="P32">Ai <text:s text:c="4"/>fini <text:s text:c="4"/>della <text:s text:c="3"/>presente <text:s text:c="4"/>procedura, <text:s text:c="4"/>i <text:s text:c="4"/>sottoscritti <text:s text:c="4"/>eleggono <text:s text:c="4"/>domicilio <text:span text:style-name="T16">in ________________ tel. <text:s/>_________, fax ____________ a cui inviare le comunicazioni relative alla gara (da indicare obbligatoriamente), </text:span><text:s/><text:span text:style-name="T45">e chiedono che tutte le comunicazioni </text:span><text:span text:style-name="T17">dell'Amministrazione comunale siano inviate alla capogruppo mandataria in tale </text:span><text:span text:style-name="T15">indirizzo.</text:span></text:p>
      <text:p text:style-name="P48"/>
      <text:p text:style-name="P23">DATA </text:p>
      <text:p text:style-name="P107">Per [1]<text:tab/><text:span text:style-name="T28">Firma</text:span></text:p>
      <text:p text:style-name="P22">Per [2]<text:tab/><text:span text:style-name="T15">Firma</text:span></text:p>
      <text:p text:style-name="P24">Per [3]<text:tab/><text:span text:style-name="T15">Firma</text:span></text:p>
      <text:p text:style-name="P89"/>
      <text:p text:style-name="P89"/>
      <text:p text:style-name="P12"/>
      <text:p text:style-name="P80">Il sottoscritto d<text:span text:style-name="T30">ott.__________________________________________________</text:span></text:p>
      <text:p text:style-name="P71">Cod. Fisc. ___________________________________________________________</text:p>
      <text:p text:style-name="P2">Nato il ____________________________ a_____________________________</text:p>
      <text:p text:style-name="P2">Residente <text:s/>a_____________________________________________________</text:p>
      <text:p text:style-name="P2">in Via ________________________________________________n. ____________ </text:p>
      <text:p text:style-name="P1"><text:span text:style-name="T30">Iscritto all’albo dei Farmacisti dell’Ordine di _________________________ al n. ______________</text:span> in possesso di esperienza professionale di _______anni, <text:s/>dichiara di accettare la nomina a Direttore della costituenda Farmacia (Allega copia fotostatica del documento di riconoscimento). </text:p>
      <text:p text:style-name="P33"/>
      <text:p text:style-name="P28"/>
      <text:p text:style-name="P28">DATA <text:tab/><text:tab/><text:tab/><text:tab/><text:tab/><text:tab/><text:tab/><text:tab/>FIRMA</text:p>
      <text:p text:style-name="P27"/>
      <text:p text:style-name="P27">_________________<text:tab/><text:tab/><text:tab/><text:tab/>______________________________________</text:p>
      <text:p text:style-name="P27"/>
      <text:p text:style-name="P27"/>
      <text:p text:style-name="P2">Si allegano i seguenti documenti:</text:p>
      <text:p text:style-name="P65"><text:span text:style-name="T34">· </text:span><text:span text:style-name="T30">copia fotostatica del documento di identità in corso di validità del soggetto indicato come Direttore della Farmacia.</text:span></text:p>
      <text:p text:style-name="P16"/>
      <text:p text:style-name="P89"/>
      <text:p text:style-name="P89"/>
      <text:p text:style-name="P89"/>
      <text:p text:style-name="P89"/>
      <text:p text:style-name="P89"/>
      <text:p text:style-name="P89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Absatz-Standardschriftart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-Absatz-Standardschriftart" style:family="text"/>
    <style:style style:name="WW-Absatz-Standardschriftart1" style:family="text"/>
    <style:style style:name="WW8Num7z0" style:family="text">
      <style:text-properties fo:font-weight="normal" style:font-weight-asian="normal"/>
    </style:style>
    <style:style style:name="WW-Absatz-Standardschriftart11" style:family="text"/>
    <style:style style:name="WW8Num8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St2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8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9cm" fo:margin-bottom="1.277cm" fo:margin-left="2.709cm" fo:margin-right="2.49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1.274cm" fo:margin-left="2.72cm" fo:margin-right="2.51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1.272cm" fo:margin-left="2.72cm" fo:margin-right="2.50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ima_20_converti_20_1" style:display-name="Prima converti 1" style:page-layout-name="Mpm2" style:next-style-name="Converti_20_1"/>
    <style:master-page style:name="Converti_20_1" style:display-name="Converti 1" style:page-layout-name="Mpm2"/>
    <style:master-page style:name="Prima_20_converti_20_2" style:display-name="Prima converti 2" style:page-layout-name="Mpm3" style:next-style-name="Converti_20_2"/>
    <style:master-page style:name="Converti_20_2" style:display-name="Converti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arosco</meta:initial-creator>
    <meta:creation-date>2009-04-24T17:00:00</meta:creation-date>
    <dc:date>2012-12-19T11:17:13.89</dc:date>
    <meta:print-date>2012-01-23T10:26:00</meta:print-date>
    <meta:editing-cycles>160</meta:editing-cycles>
    <meta:editing-duration>PT7H40M</meta:editing-duration>
    <meta:generator>LibreOffice/3.6$Windows_x86 LibreOffice_project/58f22d5-270d05a-e2abed1-ea17a85-9b5702</meta:generator>
    <meta:document-statistic meta:table-count="2" meta:image-count="0" meta:object-count="0" meta:page-count="11" meta:paragraph-count="182" meta:word-count="3566" meta:character-count="25580" meta:non-whitespace-character-count="21719"/>
    <meta:user-defined meta:name="Info 1"/>
    <meta:user-defined meta:name="Info 2"/>
    <meta:user-defined meta:name="Info 3"/>
    <meta:user-defined meta:name="Info 4"/>
  </office:meta>
</office:document-meta>
</file>