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-Oblique" svg:font-family="Helvetica-Oblique, Arial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35cm" fo:margin-left="-0.261cm" table:align="left" style:writing-mode="lr-tb"/>
    </style:style>
    <style:style style:name="Tabella1.A" style:family="table-column">
      <style:table-column-properties style:column-width="16.835cm"/>
    </style:style>
    <style:style style:name="Tabella1.1" style:family="table-row">
      <style:table-row-properties style:min-row-height="0.66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3.863cm" fo:margin-left="-0.081cm" table:align="left" style:writing-mode="lr-tb"/>
    </style:style>
    <style:style style:name="Tabella2.A" style:family="table-column">
      <style:table-column-properties style:column-width="3.863cm"/>
    </style:style>
    <style:style style:name="Tabella2.1" style:family="table-row">
      <style:table-row-properties style:min-row-height="2.566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24cm" fo:margin-left="-0.194cm" table:align="left" style:writing-mode="lr-tb"/>
    </style:style>
    <style:style style:name="Tabella3.A" style:family="table-column">
      <style:table-column-properties style:column-width="8.375cm"/>
    </style:style>
    <style:style style:name="Tabella3.B" style:family="table-column">
      <style:table-column-properties style:column-width="3.528cm"/>
    </style:style>
    <style:style style:name="Tabella3.C" style:family="table-column">
      <style:table-column-properties style:column-width="3.33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6.787cm" fo:margin-left="-0.261cm" table:align="left" style:writing-mode="lr-tb"/>
    </style:style>
    <style:style style:name="Tabella6.A" style:family="table-column">
      <style:table-column-properties style:column-width="16.787cm"/>
    </style:style>
    <style:style style:name="Tabella6.1" style:family="table-row">
      <style:table-row-properties style:min-row-height="0.624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787cm" fo:margin-left="-0.261cm" table:align="left" style:writing-mode="lr-tb"/>
    </style:style>
    <style:style style:name="Tabella7.A" style:family="table-column">
      <style:table-column-properties style:column-width="16.787cm"/>
    </style:style>
    <style:style style:name="Tabella7.1" style:family="table-row">
      <style:table-row-properties style:min-row-height="0.552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style:text-autospace="none"/>
      <style:text-properties fo:font-size="11pt" style:font-size-asian="11pt"/>
    </style:style>
    <style:style style:name="P11" style:family="paragraph" style:parent-style-name="Standard">
      <style:paragraph-properties style:text-autospace="none" style:snap-to-layout-grid="false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style:text-autospace="non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style:text-autospace="none" style:snap-to-layout-grid="false"/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style:text-autospace="none"/>
      <style:text-properties fo:font-size="11pt" style:text-underline-style="solid" style:text-underline-width="auto" style:text-underline-color="font-color" fo:font-weight="bold" officeooo:rsid="0004e83d" officeooo:paragraph-rsid="0004e83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8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style:text-autospace="none"/>
      <style:text-properties fo:font-size="11.5pt" style:font-size-asian="11.5pt" style:font-size-complex="11.5pt"/>
    </style:style>
    <style:style style:name="P22" style:family="paragraph" style:parent-style-name="Standard">
      <style:paragraph-properties fo:text-align="center" style:justify-single-word="false" style:text-autospace="none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Helvetica-Oblique" fo:font-size="9pt" fo:font-style="italic" style:font-size-asian="9pt" style:font-style-asian="italic" style:font-name-complex="Helvetica-Oblique" style:font-size-complex="9pt" style:font-style-complex="italic"/>
    </style:style>
    <style:style style:name="P25" style:family="paragraph" style:parent-style-name="Standard">
      <style:paragraph-properties style:text-autospace="none"/>
      <style:text-properties fo:font-size="15pt" style:text-underline-style="solid" style:text-underline-width="auto" style:text-underline-color="font-color" fo:font-weight="bold" officeooo:rsid="0004e83d" officeooo:paragraph-rsid="0004e83d" style:font-size-asian="15pt" style:font-weight-asian="bold" style:font-size-complex="15pt" style:font-weight-complex="bold"/>
    </style:style>
    <style:style style:name="P26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27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9.991cm" fo:margin-right="0cm" fo:text-indent="-9.991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9.991cm" fo:margin-right="0cm" fo:text-indent="-9.991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5.736cm" fo:margin-right="0cm" fo:text-indent="1.249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11.24cm" fo:margin-right="0cm" fo:text-indent="0cm" style:auto-text-indent="false" style:text-autospace="none"/>
    </style:style>
    <style:style style:name="P33" style:family="paragraph" style:parent-style-name="Standard">
      <style:paragraph-properties fo:margin-left="11.24cm" fo:margin-right="0cm" fo:text-indent="0cm" style:auto-text-indent="false" style:text-autospace="non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1.181cm"/>
        </style:tab-stops>
      </style:paragraph-properties>
    </style:style>
    <style:style style:name="P36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1.181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37" style:family="paragraph" style:parent-style-name="Heading">
      <style:paragraph-properties fo:margin-left="-0.25cm" fo:margin-right="0cm" fo:text-align="justify" style:justify-single-word="false" fo:text-indent="0cm" style:auto-text-indent="false"/>
    </style:style>
    <style:style style:name="P38" style:family="paragraph" style:parent-style-name="Heading">
      <style:paragraph-properties fo:margin-left="-0.2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top="0cm" fo:margin-bottom="0.699cm" style:contextual-spacing="false" fo:text-align="justify" style:justify-single-word="false">
        <style:tab-stops>
          <style:tab-stop style:position="11.181cm"/>
        </style:tab-stops>
      </style:paragraph-properties>
    </style:style>
    <style:style style:name="P40" style:family="paragraph" style:parent-style-name="Heading">
      <style:paragraph-properties fo:margin-left="8.64cm" fo:margin-right="0cm" fo:text-align="start" style:justify-single-word="false" fo:text-indent="1.52cm" style:auto-text-indent="false"/>
    </style:style>
    <style:style style:name="P41" style:family="paragraph" style:parent-style-name="Heading">
      <style:paragraph-properties fo:margin-left="8.504cm" fo:margin-right="0cm" fo:text-align="start" style:justify-single-word="false" fo:text-indent="1.501cm" style:auto-text-indent="false"/>
      <style:text-properties fo:font-size="11pt" style:font-size-asian="11pt" style:font-size-complex="11pt"/>
    </style:style>
    <style:style style:name="P42" style:family="paragraph" style:parent-style-name="Testo_20_normale1">
      <style:paragraph-properties fo:text-align="justify" style:justify-single-word="false">
        <style:tab-stops>
          <style:tab-stop style:position="11.43cm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P43" style:family="paragraph" style:parent-style-name="Testo_20_normale1">
      <style:paragraph-properties fo:text-align="justify" style:justify-single-word="false">
        <style:tab-stops>
          <style:tab-stop style:position="11.43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44" style:family="paragraph" style:parent-style-name="Heading">
      <style:paragraph-properties fo:text-align="justify" style:justify-single-word="false"/>
      <style:text-properties fo:font-size="12pt" officeooo:rsid="0004e83d" officeooo:paragraph-rsid="0004e83d" style:font-size-asian="12pt" style:font-size-complex="12pt"/>
    </style:style>
    <style:style style:name="P45" style:family="paragraph" style:parent-style-name="Heading">
      <style:paragraph-properties fo:margin-left="8.491cm" fo:margin-right="0cm" fo:text-align="justify" style:justify-single-word="false" fo:text-indent="1.499cm" style:auto-text-indent="false"/>
      <style:text-properties fo:font-size="11pt" fo:font-weight="normal" style:font-size-asian="11pt" style:font-weight-asian="normal" style:font-size-complex="11pt"/>
    </style:style>
    <style:style style:name="P46" style:family="paragraph" style:parent-style-name="Subtitle">
      <style:paragraph-properties fo:margin-left="8.491cm" fo:margin-right="0cm" fo:text-align="justify" style:justify-single-word="false" fo:text-indent="1.499cm" style:auto-text-indent="false"/>
      <style:text-properties fo:font-size="11pt" fo:font-weight="normal" style:font-size-asian="11pt" style:font-weight-asian="normal" style:font-size-complex="11pt"/>
    </style:style>
    <style:style style:name="P47" style:family="paragraph" style:parent-style-name="Standard" style:master-page-name="Standard">
      <style:paragraph-properties fo:margin-left="8.754cm" fo:margin-right="0cm" fo:text-align="justify" style:justify-single-word="false" fo:text-indent="0cm" style:auto-text-indent="false" style:page-number="auto"/>
      <style:text-properties fo:font-size="11pt" fo:font-weight="bold" style:font-size-asian="11pt" style:font-weight-asian="bold" style:font-size-complex="11pt"/>
    </style:style>
    <style:style style:name="P48" style:family="paragraph" style:parent-style-name="Standard"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50" style:family="paragraph" style:parent-style-name="Standard" style:list-style-name="WW8Num2">
      <style:paragraph-properties fo:text-align="justify" style:justify-single-word="false" style:text-autospace="none"/>
    </style:style>
    <style:style style:name="P51" style:family="paragraph" style:parent-style-name="Standard" style:list-style-name="WW8Num2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2" style:family="paragraph" style:parent-style-name="Standard" style:list-style-name="WW8Num3">
      <style:paragraph-properties fo:margin-left="0.501cm" fo:margin-right="0.127cm" fo:text-align="justify" style:justify-single-word="false" fo:orphans="0" fo:widows="0" fo:text-indent="-0.751cm" style:auto-text-indent="false" style:text-autospace="none">
        <style:tab-stops>
          <style:tab-stop style:position="0.501cm"/>
        </style:tab-stops>
      </style:paragraph-properties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4e83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4e83d" style:font-size-asian="11pt" style:font-weight-asian="bold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9pt" fo:letter-spacing="0.004cm" fo:font-style="italic" style:font-size-asian="9pt" style:font-style-asian="italic" style:font-size-complex="9pt" style:font-style-complex="italic"/>
    </style:style>
    <style:style style:name="T17" style:family="text">
      <style:text-properties fo:font-size="9pt" fo:letter-spacing="0.004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style:text-position="super 58%" fo:font-size="11pt" style:font-size-asian="11pt" style:font-size-complex="11pt"/>
    </style:style>
    <style:style style:name="T19" style:family="text">
      <style:text-properties officeooo:rsid="0004e83d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Modello all. n. 5 al Disciplinare di gar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MODELLO OFFERTA ECONOMICA</text:p>
          </table:table-cell>
        </table:table-row>
      </table:table>
      <text:p text:style-name="P3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Marca da bollo euro</text:p>
            <text:p text:style-name="P44">16,00</text:p>
          </table:table-cell>
        </table:table-row>
      </table:table>
      <text:p text:style-name="P40"><text:span text:style-name="T1"><text:tab/><text:tab/></text:span><text:tab/><text:tab/><text:span text:style-name="T3"><text:tab/></text:span></text:p>
      <text:p text:style-name="P41">Spett.le Comune <text:span text:style-name="T19">Casale sul Sile</text:span></text:p>
      <text:p text:style-name="P38"><text:tab/><text:tab/><text:tab/><text:tab/><text:tab/><text:tab/><text:tab/><text:tab/><text:tab/><text:span text:style-name="T19">Via Vittorio Veneto, 23</text:span></text:p>
      <text:p text:style-name="P38"><text:tab/><text:tab/><text:tab/><text:tab/><text:tab/><text:tab/><text:tab/><text:tab/><text:tab/>310<text:span text:style-name="T19">32</text:span> <text:span text:style-name="T19">CASALE SUL SILE </text:span><text:s/>(TV)</text:p>
      <text:p text:style-name="P45"/>
      <text:p text:style-name="P46"/>
      <text:p text:style-name="P26"><text:span text:style-name="T3">Oggetto:<text:tab/>G</text:span><text:span text:style-name="T6">ara mediante procedura aperta per l’affidamento in concessione dell’asilo nido comunale. Periodo 1.9.201</text:span><text:span text:style-name="T7">4</text:span><text:span text:style-name="T6"> – 31.08.201</text:span><text:span text:style-name="T7">9</text:span></text:p>
      <text:p text:style-name="P27"><text:tab/><text:tab/><text:tab/><text:tab/><text:tab/><text:tab/><text:tab/><text:tab/><text:tab/></text:p>
      <text:p text:style-name="P27"/>
      <text:p text:style-name="P1"><text:span text:style-name="T3">Il sottoscritto_______</text:span><text:span text:style-name="T10">___________________________________</text:span><text:span text:style-name="T3">nato a___________________________</text:span></text:p>
      <text:p text:style-name="P7"/>
      <text:p text:style-name="P7">il_______________residente in_______________________________________ Provincia o Stato Estero </text:p>
      <text:p text:style-name="P7"/>
      <text:p text:style-name="P7">_____________________________via________________________________________________n.___</text:p>
      <text:p text:style-name="P7"/>
      <text:p text:style-name="P9">codice fiscale________________________________________________________________</text:p>
      <text:p text:style-name="P7"/>
      <text:p text:style-name="P1"><text:span text:style-name="T3">nella sua qualità di <text:s text:c="7"/></text:span><text:span text:style-name="T12">□</text:span><text:span text:style-name="T3"> <text:s text:c="3"/>titolare</text:span><text:span text:style-name="T10"> <text:s text:c="9"/></text:span><text:span text:style-name="T12">□</text:span><text:span text:style-name="T10"> <text:s/></text:span><text:span text:style-name="T3">rappresentante legale</text:span><text:span text:style-name="T10"> <text:s text:c="12"/></text:span><text:span text:style-name="T12">□</text:span><text:span text:style-name="T10"> <text:s/></text:span><text:span text:style-name="T3">procuratore</text:span><text:span text:style-name="T10">* <text:s text:c="11"/></text:span><text:span text:style-name="T12">□ <text:s text:c="2"/></text:span><text:span text:style-name="T3">altro </text:span></text:p>
      <text:p text:style-name="P7"/>
      <text:p text:style-name="P7">dell’impresa_____________________________________con sede legale in ______________________</text:p>
      <text:p text:style-name="P7"/>
      <text:p text:style-name="P7">Provincia ______Stato _______________________Via _______________________________________</text:p>
      <text:p text:style-name="P7"><text:s/></text:p>
      <text:p text:style-name="P1"><text:span text:style-name="T3">n.___C.F.__________________________________________P. IVA</text:span><text:span text:style-name="T10">____________________________</text:span></text:p>
      <text:p text:style-name="P12"/>
      <text:p text:style-name="P7">Telefono_________________________Telefax _____________________________________________</text:p>
      <text:p text:style-name="P7"/>
      <text:p text:style-name="P21">E - mail _________________________________________________________________________</text:p>
      <text:p text:style-name="P19"/>
      <text:p text:style-name="P42">Concorrente in qualità:</text:p>
      <text:p text:style-name="P42">□ Impresa Singola</text:p>
      <text:p text:style-name="P42">□ Raggruppamento temporaneo o consorzio ordinario </text:p>
      <text:p text:style-name="P42">□ Consorzio di cui all’art. 34 comma 1 lett. b) e c) D.Lgs. n. 163/2006</text:p>
      <text:p text:style-name="P43">avendo preso conoscenza delle condizioni di svolgimento del servizio che possono aver influito sulla determinazione dei prezzi</text:p>
      <text:p text:style-name="P23"/>
      <text:p text:style-name="P23">OFFRE <text:s/>il seguente prezzo, Iva esclusa</text:p>
      <text:p text:style-name="P24">(massimo due decimali)</text:p>
      <text:p text:style-name="P4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"><text:span text:style-name="T6">COSTO <text:s/>MENSILE PER BAMBINO </text:span><text:span text:style-name="T4">PER FREQUENZA A TEMPO PIENO</text:span></text:p>
            <text:p text:style-name="P1"><text:span text:style-name="T4">Base d’asta <text:s text:c="16"/></text:span><text:span text:style-name="T5"><text:s/>€ </text:span><text:span text:style-name="T4"><text:s/>71</text:span><text:span text:style-name="T8">5</text:span><text:span text:style-name="T4">,00 + IVA</text:span><text:span text:style-name="T5"> </text:span></text:p>
          </table:table-cell>
          <table:table-cell table:style-name="Tabella3.A1" office:value-type="string">
            <text:p text:style-name="P11"/>
            <text:p text:style-name="P10"/>
            <text:p text:style-name="P20"><text:span text:style-name="T2">…………….………</text:span><text:span text:style-name="T9">(in cifre)</text:span></text:p>
          </table:table-cell>
          <table:table-cell table:style-name="Tabella3.C1" office:value-type="string">
            <text:p text:style-name="P14"/>
            <text:p text:style-name="P13"/>
            <text:p text:style-name="P13">............................</text:p>
            <text:p text:style-name="P13">(in lettere)</text:p>
          </table:table-cell>
        </table:table-row>
      </table:table>
      <text:p text:style-name="P22"/>
      <text:p text:style-name="P3"><text:soft-page-break/></text:p>
      <text:p text:style-name="P15"/>
      <text:p text:style-name="P25">Allega alla presente offerta il Piano Economico-Finanziario .</text:p>
      <text:p text:style-name="P3"/>
      <text:p text:style-name="P17"/>
      <text:p text:style-name="P28"/>
      <text:p text:style-name="P29">Luogo e data _________________<text:tab/></text:p>
      <text:p text:style-name="P30"><text:s text:c="22"/>Firma (leggibile e per esteso)</text:p>
      <text:p text:style-name="P30"><text:tab/><text:tab/>_____________________________</text:p>
      <text:p text:style-name="P6"/>
      <text:p text:style-name="P6"/>
      <text:p text:style-name="P6"/>
      <text:p text:style-name="P1"><text:span text:style-name="T3">Partecipando alla presente gara come raggruppamento temporaneo o consorzio ordinario </text:span><text:span text:style-name="T5">non ancora costituito</text:span><text:span text:style-name="T3"> la presente offerta viene sottoscritta dalle seguenti imprese raggruppate o consorziate:</text:span><text:span text:style-name="T18"> (1)</text:span></text:p>
      <text:p text:style-name="P31"/>
      <text:p text:style-name="P31"/>
      <text:p text:style-name="P31"/>
      <text:p text:style-name="P6">Luogo e data _________________________</text:p>
      <text:p text:style-name="P32"><text:span text:style-name="T3">Firma/e </text:span><text:span text:style-name="T1">(leggibile e per esteso)</text:span></text:p>
      <text:p text:style-name="P33"/>
      <text:p text:style-name="P33"/>
      <text:p text:style-name="P20">Ditta _______________________Legale Rappresentante _________________ Firma _______________________ <text:s text:c="35"/>Ditta _______________________Legale Rappresentante _________________ Firma _______________________ <text:s text:c="35"/></text:p>
      <text:p text:style-name="P20">Ditta _______________________Legale Rappresentante _________________ Firma _______________________ <text:s text:c="32"/></text:p>
      <text:p text:style-name="P20">Ditta _______________________Legale Rappresentante _________________ Firma _______________________ <text:s text:c="34"/></text:p>
      <text:p text:style-name="P20"/>
      <text:p text:style-name="P18"/>
      <text:p text:style-name="P18"/>
      <text:p text:style-name="P18"/>
      <text:p text:style-name="P1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">Allegato: copia fotostatica non autenticata di un documento di identità del/i sottoscrittore/i.</text:p>
            <text:p text:style-name="P4"/>
          </table:table-cell>
        </table:table-row>
      </table:table>
      <text:p text:style-name="P20"/>
      <text:p text:style-name="P20"/>
      <text:list xml:id="list478714987506116615" text:style-name="WW8Num3">
        <text:list-item>
          <text:p text:style-name="P52"><text:span text:style-name="T13">In caso di raggruppamenti temporanei o consorzi ordinari di cui </text:span><text:span text:style-name="T16">all’art. </text:span><text:span text:style-name="T13">34, comma 1, lettera d), e) del D.Lgs. n. </text:span><text:span text:style-name="T16">163/2006, </text:span><text:span text:style-name="T14">non ancora costituiti,</text:span><text:span text:style-name="T15"> </text:span><text:span text:style-name="T16">l'offerta dovrà </text:span><text:span text:style-name="T13">essere sottoscritta dal titolare, legale rappresentante o procuratore di ciascuna impresa componente il raggruppamento o il consorzio; in caso di raggruppamenti temporanei o consorzi di cui </text:span><text:span text:style-name="T16">all’art. </text:span><text:span text:style-name="T13">34, comma 1, lettera d), e, ) del D.Lgs. n. </text:span><text:span text:style-name="T16">163/2006, </text:span><text:span text:style-name="T17">già </text:span><text:span text:style-name="T14">costituiti,</text:span><text:span text:style-name="T15"> </text:span><text:span text:style-name="T16">l'offerta dovrà </text:span><text:span text:style-name="T13">essere sottoscritta dal titolare, legale rappresentante o procuratore </text:span><text:span text:style-name="T16">dell’impresa </text:span><text:span text:style-name="T13">mandataria.</text:span></text:p>
        </text:list-item>
      </text:list>
      <text:p text:style-name="P20"><text:span text:style-name="T6">(</text:span><text:span text:style-name="T11">da compilare solo in caso di raggruppamenti temporanei o consorzi ordinari di cui all'art. 34, comma 1, lett. d, e) del D.Lgs. n. 163/2006 non ancora costituiti</text:span><text:span text:style-name="T6">):</text:span></text:p>
      <text:p text:style-name="P9"/>
      <text:p text:style-name="P9"/>
      <text:p text:style-name="P9"/>
      <text:p text:style-name="P9">Le seguenti imprese associande o Consorziande:____________________________________________________________________________________________________________________________________________________________</text:p>
      <text:p text:style-name="P9">in persona dei legali rappresentanti:_______________________________________________________</text:p>
      <text:p text:style-name="P9">____________________________________________________________________________________</text:p>
      <text:p text:style-name="P8"/>
      <text:p text:style-name="P8">si impegnano a:</text:p>
      <text:list xml:id="list5468426275514933262" text:style-name="WW8Num2">
        <text:list-item>
          <text:p text:style-name="P50"><text:span text:style-name="T3">conferire, in caso di aggiudicazione della gara, </text:span><text:span text:style-name="T6">mandato collettivo speciale con rappresentanza </text:span><text:span text:style-name="T3">all'impresa ______________________________________________________</text:span></text:p>
        </text:list-item>
      </text:list>
      <text:p text:style-name="P8"><text:tab/>qualificata come capogruppo, la quale stipulerà il contratto in nome e per conto proprio e delle <text:tab/>mandanti;</text:p>
      <text:list xml:id="list114440548150111" text:continue-numbering="true" text:style-name="WW8Num2">
        <text:list-item>
          <text:p text:style-name="P51">uniformarsi alla disciplina vigente in materia di raggruppamenti temporanei o consorzi ordinari di concorrenti o GEIE, ai sensi degli artt. 34 e 37 del D.Lgs. n. 163/2006;</text:p>
        </text:list-item>
        <text:list-item>
          <text:p text:style-name="P51"><text:soft-page-break/>non modificare successivamente la composizione del raggruppamento temporaneo o consorzio ordinario o GEIE e a rispettare tutte le norme vigenti in materia.</text:p>
        </text:list-item>
      </text:list>
      <text:p text:style-name="P31"/>
      <text:p text:style-name="P31"/>
      <text:p text:style-name="P31"/>
      <text:p text:style-name="P34">Luogo e data _________________________</text:p>
      <text:p text:style-name="P9"><text:tab/></text:p>
      <text:p text:style-name="P9"/>
      <text:p text:style-name="P9"/>
      <text:p text:style-name="P20"><text:span text:style-name="T3"><text:tab/><text:tab/><text:tab/><text:tab/><text:tab/><text:tab/><text:tab/><text:tab/>Firma/e </text:span><text:span text:style-name="T1">(leggibile e per esteso)</text:span></text:p>
      <text:p text:style-name="P32"/>
      <text:p text:style-name="P32"><text:tab/></text:p>
      <text:p text:style-name="P20">Ditta _______________________Legale Rappresentante _________________ Firma _______________________ <text:s text:c="27"/></text:p>
      <text:p text:style-name="P20">Ditta _______________________Legale Rappresentante _________________ Firma _______________________ <text:s text:c="35"/></text:p>
      <text:p text:style-name="P20">Ditta _______________________Legale Rappresentante _________________ Firma _______________________ <text:s text:c="34"/></text:p>
      <text:p text:style-name="P20">Ditta _______________________Legale Rappresentante _________________ Firma _______________________ <text:s text:c="35"/></text:p>
      <text:p text:style-name="P20"><text:s text:c="9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">Allegato: copia fotostatica non autenticata di un documento di identità dei sottoscrittori.</text:p>
            <text:p text:style-name="P4"/>
          </table:table-cell>
        </table:table-row>
      </table:table>
      <text:p text:style-name="P35"/>
      <text:p text:style-name="P36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-Oblique" svg:font-family="Helvetica-Oblique, Arial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orphans="0" fo:widows="0" style:text-autospace="none" style:punctuation-wrap="simple" style:vertical-align="baselin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background-color="#ffffff" fo:keep-with-next="always">
        <style:background-image/>
      </style:paragraph-properties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931cm" fo:text-align="center" style:justify-single-word="false" fo:background-color="#ffffff" fo:keep-with-next="always">
        <style:background-image/>
      </style:paragraph-properties>
      <style:text-properties fo:color="#000000" fo:font-size="14pt" fo:letter-spacing="-0.012cm" style:text-underline-style="solid" style:text-underline-width="auto" style:text-underline-color="font-color" fo:font-weight="bold" style:font-size-asian="14pt" style:font-weight-asian="bold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OmniPage_20__23_515" style:display-name="OmniPage #515" style:family="paragraph">
      <style:paragraph-properties fo:text-align="justify" style:justify-single-word="false" fo:orphans="2" fo:widows="2" fo:hyphenation-ladder-count="no-limit">
        <style:tab-stops>
          <style:tab-stop style:position="0.088cm"/>
          <style:tab-stop style:position="13.739cm" style:type="right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1.905cm" fo:margin-right="0cm" fo:text-align="justify" style:justify-single-word="false" fo:orphans="0" fo:widows="0" fo:text-indent="0cm" style:auto-text-indent="false" style:text-autospace="none" style:punctuation-wrap="simple" style:vertical-align="baseli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-0.25cm" style:auto-text-indent="false" style:text-autospace="none" style:punctuation-wrap="simple" style:vertical-align="baseline"/>
      <style:text-properties fo:font-size="12pt" style:font-size-asian="12pt"/>
    </style:style>
    <style:style style:name="Testo_20_commento1" style:display-name="Testo commento1" style:family="paragraph" style:parent-style-name="Standard">
      <style:paragraph-properties fo:margin-left="1.9cm" fo:margin-right="0cm" fo:margin-top="0cm" fo:margin-bottom="0.423cm" style:contextual-spacing="false" fo:text-align="justify" style:justify-single-word="false" fo:text-indent="-1.9cm" style:auto-text-indent="false"/>
    </style:style>
    <style:style style:name="Corpo_20_del_20_testo_20_31" style:display-name="Corpo del testo 31" style:family="paragraph" style:parent-style-name="Standard">
      <style:paragraph-properties>
        <style:tab-stops>
          <style:tab-stop style:position="1.699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tyle="normal" style:font-style-asian="normal"/>
    </style:style>
    <style:style style:name="Car._20_predefinito_20_paragrafo" style:display-name="Car.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8z0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use-window-font-color="tru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use-window-font-color="tru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style="normal" fo:font-weight="bold" style:font-style-asian="normal" style:font-weight-asian="bold"/>
    </style:style>
    <style:style style:name="WW8Num35z0" style:family="text">
      <style:text-properties fo:font-weight="bold" style:font-weight-asian="bold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fo:font-style="normal" style:font-style-asian="normal"/>
    </style:style>
    <style:style style:name="WW8NumSt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Carattere" style:display-name="Titolo Carattere" style:family="text">
      <style:text-properties fo:language="it" fo:country="IT" fo:font-weight="bold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Capitolo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Capitolo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27cm" fo:margin-left="2.304cm" fo:margin-right="2.3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369cm" fo:margin-left="2.304cm" fo:margin-right="2.30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166cm" svg:height="0.39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4T09:22:00</meta:creation-date>
    <dc:date>2014-02-28T11:44:40.374000000</dc:date>
    <meta:print-date>2013-04-02T15:25:00</meta:print-date>
    <meta:editing-cycles>9</meta:editing-cycles>
    <meta:editing-duration>PT8M51S</meta:editing-duration>
    <meta:generator>LibreOffice/4.1.5.3$Windows_x86 LibreOffice_project/1c1366bba2ba2b554cd2ca4d87c06da81c05d24</meta:generator>
    <meta:document-statistic meta:table-count="5" meta:image-count="0" meta:object-count="0" meta:page-count="3" meta:paragraph-count="65" meta:word-count="498" meta:character-count="5220" meta:non-whitespace-character-count="4360"/>
  </office:meta>
</office:document-meta>
</file>