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E1B2F398t00" svg:font-family="TTE1B2F398t00, 'Times New Roman'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764cm" fo:margin-left="-0.226cm" table:align="left" style:writing-mode="lr-tb"/>
    </style:style>
    <style:style style:name="Tabella1.A" style:family="table-column">
      <style:table-column-properties style:column-width="16.764cm"/>
    </style:style>
    <style:style style:name="Tabella1.1" style:family="table-row">
      <style:table-row-properties style:min-row-height="1.138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716cm" fo:margin-left="-0.226cm" table:align="left" style:writing-mode="lr-tb"/>
    </style:style>
    <style:style style:name="Tabella2.A" style:family="table-column">
      <style:table-column-properties style:column-width="16.716cm"/>
    </style:style>
    <style:style style:name="Tabella2.1" style:family="table-row">
      <style:table-row-properties style:min-row-height="0.552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1pt" style:font-name-asian="TTE1B2F398t00" style:font-size-asian="11pt" style:font-size-complex="11pt"/>
    </style:style>
    <style:style style:name="P10" style:family="paragraph" style:parent-style-name="Standard">
      <style:text-properties fo:font-size="11.5pt" style:font-size-asian="11.5pt" style:font-size-complex="11.5pt"/>
    </style:style>
    <style:style style:name="P11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-complex="Arial"/>
    </style:style>
    <style:style style:name="P16" style:family="paragraph" style:parent-style-name="Standard">
      <style:paragraph-properties fo:margin-left="2.487cm" fo:margin-right="0cm" fo:text-align="center" style:justify-single-word="false" fo:text-indent="-2.487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cm" fo:orphans="0" fo:widows="0" fo:text-indent="1.27cm" style:auto-text-indent="false"/>
    </style:style>
    <style:style style:name="P19" style:family="paragraph" style:parent-style-name="Standard">
      <style:paragraph-properties fo:margin-left="1.27cm" fo:margin-right="0cm" fo:orphans="0" fo:widows="0" fo:text-indent="5.106cm" style:auto-text-indent="false"/>
    </style:style>
    <style:style style:name="P20" style:family="paragraph" style:parent-style-name="Standard">
      <style:paragraph-properties fo:margin-left="5.736cm" fo:margin-right="0cm" fo:text-indent="1.249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5.736cm" fo:margin-right="0cm" fo:text-indent="1.249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11.24cm" fo:margin-right="0cm" fo:text-indent="0cm" style:auto-text-indent="false"/>
    </style:style>
    <style:style style:name="P23" style:family="paragraph" style:parent-style-name="Titolo1">
      <style:paragraph-properties fo:margin-left="-0.25cm" fo:margin-right="0cm" fo:text-align="justify" style:justify-single-word="false" fo:text-indent="0cm" style:auto-text-indent="false"/>
      <style:text-properties fo:font-size="11pt" officeooo:paragraph-rsid="000c18ad" style:font-size-asian="11pt" style:font-size-complex="11pt"/>
    </style:style>
    <style:style style:name="P24" style:family="paragraph" style:parent-style-name="Titolo1">
      <style:paragraph-properties fo:margin-left="-0.25cm" fo:margin-right="0cm" fo:text-align="justify" style:justify-single-word="false" fo:text-indent="0cm" style:auto-text-indent="false"/>
      <style:text-properties fo:font-size="11pt" officeooo:paragraph-rsid="000c18ad" style:font-size-asian="11pt" style:font-size-complex="12pt" style:font-weight-complex="normal"/>
    </style:style>
    <style:style style:name="P25" style:family="paragraph" style:parent-style-name="Titolo1">
      <style:paragraph-properties fo:margin-left="8.491cm" fo:margin-right="0cm" fo:text-align="justify" style:justify-single-word="false" fo:text-indent="1.499cm" style:auto-text-indent="false"/>
      <style:text-properties fo:font-size="11pt" fo:font-weight="normal" officeooo:paragraph-rsid="000c18ad" style:font-size-asian="11pt" style:font-weight-asian="normal" style:font-size-complex="12pt" style:font-weight-complex="normal"/>
    </style:style>
    <style:style style:name="P26" style:family="paragraph" style:parent-style-name="Text_20_body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27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Testo_20_normale1">
      <style:paragraph-properties fo:text-align="justify" style:justify-single-word="false">
        <style:tab-stops>
          <style:tab-stop style:position="11.43cm"/>
        </style:tab-stops>
      </style:paragraph-properties>
      <style:text-properties fo:color="#000000" style:font-name="Times New Roman" fo:font-size="12pt" style:font-size-asian="12pt" style:font-name-complex="Times New Roman"/>
    </style:style>
    <style:style style:name="P29" style:family="paragraph" style:parent-style-name="Titolo1">
      <style:paragraph-properties fo:margin-left="0.026cm" fo:margin-right="0cm" fo:text-align="justify" style:justify-single-word="false" fo:text-indent="0cm" style:auto-text-indent="false"/>
      <style:text-properties officeooo:paragraph-rsid="000c18ad"/>
    </style:style>
    <style:style style:name="P30" style:family="paragraph" style:parent-style-name="Titolo1">
      <style:paragraph-properties fo:margin-left="0.053cm" fo:margin-right="0cm" fo:text-align="justify" style:justify-single-word="false" fo:text-indent="0cm" style:auto-text-indent="false"/>
      <style:text-properties officeooo:paragraph-rsid="000c18ad"/>
    </style:style>
    <style:style style:name="P31" style:family="paragraph" style:parent-style-name="Heading">
      <style:paragraph-properties fo:margin-left="-0.25cm" fo:margin-right="0cm" fo:text-align="start" style:justify-single-word="false" fo:text-indent="1.499cm" style:auto-text-indent="false"/>
      <style:text-properties style:font-name="Times New Roman" fo:font-size="11pt" fo:font-weight="bold" officeooo:paragraph-rsid="000c18ad" style:font-size-asian="11pt" style:font-weight-asian="bold" style:font-name-complex="Times New Roman" style:font-size-complex="11pt"/>
    </style:style>
    <style:style style:name="P32" style:family="paragraph" style:parent-style-name="Subtitle" style:master-page-name="">
      <style:paragraph-properties fo:margin-left="0.212cm" fo:margin-right="0cm" fo:margin-top="0.423cm" fo:margin-bottom="0.212cm" style:contextual-spacing="false" fo:text-align="start" style:justify-single-word="false" fo:orphans="2" fo:widows="2" fo:hyphenation-ladder-count="no-limit" fo:text-indent="1.482cm" style:auto-text-indent="false" style:page-number="auto" fo:keep-with-next="always" style:writing-mode="lr-tb"/>
      <style:text-properties officeooo:paragraph-rsid="000c18ad" fo:hyphenate="false" fo:hyphenation-remain-char-count="2" fo:hyphenation-push-char-count="2"/>
    </style:style>
    <style:style style:name="P33" style:family="paragraph" style:parent-style-name="Heading">
      <style:paragraph-properties fo:margin-left="-0.25cm" fo:margin-right="0cm" fo:text-align="start" style:justify-single-word="false" fo:text-indent="1.499cm" style:auto-text-indent="false"/>
      <style:text-properties officeooo:paragraph-rsid="000d138a"/>
    </style:style>
    <style:style style:name="P34" style:family="paragraph" style:parent-style-name="Heading">
      <style:paragraph-properties fo:margin-left="-0.25cm" fo:margin-right="0cm" fo:text-align="start" style:justify-single-word="false" fo:text-indent="1.499cm" style:auto-text-indent="false"/>
      <style:text-properties style:font-name="Times New Roman" fo:font-size="11pt" fo:font-weight="bold" officeooo:paragraph-rsid="000c18ad" style:font-size-asian="11pt" style:font-weight-asian="bold" style:font-name-complex="Times New Roman" style:font-size-complex="11pt"/>
    </style:style>
    <style:style style:name="P35" style:family="paragraph" style:parent-style-name="Subtitle">
      <style:paragraph-properties fo:margin-left="-0.25cm" fo:margin-right="0cm" fo:text-align="start" style:justify-single-word="false" fo:text-indent="1.499cm" style:auto-text-indent="false"/>
      <style:text-properties style:font-name="Times New Roman" fo:font-size="11pt" fo:font-weight="bold" officeooo:paragraph-rsid="000c18ad" style:font-size-asian="11pt" style:font-weight-asian="bold" style:font-name-complex="Times New Roman" style:font-size-complex="11pt"/>
    </style:style>
    <style:style style:name="P36" style:family="paragraph" style:parent-style-name="Heading_20_4">
      <style:paragraph-properties fo:text-align="center" style:justify-single-word="false"/>
      <style:text-properties fo:font-size="11pt" style:font-size-asian="11pt" style:font-size-complex="11pt"/>
    </style:style>
    <style:style style:name="P37" style:family="paragraph" style:parent-style-name="Standard" style:master-page-name="Standard">
      <style:paragraph-properties fo:margin-left="10.16cm" fo:margin-right="0cm" fo:text-align="justify" style:justify-single-word="false" fo:text-indent="0cm" style:auto-text-indent="false" style:page-number="auto"/>
      <style:text-properties fo:font-size="11pt" fo:font-weight="bold" style:font-size-asian="11pt" style:font-weight-asian="bold" style:font-size-complex="11pt"/>
    </style:style>
    <style:style style:name="P38" style:family="paragraph" style:parent-style-name="Standard" style:list-style-name="WW8Num4">
      <style:paragraph-properties fo:margin-left="0cm" fo:margin-right="0.127cm" fo:text-align="justify" style:justify-single-word="false" fo:orphans="0" fo:widows="0" fo:text-indent="0cm" style:auto-text-indent="false"/>
    </style:style>
    <style:style style:name="P39" style:family="paragraph" style:parent-style-name="Standard">
      <style:paragraph-properties fo:margin-left="5.736cm" fo:margin-right="0cm" fo:text-indent="1.249cm" style:auto-text-indent="false"/>
      <style:text-properties fo:font-size="10pt" style:font-size-asian="10pt" style:font-size-complex="10pt"/>
    </style:style>
    <style:style style:name="P40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.026cm" style:auto-text-indent="false" style:page-number="auto" style:writing-mode="lr-tb"/>
      <style:text-properties fo:font-size="14pt" style:text-underline-style="solid" style:text-underline-width="auto" style:text-underline-color="font-color" fo:font-weight="bold" officeooo:rsid="000ee26b" officeooo:paragraph-rsid="000ee26b" style:font-size-asian="12.25pt" style:font-weight-asian="bold" style:font-size-complex="14pt" style:font-weight-complex="bold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.026cm" style:auto-text-indent="false" style:page-number="auto" style:text-autospace="none" style:writing-mode="lr-tb"/>
      <style:text-properties fo:font-size="15pt" style:text-underline-style="solid" style:text-underline-width="auto" style:text-underline-color="font-color" fo:font-weight="bold" officeooo:rsid="000ee26b" officeooo:paragraph-rsid="000ee26b" style:font-size-asian="15pt" style:font-weight-asian="bold" style:font-size-complex="15pt" style:font-weight-complex="bold"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font-size="11pt" fo:letter-spacing="-0.007cm" style:font-size-asian="11pt" style:font-size-complex="11pt"/>
    </style:style>
    <style:style style:name="T4" style:family="text">
      <style:text-properties fo:font-size="11pt" fo:letter-spacing="-0.007cm" officeooo:rsid="000c18ad" style:font-size-asian="11pt" style:font-size-complex="11pt"/>
    </style:style>
    <style:style style:name="T5" style:family="text">
      <style:text-properties fo:font-size="11pt" style:font-name-asian="Helvetica" style:font-size-asian="11pt" style:font-size-complex="11pt"/>
    </style:style>
    <style:style style:name="T6" style:family="text">
      <style:text-properties fo:font-size="11pt" officeooo:rsid="000c18ad" style:font-name-asian="Helvetica" style:font-size-asian="11pt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normal"/>
    </style:style>
    <style:style style:name="T9" style:family="text">
      <style:text-properties style:font-name="Times New Roman" fo:font-size="11pt" fo:font-weight="bold" fo:background-color="transparent" style:font-size-asian="11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style:font-name="Times New Roman" fo:font-size="11pt" fo:font-style="normal" fo:font-weight="bold" fo:background-color="transparent" style:font-size-asian="11pt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fo:color="#000000"/>
    </style:style>
    <style:style style:name="T14" style:family="text">
      <style:text-properties style:text-position="super 58%"/>
    </style:style>
    <style:style style:name="T15" style:family="text">
      <style:text-properties fo:font-size="9pt" fo:font-style="italic" style:font-size-asian="9pt" style:font-style-asian="italic" style:font-size-complex="9pt" style:font-style-complex="italic"/>
    </style:style>
    <style:style style:name="T1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fo:font-size="9pt" fo:letter-spacing="0.004cm" fo:font-style="italic" style:font-size-asian="9pt" style:font-style-asian="italic" style:font-size-complex="9pt" style:font-style-complex="italic"/>
    </style:style>
    <style:style style:name="T19" style:family="text">
      <style:text-properties fo:font-size="9pt" fo:letter-spacing="0.004cm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T20" style:family="text">
      <style:text-properties officeooo:rsid="000c18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Modello all. n. 4 al Disciplinare di gara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/>
            <text:p text:style-name="P4">MODELLO <text:span text:style-name="T20">PROPOSTA TECNICA</text:span></text:p>
          </table:table-cell>
        </table:table-row>
      </table:table>
      <text:p text:style-name="P31"><text:tab/><text:tab/><text:tab/><text:tab/><text:tab/><text:tab/></text:p>
      <text:p text:style-name="P31"><text:tab/><text:tab/><text:tab/><text:tab/><text:tab/><text:tab/><text:tab/></text:p>
      <text:p text:style-name="P35"/>
      <text:p text:style-name="P33"><text:span text:style-name="T8"><text:tab/><text:tab/><text:tab/><text:tab/><text:tab/><text:tab/><text:tab/></text:span><text:span text:style-name="T10">Spett.le Comune </text:span></text:p>
      <text:p text:style-name="P23"><text:tab/><text:tab/><text:tab/><text:tab/><text:tab/><text:tab/><text:tab/><text:tab/><text:tab/>CASALE SUL SILE</text:p>
      <text:p text:style-name="P29"><text:tab/><text:tab/><text:tab/><text:tab/><text:tab/><text:tab/><text:tab/><text:tab/>Via Vittorio Veneto 23</text:p>
      <text:p text:style-name="P30"><text:tab/><text:tab/><text:tab/><text:tab/><text:tab/><text:tab/>31032<text:tab/><text:tab/>CASALE SUL SILE-TV</text:p>
      <text:p text:style-name="P24"/>
      <text:p text:style-name="P25"/>
      <text:p text:style-name="P32"><text:span text:style-name="T11">Oggetto:<text:tab/>Gara mediante procedura aperta per l’affidamento in concessione del servizio di asilo nido comunale. Periodo 01.09.2014 – </text:span><text:span text:style-name="T12">31.08.201</text:span><text:span text:style-name="T9">9</text:span></text:p>
      <text:p text:style-name="P17"/>
      <text:p text:style-name="P17"/>
      <text:p text:style-name="P1"><text:span text:style-name="T1">Il sottoscritto__________</text:span><text:span text:style-name="T2">___________________________________</text:span><text:span text:style-name="T1">nato a___________________________</text:span></text:p>
      <text:p text:style-name="P6"/>
      <text:p text:style-name="P6">il__________________residente in_______________________________________ Provincia o Stato Estero </text:p>
      <text:p text:style-name="P6"/>
      <text:p text:style-name="P6">_____________________________via________________________________________________n.______</text:p>
      <text:p text:style-name="P6"/>
      <text:p text:style-name="P5">codice fiscale________________________________________________________________</text:p>
      <text:p text:style-name="P6"/>
      <text:p text:style-name="P1"><text:span text:style-name="T1">nella sua qualità di <text:s text:c="8"/></text:span><text:span text:style-name="T13">□</text:span><text:span text:style-name="T2"> </text:span><text:span text:style-name="T1"><text:s/>titolare</text:span><text:span text:style-name="T2"> <text:s text:c="9"/></text:span><text:span text:style-name="T13">□</text:span><text:span text:style-name="T2"> <text:s/></text:span><text:span text:style-name="T1">rappresentante legale</text:span><text:span text:style-name="T2"> <text:s text:c="15"/></text:span><text:span text:style-name="T13">□</text:span><text:span text:style-name="T2"> <text:s text:c="2"/></text:span><text:span text:style-name="T1">procuratore</text:span><text:span text:style-name="T2"> <text:s text:c="14"/></text:span><text:span text:style-name="T13">□</text:span><text:span text:style-name="T2"> <text:s/></text:span><text:span text:style-name="T1">altro </text:span></text:p>
      <text:p text:style-name="P6"/>
      <text:p text:style-name="P6">dell’impresa_________________________________________con sede legale in _____________________</text:p>
      <text:p text:style-name="P6"/>
      <text:p text:style-name="P6">Provincia ______Stato _______________________Via __________________________________________</text:p>
      <text:p text:style-name="P6"/>
      <text:p text:style-name="P1"><text:span text:style-name="T1">n.___C.F._____________________________________________ P. IVA</text:span><text:span text:style-name="T2">____________________________</text:span></text:p>
      <text:p text:style-name="P7"/>
      <text:p text:style-name="P6">Telefono ___________________________Telefax ______________________________________________</text:p>
      <text:p text:style-name="P6"/>
      <text:p text:style-name="P10">E - mail ____________________________________________________________________ ________</text:p>
      <text:p text:style-name="P8"/>
      <text:p text:style-name="P28"/>
      <text:p text:style-name="P28">Concorrente in qualità:</text:p>
      <text:p text:style-name="P28"/>
      <text:p text:style-name="P28">□ Impresa Singola</text:p>
      <text:p text:style-name="P28">□ Raggruppamento temporaneo o consorzio ordinario </text:p>
      <text:p text:style-name="P28">□ Consorzio di cui all’art. 34 comma 1 lett. b) e c) D.Lgs. n. 163/2006</text:p>
      <text:p text:style-name="P28"/>
      <text:h text:style-name="P36" text:outline-level="4"/>
      <text:h text:style-name="P36" text:outline-level="4">DICHIARA</text:h>
      <text:p text:style-name="P11"/>
      <text:p text:style-name="P2"><text:span text:style-name="T3">in relazione a quanto indicato per l</text:span><text:span text:style-name="T4">a proposta tecnica ne</text:span><text:span text:style-name="T3">l Disciplinare di gara, ai sensi degli articoli 46 e 47 del D.P.R. 445/2000 e consapevole delle <text:s/>responsabilità e delle sanzioni penali previste dall’art. </text:span><text:span text:style-name="T1"><text:s/>76 del medesimo </text:span><text:soft-page-break/><text:span text:style-name="T1">decreto, per false attestazioni e dichiarazioni mendaci, </text:span><text:span text:style-name="T5">che l</text:span><text:span text:style-name="T6">a proposta </text:span><text:span text:style-name="T5">tecnica è costituita da</text:span><text:span text:style-name="T6">l Progetto allegato </text:span><text:span text:style-name="T5"><text:s/>alla presente per farne parte integrante e sostanziale, </text:span><text:span text:style-name="T6">redatto secondo le linee guida indicate.</text:span></text:p>
      <text:p text:style-name="P9"/>
      <text:p text:style-name="P15"/>
      <text:p text:style-name="P41">ALLEGATO : PROGETTO</text:p>
      <text:p text:style-name="P26"/>
      <text:p text:style-name="P27"/>
      <text:p text:style-name="P12">Data_______________________</text:p>
      <text:p text:style-name="P12"/>
      <text:p text:style-name="P12"/>
      <text:p text:style-name="P18"><text:tab/><text:tab/><text:tab/><text:tab/><text:tab/> <text:tab/>Firma (Leggibile e per esteso) </text:p>
      <text:p text:style-name="P19"><text:s text:c="4"/>________________________________________<text:tab/> </text:p>
      <text:p text:style-name="P19"/>
      <text:p text:style-name="P19"/>
      <text:p text:style-name="P40"/>
      <text:p text:style-name="P19"/>
      <text:p text:style-name="P19"/>
      <text:p text:style-name="P1">Partecipando alla presente gara come raggruppamento temporaneo o consorzio ordinario <text:span text:style-name="T7">non ancora costituito</text:span> la presente offerta viene sottoscritta dalle seguenti imprese raggruppate o consorziate:<text:span text:style-name="T14"> (1)</text:span></text:p>
      <text:p text:style-name="P20"/>
      <text:p text:style-name="P22"><text:span text:style-name="T1">Firma/e </text:span>(leggibile e per esteso)</text:p>
      <text:p text:style-name="P13">Ditta _______________________Legale Rappresentante _________________ Firma ___________________________ <text:s text:c="35"/>Ditta _______________________Legale Rappresentante _________________ Firma ___________________________ <text:s text:c="35"/></text:p>
      <text:p text:style-name="P13">Ditta _______________________Legale Rappresentante _________________ Firma ___________________________ <text:s text:c="35"/></text:p>
      <text:p text:style-name="P13">Ditta _______________________Legale Rappresentante _________________ Firma ___________________________ <text:s text:c="35"/></text:p>
      <text:p text:style-name="P21"/>
      <text:p text:style-name="P21"/>
      <text:p text:style-name="P21"/>
      <text:p text:style-name="P2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>Allegato: copia fotostatica non autenticata di un documento di identità dei sottoscrittori.</text:p>
            <text:p text:style-name="P3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xml:id="list9031215858372963520" text:style-name="WW8Num4">
        <text:list-item>
          <text:p text:style-name="P38"><text:span text:style-name="T15">In caso di raggruppamenti temporanei o consorzi ordinari di cui </text:span><text:span text:style-name="T18">all’art. </text:span><text:span text:style-name="T15">34, comma 1, lettera d), e) del D.Lgs. n. </text:span><text:span text:style-name="T18">163/2006, </text:span><text:span text:style-name="T16">non ancora costituiti,</text:span><text:span text:style-name="T17"> </text:span><text:span text:style-name="T18">l'offerta dovrà </text:span><text:span text:style-name="T15">essere sottoscritta dal titolare, legale rappresentante o procuratore di ciascuna impresa componente il raggruppamento o il consorzio; In caso di raggruppamenti temporanei o consorzi di cui </text:span><text:span text:style-name="T18">all’art. </text:span><text:span text:style-name="T15">34, comma 1, lettera d), e, ) del D.Lgs. n. </text:span><text:span text:style-name="T18">163/2006, </text:span><text:span text:style-name="T19">già </text:span><text:span text:style-name="T16">costituiti,</text:span><text:span text:style-name="T17"> </text:span><text:span text:style-name="T18">l'offerta dovrà </text:span><text:span text:style-name="T15">essere sottoscritta dal titolare, legale rappresentante o procuratore </text:span><text:span text:style-name="T18">dell’impresa </text:span><text:span text:style-name="T15">mandataria.</text:span></text:p>
        </text:list-item>
      </text:list>
      <text:p text:style-name="P19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TE1B2F398t00" svg:font-family="TTE1B2F398t00, 'Times New Roman'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Lucida Handwriting" fo:font-family="'Lucida Handwriting'" style:font-family-generic="script" style:font-pitch="variable" fo:font-size="36pt" style:font-size-asian="36pt" style:font-name-complex="Lucida Handwriting" style:font-family-complex="'Lucida Handwriting'" style:font-family-generic-complex="script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 style:text-autospace="non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itolo1" style:family="paragraph" style:parent-style-name="Standard">
      <style:paragraph-properties fo:text-align="center" style:justify-single-word="false" fo:orphans="0" fo:widows="0" style:vertical-align="baseline"/>
      <style:text-properties fo:font-weight="bold" style:font-weight-asian="bold" style:font-weight-complex="bold"/>
    </style:style>
    <style:style style:name="WW8Num2z0" style:family="text">
      <style:text-properties fo:color="#000000"/>
    </style:style>
    <style:style style:name="WW8Num4z0" style:family="text">
      <style:text-properties style:font-name="Times New Roman" fo:font-family="'Times New Roman'" style:font-family-generic="roman" style:font-pitch="variable" fo:font-size="9pt" fo:font-style="normal" style:font-size-asian="9pt" style:font-style-asian="normal" style:font-name-complex="Times New Roman" style:font-family-complex="'Times New Roman'" style:font-family-generic-complex="roman" style:font-pitch-complex="variable" style:font-size-complex="9pt"/>
    </style:style>
    <style:style style:name="Car._20_predefinito_20_paragrafo" style:display-name="Car. predefinito paragrafo" style:family="text"/>
    <style:style style:name="WW8Num1z0" style:family="text">
      <style:text-properties fo:color="#000000"/>
    </style:style>
    <style:style style:name="Car._20_predefinito_20_paragrafo1" style:display-name="Car. predefinito paragrafo1" style:family="text"/>
    <style:style style:name="_20_Carattere_20_Carattere" style:display-name=" Carattere Carattere" style:family="text" style:parent-style-name="Car._20_predefinito_20_paragrafo1">
      <style:text-properties style:font-name="Lucida Handwriting" fo:font-family="'Lucida Handwriting'" style:font-family-generic="script" style:font-pitch="variable" fo:font-size="36pt" fo:language="it" fo:country="IT" style:font-size-asian="36pt" style:font-name-complex="Lucida Handwriting" style:font-family-complex="'Lucida Handwriting'" style:font-family-generic-complex="script" style:font-pitch-complex="variable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                Mod</dc:title>
    <meta:creation-date>2012-09-10T19:43:00</meta:creation-date>
    <dc:date>2014-02-28T12:55:10.850000000</dc:date>
    <meta:print-date>2012-04-12T09:37:00</meta:print-date>
    <meta:editing-cycles>13</meta:editing-cycles>
    <meta:editing-duration>PT1H1M46S</meta:editing-duration>
    <meta:generator>LibreOffice/4.1.5.3$Windows_x86 LibreOffice_project/1c1366bba2ba2b554cd2ca4d87c06da81c05d24</meta:generator>
    <meta:document-statistic meta:table-count="2" meta:image-count="0" meta:object-count="0" meta:page-count="2" meta:paragraph-count="36" meta:word-count="336" meta:character-count="3422" meta:non-whitespace-character-count="2861"/>
  </office:meta>
</office:document-meta>
</file>