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8pt" officeooo:paragraph-rsid="0005a0c3" style:font-size-asian="8pt" style:font-size-complex="8pt"/>
    </style:style>
    <style:style style:name="P2" style:family="paragraph" style:parent-style-name="Standard">
      <style:paragraph-properties fo:text-align="end" style:justify-single-word="false"/>
      <style:text-properties style:font-name="Times New Roman" fo:font-size="11pt" officeooo:paragraph-rsid="0005a0c3" style:font-size-asian="11pt" style:font-size-complex="11pt"/>
    </style:style>
    <style:style style:name="P3" style:family="paragraph" style:parent-style-name="Standard">
      <style:paragraph-properties fo:text-align="end" style:justify-single-word="false"/>
      <style:text-properties style:font-name="Times New Roman" fo:font-size="11pt" officeooo:rsid="002283c9" officeooo:paragraph-rsid="0005a0c3" style:font-size-asian="11pt" style:font-size-complex="11pt"/>
    </style:style>
    <style:style style:name="P4" style:family="paragraph" style:parent-style-name="Standard">
      <style:paragraph-properties fo:text-align="justify" style:justify-single-word="false"/>
      <style:text-properties style:font-name="Times New Roman" fo:font-size="11pt" officeooo:paragraph-rsid="0005a0c3" style:font-size-asian="11pt" style:font-size-complex="11pt"/>
    </style:style>
    <style:style style:name="P5" style:family="paragraph" style:parent-style-name="Standard">
      <style:paragraph-properties fo:text-align="justify" style:justify-single-word="false"/>
      <style:text-properties style:font-name="Times New Roman" fo:font-size="11pt" officeooo:paragraph-rsid="000775e4" style:font-size-asian="11pt" style:font-size-complex="11pt"/>
    </style:style>
    <style:style style:name="P6" style:family="paragraph" style:parent-style-name="Standard">
      <style:paragraph-properties fo:text-align="center" style:justify-single-word="false"/>
      <style:text-properties style:font-name="Times New Roman" fo:font-size="11pt" officeooo:paragraph-rsid="0005a0c3" style:font-size-asian="11pt" style:font-size-complex="11pt"/>
    </style:style>
    <style:style style:name="P7" style:family="paragraph" style:parent-style-name="Standard">
      <style:paragraph-properties fo:text-align="justify" style:justify-single-word="false"/>
      <style:text-properties style:font-name="Times New Roman" fo:font-size="11pt" officeooo:rsid="000775e4" officeooo:paragraph-rsid="000775e4" style:font-size-asian="11pt" style:font-size-complex="11pt"/>
    </style:style>
    <style:style style:name="P8" style:family="paragraph" style:parent-style-name="Standard">
      <style:paragraph-properties fo:text-align="end" style:justify-single-word="false"/>
      <style:text-properties style:font-name="Times New Roman" fo:font-size="11pt" style:text-underline-style="solid" style:text-underline-width="auto" style:text-underline-color="font-color" officeooo:paragraph-rsid="0005a0c3" style:font-size-asian="11pt" style:font-size-complex="11pt"/>
    </style:style>
    <style:style style:name="P9" style:family="paragraph" style:parent-style-name="Standard">
      <style:paragraph-properties fo:text-align="justify" style:justify-single-word="false"/>
      <style:text-properties style:font-name="Times New Roman" fo:font-size="11pt" fo:font-weight="bold" officeooo:paragraph-rsid="0005a0c3" style:font-size-asian="11pt" style:font-weight-asian="bold" style:font-size-complex="11pt" style:font-weight-complex="bold"/>
    </style:style>
    <style:style style:name="P10" style:family="paragraph" style:parent-style-name="Standard" style:master-page-name="Standard">
      <style:paragraph-properties fo:text-align="end" style:justify-single-word="false" style:page-number="auto" fo:break-before="page"/>
      <style:text-properties style:font-name="Times New Roman" fo:font-size="11pt" officeooo:paragraph-rsid="0005a0c3" style:font-size-asian="11pt" style:font-size-complex="11pt"/>
    </style:style>
    <style:style style:name="P11" style:family="paragraph" style:parent-style-name="Standard" style:list-style-name="WW8Num3">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1pt" officeooo:paragraph-rsid="0005a0c3" style:font-size-asian="11pt" style:font-size-complex="11pt"/>
    </style:style>
    <style:style style:name="P12" style:family="paragraph" style:parent-style-name="Standard" style:list-style-name="WW8Num3">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1pt" officeooo:paragraph-rsid="000cc2de" style:font-size-asian="11pt" style:font-size-complex="11pt"/>
    </style:style>
    <style:style style:name="P13" style:family="paragraph" style:parent-style-name="Standard" style:list-style-name="WW8Num3">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1pt" officeooo:rsid="0025b161" officeooo:paragraph-rsid="0005a0c3" style:font-size-asian="11pt" style:font-size-complex="11pt"/>
    </style:style>
    <style:style style:name="T1" style:family="text">
      <style:text-properties officeooo:rsid="002283c9"/>
    </style:style>
    <style:style style:name="T2" style:family="text">
      <style:text-properties fo:background-color="transparent" loext:char-shading-value="0"/>
    </style:style>
    <style:style style:name="T3" style:family="text">
      <style:text-properties officeooo:rsid="002283c9" fo:background-color="transparent" loext:char-shading-value="0"/>
    </style:style>
    <style:style style:name="T4" style:family="text">
      <style:text-properties fo:color="#000000" fo:background-color="transparent" loext:char-shading-value="0"/>
    </style:style>
    <style:style style:name="T5" style:family="text">
      <style:text-properties fo:color="#000000" officeooo:rsid="0025b161" fo:background-color="transparent" loext:char-shading-value="0"/>
    </style:style>
    <style:style style:name="T6" style:family="text">
      <style:text-properties officeooo:rsid="0028b716"/>
    </style:style>
    <style:style style:name="T7" style:family="text">
      <style:text-properties officeooo:rsid="000775e4"/>
    </style:style>
    <style:style style:name="T8" style:family="text">
      <style:text-properties officeooo:rsid="0034f840"/>
    </style:style>
    <style:style style:name="T9" style:family="text">
      <style:text-properties officeooo:rsid="00096d0e"/>
    </style:style>
    <style:style style:name="T10" style:family="text">
      <style:text-properties officeooo:rsid="0009c147"/>
    </style:style>
    <style:style style:name="T11" style:family="text">
      <style:text-properties officeooo:rsid="004021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l Sindaco del </text:p>
      <text:p text:style-name="P2">Comune di <text:span text:style-name="T1">Casale sul </text:span>S<text:span text:style-name="T1">ile</text:span></text:p>
      <text:p text:style-name="P3">Via Vittorio Veneto, 23 </text:p>
      <text:p text:style-name="P8">310<text:span text:style-name="T1">32 CASALE SUL SILE </text:span><text:s/>(TV)</text:p>
      <text:p text:style-name="P4"/>
      <text:p text:style-name="P9">OGGETTO: domanda di mobilità esterna per la copertura di n. 1 posto di <text:span text:style-name="T9">Istruttore Direttivo -</text:span>A<text:span text:style-name="T1">ssistente Sociale </text:span><text:s/>- cat. <text:span text:style-name="T1">D</text:span>, da collocare dell’Area <text:span text:style-name="T1">1 “Servizi amministrativi ed alla persona” </text:span>. </text:p>
      <text:p text:style-name="P4"/>
      <text:p text:style-name="P4">Il sottoscritto ________________________________________con riferimento all'avviso pubblico di mobilità di cui all’oggetto, indetto con determinazione<text:span text:style-name="T2"> n</text:span><text:span text:style-name="T4">. </text:span><text:span text:style-name="T5">27/area 2/160</text:span><text:span text:style-name="T4"> del </text:span><text:span text:style-name="T5">6.05.2015</text:span><text:span text:style-name="T4">, c</text:span><text:span text:style-name="T2">hiede di essere ammesso alla procedura di mobilità esterna per la copertura di n. 1 posto di </text:span><text:span text:style-name="T3">Istruttore Direttivo-Assistente S</text:span><text:span text:style-name="T1">ociale </text:span>- cat. <text:span text:style-name="T1">D.</text:span></text:p>
      <text:p text:style-name="P4"/>
      <text:p text:style-name="P4">A tal fine dichiara ai sensi e per gli effetti di cui agli artt. 46 e 47 del D.P.R. n. 445/2000 (v. nota 1) </text:p>
      <text:p text:style-name="P4">(completare con i dati mancanti e contrassegnare le caselle del caso): </text:p>
      <text:p text:style-name="P4">1.1 di essere nato a _____________________il___________________________ ; </text:p>
      <text:p text:style-name="P4">1.2 di essere residente in ___________________provincia __________Via____________________ n.______ telefono_______________________________;</text:p>
      <text:p text:style-name="P4">1.3 Codice Fiscale: ______________________________</text:p>
      <text:p text:style-name="P4"/>
      <text:p text:style-name="P4">2.<text:span text:style-name="T6">1 </text:span>di essere dipendente a tempo indeterminato con contratto di lavoro a tempo pieno/parziale presso __________________________________________; </text:p>
      <text:p text:style-name="P4">(indicare la <text:span text:style-name="T10">P</text:span>ubblica <text:span text:style-name="T10">A</text:span>mministrazione di attuale appartenenza) </text:p>
      <text:p text:style-name="P4">2.2 di essere dipendente dal ________ con inquadramento nella cat. <text:span text:style-name="T1">D</text:span> e posizione economica ____ </text:p>
      <text:p text:style-name="P4"/>
      <text:p text:style-name="P4">3.<text:span text:style-name="T7">1</text:span> di aver conseguito il seguente titolo di studio: ________________________________________ </text:p>
      <text:p text:style-name="P4">rilasciato da __________________________________________________ in data _____________;</text:p>
      <text:p text:style-name="P7">3.2 <text:span text:style-name="T8">di essere iscritto all’Albo degli Assistenti Sociali al nr. <text:s/>_________ a decorrere dal __________________ </text:span></text:p>
      <text:p text:style-name="P5"/>
      <text:p text:style-name="P4">4. di aver superato il periodo di prova previsto dal CCNL per la categoria <text:span text:style-name="T1">D</text:span>; </text:p>
      <text:p text:style-name="P4"/>
      <text:p text:style-name="P4">5. domicilio eletto per l’invio delle comunicazioni: - al seguente numero di fax __________________; <text:span text:style-name="T6">oppure <text:s/></text:span>- al seguente indirizzo di posta elettronica _______________________________________________</text:p>
      <text:p text:style-name="P4"/>
      <text:p text:style-name="P4">6. di non avere procedimenti penali e/o disciplinari in corso; </text:p>
      <text:p text:style-name="P4"/>
      <text:p text:style-name="P4">7. di impegnarsi a richiedere immediatamente il nulla osta definitivo al trasferimento qualora codesta Amministrazione sia interessata all’assunzione;</text:p>
      <text:p text:style-name="P4"/>
      <text:p text:style-name="P4">8. <text:span text:style-name="T6">motivo per cui s</text:span>i presenta domanda di mobilità: <text:s/>_____________________________________________</text:p>
      <text:p text:style-name="P4">_______________________________________________________________________________________</text:p>
      <text:p text:style-name="P4"/>
      <text:p text:style-name="P4">ALLEGA ALLA PRESENTE DOMANDA (obbligatorio): </text:p>
      <text:list xml:id="list8363733718826578355" text:style-name="WW8Num3">
        <text:list-item>
          <text:p text:style-name="P12">Curriculum professionale e formativo datato e sottoscritto.</text:p>
        </text:list-item>
        <text:list-item>
          <text:p text:style-name="P12"><text:span text:style-name="T11">Nulla osta dell’</text:span>Amministrazione di provenienza <text:span text:style-name="T11">al trasferimento per mobilità oppure nota di <text:s/>disponibilità al </text:span><text:s/><text:span text:style-name="T11">rilascio.</text:span></text:p>
        </text:list-item>
        <text:list-item>
          <text:p text:style-name="P11">Copia di un documento di identità.</text:p>
          <text:p text:style-name="P13"/>
        </text:list-item>
      </text:list>
      <text:p text:style-name="P4">Il sottoscritto: </text:p>
      <text:p text:style-name="P4">- autorizza il trattamento dei dati personali di cui al D.Lgs. 196/2003, per le finalità e con le modalità previste dall’avviso pubblico; </text:p>
      <text:p text:style-name="P4">- consapevole delle sanzioni penali previste per il caso di dichiarazione mendace, così come stabilito dall’art. 76 del D.P.R. n. 445/2000, dichiara, sotto la propria responsabilità, che quanto sopra affermato corrisponde a verità (vedi nota n. 1); </text:p>
      <text:p text:style-name="P4">- dichiara di avere preso visione e di accettare tutte le norme contenute nell'avviso. </text:p>
      <text:p text:style-name="P4">DATA __________________ </text:p>
      <text:p text:style-name="P2">________________________</text:p>
      <text:p text:style-name="P6"><text:s text:c="114"/>(firma) </text:p>
      <text:p text:style-name="P1">(nota 1) L’Amministrazione procederà ai sensi dell’art. 71 del D.P.R. n. 445/2000 ad idonei controlli, anche a campione, sulla veridicità del contenuto delle dichiarazioni rese dal candidato con la domanda di concorso. Fermo restando quanto previsto dall’art. 76 del D.P.R. medesimo, qualora dai controlli di cui sopra emerga la non veridicità del contenuto della dichiarazione, il dichiarante decadrà dai benefici eventualmente conseguiti con il provvedimento emanato sulla base della dichiarazione non veritier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3z0" style:family="text">
      <style:text-properties style:font-name="Symbol" fo:font-family="Symbol" style:font-family-generic="roman" style:font-pitch="variable" fo:background-color="transparent" style:font-name-complex="OpenSymbol" style:font-family-complex="OpenSymbol, 'Arial Unicode MS'"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7T09:10:52.411000000</meta:creation-date>
    <dc:date>2015-05-08T09:31:34.510000000</dc:date>
    <meta:editing-duration>PT5M41S</meta:editing-duration>
    <meta:editing-cycles>7</meta:editing-cycles>
    <meta:generator>LibreOffice/4.2.8.2$Windows_x86 LibreOffice_project/48d50dbfc06349262c9d50868e5c1f630a573ebd</meta:generator>
    <meta:print-date>2015-05-08T09:27:07.159000000</meta:print-date>
    <meta:document-statistic meta:table-count="0" meta:image-count="0" meta:object-count="0" meta:page-count="1" meta:paragraph-count="36" meta:word-count="478" meta:character-count="3759" meta:non-whitespace-character-count="3178"/>
  </office:meta>
</office:document-meta>
</file>