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36cm" fo:margin-left="0.025cm" table:align="left" style:writing-mode="lr-tb"/>
    </style:style>
    <style:style style:name="Tabella1.A" style:family="table-column">
      <style:table-column-properties style:column-width="0.61cm"/>
    </style:style>
    <style:style style:name="Tabella1.B" style:family="table-column">
      <style:table-column-properties style:column-width="16.402cm"/>
    </style:style>
    <style:style style:name="Tabella1.C" style:family="table-column">
      <style:table-column-properties style:column-width="0.123cm"/>
    </style:style>
    <style:style style:name="Tabella1.1" style:family="table-row">
      <style:table-row-properties style:min-row-height="1.24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2" style:family="table-cell">
      <style:table-cell-properties style:vertical-align="top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la1.C2" style:family="table-cell">
      <style:table-cell-properties fo:padding="0cm" fo:border="none"/>
    </style:style>
    <style:style style:name="P1" style:family="paragraph" style:parent-style-name="Heading_20_1">
      <style:paragraph-properties fo:text-align="start" style:justify-single-word="false" style:snap-to-layout-grid="false"/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2" style:family="paragraph" style:parent-style-name="Heading_20_1">
      <style:paragraph-properties fo:line-height="150%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Heading_20_2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5pt" style:text-underline-style="solid" style:text-underline-width="auto" style:text-underline-color="font-color" fo:font-weight="bold" style:font-size-asian="5pt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5pt" fo:font-weight="bold" style:font-size-asian="5pt" style:font-weight-asian="bold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7.493cm" fo:margin-right="0cm" fo:line-height="15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Arial" style:font-name-complex="Arial"/>
    </style:style>
    <style:style style:name="P20" style:family="paragraph" style:parent-style-name="Text_20_body">
      <style:paragraph-properties fo:margin-left="6.244cm" fo:margin-right="0cm" fo:text-align="end" style:justify-single-word="false" fo:text-indent="0cm" style:auto-text-indent="false"/>
    </style:style>
    <style:style style:name="P21" style:family="paragraph" style:parent-style-name="Text_20_body">
      <style:paragraph-properties fo:margin-left="6.244cm" fo:margin-right="0cm" fo:text-align="end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22" style:family="paragraph" style:parent-style-name="Text_20_body" style:master-page-name="Standard">
      <style:paragraph-properties fo:margin-left="6.244cm" fo:margin-right="0cm" fo:text-align="end" style:justify-single-word="false" fo:text-indent="0cm" style:auto-text-indent="false" style:page-number="auto"/>
      <style:text-properties style:font-name="Arial" fo:font-size="10pt" fo:font-style="italic" style:font-size-asian="10pt" style:font-style-asian="italic" style:font-name-complex="Arial"/>
    </style:style>
    <style:style style:name="P23" style:family="paragraph" style:parent-style-name="Text_20_body">
      <style:paragraph-properties fo:margin-left="4.995cm" fo:margin-right="0cm" fo:text-align="end" style:justify-single-word="false" fo:text-indent="0cm" style:auto-text-indent="false"/>
      <style:text-properties style:font-name="Arial" fo:font-size="10pt" style:font-size-asian="10pt" style:font-name-complex="Arial"/>
    </style:style>
    <style:style style:name="T1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 Responsabile Ufficio del Personale</text:p>
      <text:p text:style-name="P21"/>
      <text:p text:style-name="P20"><text:span text:style-name="T3">Comune di</text:span><text:span text:style-name="T2"> Casale sul Sile</text:span></text:p>
      <text:p text:style-name="P23">Via Vittorio Veneto nr. 23</text:p>
      <text:p text:style-name="P23">31032 Casale sul Sile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1" text:outline-level="1"/>
          </table:table-cell>
          <table:table-cell table:style-name="Tabella1.B1" table:number-columns-spanned="2" office:value-type="string">
            <text:p text:style-name="P11"><text:span text:style-name="T5">Domanda di partecipazione alla selezione pubblica per il conferimento di un incarico di un incarico a tempo determinato ex art. 110, comma 1, D.Lgs. n. 267/2000 per la copertura del Posto di Istruttore Direttivo Contabile – Titolare di Posizione Organizzativa</text:span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B2" office:value-type="string">
            <text:p text:style-name="P7"/>
          </table:table-cell>
          <table:table-cell table:style-name="Tabella1.C2" office:value-type="string">
            <text:p text:style-name="P6"/>
          </table:table-cell>
        </table:table-row>
      </table:table>
      <text:p text:style-name="P12"/>
      <text:p text:style-name="P12"/>
      <text:p text:style-name="P13"><text:span text:style-name="T4">Il/La sottoscritto/a …………………………………………………………….., nato/a il ……………………………… a ……………………………………………. (Pr. ……..), residente in ……………………………………………….., via/piazza ……………………………………………………………………………………………………, n. ……….. codice fiscale n. …………………………………, reperibile al numero telefonico …………………………………., al numero di fax …………………………………., preso visione dell’avviso pubblico allegato alla determinazione nr. 283 del 24.07.2020;</text:span></text:p>
      <text:p text:style-name="P8"/>
      <text:h text:style-name="P2" text:outline-level="1">C H I E D E</text:h>
      <text:p text:style-name="P4"/>
      <text:p text:style-name="P8">di partecipare alla selezione in oggetto.</text:p>
      <text:h text:style-name="P3" text:outline-level="2"/>
      <text:h text:style-name="P3" text:outline-level="2">A tal fine dichiara, consapevole delle sanzioni penali previste dal D.P.R. 28 dicembre 2000, n. 445, sotto la propria responsabilità, quanto segue:</text:h>
      <text:p text:style-name="P16"><field:fieldmark text:name="__Fieldmark__0_3926102522" field:type="vnd.oasis.opendocument.field.FORMCHECKBOX"><field:param field:name="Checkbox_HelpText" field:value=""/><field:param field:name="Checkbox_Name" field:value="Check1"/></field:fieldmark><text:span text:style-name="T4"><text:tab/>di possedere i </text:span><text:span text:style-name="T6">requisiti generali</text:span><text:span text:style-name="T4"> previsti dall’avviso di selezione, di cui si è presa consapevole visione;</text:span></text:p>
      <text:p text:style-name="P14"><field:fieldmark text:name="__Fieldmark__1_3926102522" field:type="vnd.oasis.opendocument.field.FORMCHECKBOX"><field:param field:name="Checkbox_HelpText" field:value=""/><field:param field:name="Checkbox_Name" field:value="Check2"/></field:fieldmark><text:span text:style-name="T4"><text:s/>di possedere i </text:span><text:span text:style-name="T6">requisiti specifici</text:span><text:span text:style-name="T4"> previsti dall’avviso di selezione e precisamente:</text:span></text:p>
      <text:p text:style-name="P17"><field:fieldmark text:name="__Fieldmark__2_3926102522" field:type="vnd.oasis.opendocument.field.FORMCHECKBOX"><field:param field:name="Checkbox_HelpText" field:value=""/><field:param field:name="Checkbox_Name" field:value="Check3"/></field:fieldmark><text:span text:style-name="T4"><text:tab/>diploma di ………………………………………………………………… conseguito nell’anno ……………</text:span></text:p>
      <text:p text:style-name="P18">con voto …………./…………..;</text:p>
      <text:p text:style-name="P17"><field:fieldmark text:name="__Fieldmark__3_3926102522" field:type="vnd.oasis.opendocument.field.FORMCHECKBOX"><field:param field:name="Checkbox_HelpText" field:value=""/><field:param field:name="Checkbox_Name" field:value="Check4"/></field:fieldmark><text:span text:style-name="T4"><text:tab/>…………………………………………………………………………………………………………………….;</text:span></text:p>
      <text:p text:style-name="P17"><field:fieldmark text:name="__Fieldmark__4_3926102522" field:type="vnd.oasis.opendocument.field.FORMCHECKBOX"><field:param field:name="Checkbox_HelpText" field:value=""/><field:param field:name="Checkbox_Name" field:value="Check4"/></field:fieldmark><text:span text:style-name="T4"><text:tab/>…………………………………………………………………………………………………………………….;</text:span></text:p>
      <text:p text:style-name="P8"/>
      <text:p text:style-name="P13"><field:fieldmark text:name="__Fieldmark__5_3926102522" field:type="vnd.oasis.opendocument.field.FORMCHECKBOX"><field:param field:name="Checkbox_HelpText" field:value=""/><field:param field:name="Checkbox_Name" field:value="Check7"/></field:fieldmark><text:span text:style-name="T4"><text:s/>Allega alla domanda copia fotostatica di documento di identità in corso di validità.</text:span></text:p>
      <text:p text:style-name="P8"/>
      <text:p text:style-name="P8">Al fine della valutazione:</text:p>
      <text:p text:style-name="P14"><field:fieldmark text:name="__Fieldmark__6_3926102522" field:type="vnd.oasis.opendocument.field.FORMCHECKBOX"><field:param field:name="Checkbox_Checked" field:value="true"/><field:param field:name="Checkbox_HelpText" field:value=""/><field:param field:name="Checkbox_Name" field:value="Check8"/></field:fieldmark><text:span text:style-name="T4"><text:tab/>allega alla domanda Curriculum professionale sottoscritto dal candidato</text:span></text:p>
      <text:p text:style-name="P15"><field:fieldmark text:name="__Fieldmark__7_3926102522" field:type="vnd.oasis.opendocument.field.FORMCHECKBOX"><field:param field:name="Checkbox_HelpText" field:value=""/><field:param field:name="Checkbox_Name" field:value="Check9"/></field:fieldmark><text:span text:style-name="T4"><text:tab/>si riserva di presentare, a richiesta, i documenti comprovanti i seguenti titoli professionali:</text:span></text:p>
      <text:p text:style-name="P15"><field:fieldmark text:name="__Fieldmark__8_3926102522" field:type="vnd.oasis.opendocument.field.FORMCHECKBOX"><field:param field:name="Checkbox_HelpText" field:value=""/><field:param field:name="Checkbox_Name" field:value="Check10"/></field:fieldmark><text:span text:style-name="T4"><text:tab/>……………………………………………………………………………………………………….…………………;</text:span></text:p>
      <text:p text:style-name="P15"><field:fieldmark text:name="__Fieldmark__9_3926102522" field:type="vnd.oasis.opendocument.field.FORMCHECKBOX"><field:param field:name="Checkbox_HelpText" field:value=""/><field:param field:name="Checkbox_Name" field:value="Check10"/></field:fieldmark><text:span text:style-name="T4"><text:tab/>……………………………………………………………………………………………………….…………………;</text:span></text:p>
      <text:p text:style-name="P15"><field:fieldmark text:name="__Fieldmark__10_3926102522" field:type="vnd.oasis.opendocument.field.FORMCHECKBOX"><field:param field:name="Checkbox_HelpText" field:value=""/><field:param field:name="Checkbox_Name" field:value="Check10"/></field:fieldmark><text:span text:style-name="T4"><text:tab/>……………………………………………………………………………………………………….…………………;</text:span></text:p>
      <text:p text:style-name="P9">Autorizza il trattamento dei dati personali per le finalità relative alla selezione e nel rispetto del RGPD (Regolamento UE 2016/679).</text:p>
      <text:p text:style-name="P8"/>
      <text:p text:style-name="P13"><text:span text:style-name="T4">……………………………, li ……………………………</text:span></text:p>
      <text:p text:style-name="P8"/>
      <text:p text:style-name="P19"><text:tab/>Firma<text:tab/>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onotype Sorts" fo:font-family="'Monotype Sorts'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Wingdings 2" style:font-family-complex="'Wingdings 2'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Monotype Sorts" fo:font-family="'Monotype Sorts'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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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2.251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OMANDA DI PARTECIPAZIONE ALLA SELEZIONE PUBBLICA PER L’AFFIDAMENTO DI UN INCARICO DI COLLABORAZIONE COORDINATA E CONTINUATIVA PER LA REALIZZAZIONE DEL PROGETTO DI………………………………………………………………………………………</dc:title>
    <dc:subject/>
    <meta:keyword/>
    <meta:initial-creator>x</meta:initial-creator>
    <meta:creation-date>2020-12-17T22:13:00</meta:creation-date>
    <dc:creator>Giorgio</dc:creator>
    <dc:date>2020-12-17T22:13:00</dc:date>
    <meta:print-date>2006-07-10T16:07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249" meta:character-count="2002" meta:non-whitespace-character-count="1776"/>
    <meta:generator>LibreOffice/6.4.7.2$Windows_X86_64 LibreOffice_project/639b8ac485750d5696d7590a72ef1b496725cfb5</meta:generator>
  </office:meta>
</office:document-meta>
</file>