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8pt" officeooo:paragraph-rsid="000dbb89" style:font-size-asian="8pt" style:font-size-complex="8pt"/>
    </style:style>
    <style:style style:name="P2" style:family="paragraph" style:parent-style-name="Standard">
      <style:paragraph-properties fo:text-align="justify" style:justify-single-word="false"/>
      <style:text-properties style:font-name="Times New Roman" fo:font-size="10pt" officeooo:rsid="0010cff8" officeooo:paragraph-rsid="000dbb89" style:font-size-asian="10pt" style:font-size-complex="10pt"/>
    </style:style>
    <style:style style:name="P3" style:family="paragraph" style:parent-style-name="Standard">
      <style:paragraph-properties fo:text-align="justify" style:justify-single-word="false"/>
      <style:text-properties style:font-name="Times New Roman" fo:font-size="10pt" officeooo:paragraph-rsid="000dbb89" style:font-size-asian="10pt" style:font-size-complex="10pt"/>
    </style:style>
    <style:style style:name="P4" style:family="paragraph" style:parent-style-name="Standard">
      <style:paragraph-properties fo:text-align="end" style:justify-single-word="false"/>
      <style:text-properties fo:font-size="10pt" officeooo:paragraph-rsid="000dbb89" style:font-size-asian="10pt" style:font-size-complex="10pt"/>
    </style:style>
    <style:style style:name="P5" style:family="paragraph" style:parent-style-name="Standard">
      <style:paragraph-properties fo:text-align="end" style:justify-single-word="false"/>
      <style:text-properties fo:font-size="10pt" officeooo:rsid="002283c9" officeooo:paragraph-rsid="000dbb89" style:font-size-asian="10pt" style:font-size-complex="10pt"/>
    </style:style>
    <style:style style:name="P6" style:family="paragraph" style:parent-style-name="Standard">
      <style:paragraph-properties fo:text-align="justify" style:justify-single-word="false"/>
      <style:text-properties fo:font-size="10pt" officeooo:paragraph-rsid="000dbb89" style:font-size-asian="10pt" style:font-size-complex="10pt"/>
    </style:style>
    <style:style style:name="P7" style:family="paragraph" style:parent-style-name="Standard">
      <style:paragraph-properties fo:text-align="center" style:justify-single-word="false"/>
      <style:text-properties fo:font-size="10pt" officeooo:paragraph-rsid="000dbb89" style:font-size-asian="10pt" style:font-size-complex="10pt"/>
    </style:style>
    <style:style style:name="P8" style:family="paragraph" style:parent-style-name="Standard">
      <style:paragraph-properties fo:text-align="end" style:justify-single-word="false"/>
      <style:text-properties fo:font-size="10pt" style:text-underline-style="solid" style:text-underline-width="auto" style:text-underline-color="font-color" officeooo:paragraph-rsid="000dbb89" style:font-size-asian="10pt" style:font-size-complex="10pt"/>
    </style:style>
    <style:style style:name="P9" style:family="paragraph" style:parent-style-name="Standard">
      <style:paragraph-properties fo:text-align="justify" style:justify-single-word="false"/>
      <style:text-properties fo:font-size="10pt" fo:font-weight="bold" officeooo:paragraph-rsid="000dbb89" style:font-size-asian="10pt" style:font-weight-asian="bold" style:font-size-complex="10pt" style:font-weight-complex="bold"/>
    </style:style>
    <style:style style:name="P10"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0pt" fo:font-weight="bold" officeooo:paragraph-rsid="000dbb89" style:font-size-asian="10pt" style:font-weight-asian="bold" style:font-size-complex="10pt" style:font-weight-complex="bold"/>
    </style:style>
    <style:style style:name="P11" style:family="paragraph" style:parent-style-name="Standard"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0pt" officeooo:paragraph-rsid="000dbb89" style:font-size-asian="10pt" style:font-size-complex="10pt"/>
    </style:style>
    <style:style style:name="P12"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ab-stops>
          <style:tab-stop style:position="0.751cm"/>
        </style:tab-stops>
      </style:paragraph-properties>
      <style:text-properties fo:font-size="10pt" officeooo:paragraph-rsid="000dbb89" style:font-size-asian="10pt" style:font-size-complex="10pt"/>
    </style:style>
    <style:style style:name="P13"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fo:font-size="10pt" officeooo:rsid="0025b161" officeooo:paragraph-rsid="000dbb89" style:font-size-asian="10pt" style:font-size-complex="10pt"/>
    </style:style>
    <style:style style:name="P14" style:family="paragraph" style:parent-style-name="Standard" style:master-page-name="Standard">
      <style:paragraph-properties fo:text-align="end" style:justify-single-word="false" style:page-number="auto" fo:break-before="page"/>
      <style:text-properties fo:font-size="10pt" officeooo:paragraph-rsid="000dbb89" style:font-size-asian="10pt" style:font-size-complex="10pt"/>
    </style:style>
    <style:style style:name="T1" style:family="text">
      <style:text-properties officeooo:rsid="007745d3"/>
    </style:style>
    <style:style style:name="T2" style:family="text">
      <style:text-properties officeooo:rsid="002283c9"/>
    </style:style>
    <style:style style:name="T3" style:family="text">
      <style:text-properties fo:font-weight="bold" style:font-weight-asian="bold" style:font-weight-complex="bold"/>
    </style:style>
    <style:style style:name="T4" style:family="text">
      <style:text-properties fo:font-weight="bold" officeooo:rsid="002dc359" style:font-weight-asian="bold" style:font-weight-complex="bold"/>
    </style:style>
    <style:style style:name="T5" style:family="text">
      <style:text-properties fo:font-weight="bold" officeooo:rsid="006ce696" style:font-weight-asian="bold" style:font-weight-complex="bold"/>
    </style:style>
    <style:style style:name="T6" style:family="text">
      <style:text-properties fo:font-weight="bold" officeooo:rsid="00402160" style:font-weight-asian="bold" style:font-weight-complex="bold"/>
    </style:style>
    <style:style style:name="T7" style:family="text">
      <style:text-properties fo:color="#000000" style:font-name="Times New Roman" fo:font-size="10pt" fo:font-style="normal" fo:font-weight="bold" officeooo:rsid="00113385" style:font-size-asian="10pt" style:language-asian="zxx" style:country-asian="none" style:font-style-asian="normal" style:font-weight-asian="bold" style:font-name-complex="Times New Roman" style:font-size-complex="10pt" style:font-style-complex="normal" style:font-weight-complex="bold"/>
    </style:style>
    <style:style style:name="T8" style:family="text">
      <style:text-properties fo:color="#000000" style:font-name="Times New Roman" fo:font-size="10pt" fo:font-style="normal" fo:font-weight="bold" officeooo:rsid="005a52ad" style:font-size-asian="10pt" style:language-asian="zxx" style:country-asian="none" style:font-style-asian="normal" style:font-weight-asian="bold" style:font-name-complex="Times New Roman" style:font-size-complex="10pt" style:font-style-complex="normal" style:font-weight-complex="bold"/>
    </style:style>
    <style:style style:name="T9" style:family="text">
      <style:text-properties fo:color="#000000" style:font-name="Times New Roman" fo:font-style="normal" fo:font-weight="bold" officeooo:rsid="00113385" style:language-asian="zxx" style:country-asian="none" style:font-style-asian="normal" style:font-weight-asian="bold" style:font-name-complex="Times New Roman" style:font-style-complex="normal" style:font-weight-complex="bold"/>
    </style:style>
    <style:style style:name="T10" style:family="text">
      <style:text-properties fo:color="#000000" style:font-name="Times New Roman" fo:font-style="normal" fo:font-weight="bold" officeooo:rsid="005a52ad" style:language-asian="zxx" style:country-asian="none" style:font-style-asian="normal" style:font-weight-asian="bold" style:font-name-complex="Times New Roman" style:font-style-complex="normal" style:font-weight-complex="bold"/>
    </style:style>
    <style:style style:name="T11" style:family="text">
      <style:text-properties fo:color="#000000" fo:background-color="#ffffff" loext:char-shading-value="0"/>
    </style:style>
    <style:style style:name="T12" style:family="text">
      <style:text-properties fo:color="#000000" officeooo:rsid="004d3579" fo:background-color="#ffffff" loext:char-shading-value="0"/>
    </style:style>
    <style:style style:name="T13" style:family="text">
      <style:text-properties fo:color="#000000" officeooo:rsid="002dc359" fo:background-color="#ffffff" loext:char-shading-value="0"/>
    </style:style>
    <style:style style:name="T14" style:family="text">
      <style:text-properties fo:color="#000000" officeooo:rsid="004693df" fo:background-color="#ffffff" loext:char-shading-value="0"/>
    </style:style>
    <style:style style:name="T15" style:family="text">
      <style:text-properties fo:color="#000000" officeooo:rsid="006ce696" fo:background-color="#ffffff" loext:char-shading-value="0"/>
    </style:style>
    <style:style style:name="T16" style:family="text">
      <style:text-properties fo:color="#000000" officeooo:rsid="00102f0c" fo:background-color="#ffffff" loext:char-shading-value="0"/>
    </style:style>
    <style:style style:name="T17" style:family="text">
      <style:text-properties fo:background-color="#ffffff" loext:char-shading-value="0"/>
    </style:style>
    <style:style style:name="T18" style:family="text">
      <style:text-properties officeooo:rsid="002dc359"/>
    </style:style>
    <style:style style:name="T19" style:family="text">
      <style:text-properties officeooo:rsid="0042c25b"/>
    </style:style>
    <style:style style:name="T20" style:family="text">
      <style:text-properties officeooo:rsid="0028b716"/>
    </style:style>
    <style:style style:name="T21" style:family="text">
      <style:text-properties officeooo:rsid="0010cff8"/>
    </style:style>
    <style:style style:name="T22" style:family="text">
      <style:text-properties officeooo:rsid="004a4ee8"/>
    </style:style>
    <style:style style:name="T23" style:family="text">
      <style:text-properties officeooo:rsid="00470bc1"/>
    </style:style>
    <style:style style:name="T24" style:family="text">
      <style:text-properties officeooo:rsid="0040216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 Sindaco del </text:p>
      <text:p text:style-name="P4">Comune di <text:span text:style-name="T2">Casale sul </text:span>S<text:span text:style-name="T2">ile</text:span></text:p>
      <text:p text:style-name="P5">Via Vittorio Veneto, 23 </text:p>
      <text:p text:style-name="P8">310<text:span text:style-name="T2">32 CASALE SUL SILE </text:span><text:s/>(TV)</text:p>
      <text:p text:style-name="P6"/>
      <text:p text:style-name="P6"/>
      <text:p text:style-name="P6"><text:span text:style-name="T3">OGGETTO: domanda di mobilità esterna per la copertura di n. 1 posto di </text:span><text:span text:style-name="T4">Istruttore </text:span><text:span text:style-name="T5">Tecnico</text:span><text:span text:style-name="T4"> </text:span><text:span text:style-name="T3"><text:s/>- cat. </text:span><text:span text:style-name="T4">C </text:span><text:span text:style-name="T5">del CCNL – Enti Locali</text:span><text:span text:style-name="T3">, da collocare dell’Area </text:span><text:span text:style-name="T5">n. 3</text:span><text:span text:style-name="T4"> </text:span><text:span text:style-name="T9">“Servizi </text:span><text:span text:style-name="T10">Tecnici e di Gestione del territorio</text:span><text:span text:style-name="T9">”</text:span><text:span text:style-name="T4"> </text:span><text:span text:style-name="T3">.</text:span></text:p>
      <text:p text:style-name="P9"/>
      <text:p text:style-name="P6">Il sottoscritto ________________________________________con riferimento all'avviso pubblico di mobilità di cui all’oggetto, indetto con determina<text:span text:style-name="T17">zione n</text:span><text:span text:style-name="T11">. </text:span><text:span text:style-name="T16">32</text:span><text:span text:style-name="T13">/area 2/</text:span><text:span text:style-name="T16">188</text:span><text:span text:style-name="T12"> </text:span><text:span text:style-name="T11">del </text:span><text:span text:style-name="T16">17.05.2018</text:span><text:span text:style-name="T11">, c</text:span>hiede di essere ammesso alla procedura di mobilità esterna per la copertura di n. 1 posto di <text:span text:style-name="T2">Istruttore Tecnico -</text:span> cat. <text:span text:style-name="T18">C del CCNL – Enti Locali.</text:span></text:p>
      <text:p text:style-name="P6"/>
      <text:p text:style-name="P6">A tal fine dichiara ai sensi e per gli effetti di cui agli artt. 46 e 47 del D.P.R. n. 445/2000 </text:p>
      <text:p text:style-name="P6">(completare con i dati mancanti e contrassegnare le caselle del caso): </text:p>
      <text:p text:style-name="P6">1.1 di essere nato a _____________________il ___________________________ ; </text:p>
      <text:p text:style-name="P6">1.2 di essere residente in ___________________provincia __________Via____________________ n.______ telefono_______________________________;</text:p>
      <text:p text:style-name="P6">1.3 Codice Fiscale: ______________________________</text:p>
      <text:p text:style-name="P6"/>
      <text:p text:style-name="P6">2.1 di essere dipendente a tempo indeterminato con contratto di lavoro a tempo pieno/parziale presso __________________________________________ <text:s/>(indicare la <text:span text:style-name="T19">P</text:span>ubblica <text:span text:style-name="T19">A</text:span>mministrazione di attuale appartenenza)</text:p>
      <text:p text:style-name="P6">2.2 di essere dipendente dal ________ con inquadramento nella cat. <text:span text:style-name="T18">C</text:span> e posizione economica ____ </text:p>
      <text:p text:style-name="P6"/>
      <text:p text:style-name="P6">3. di aver conseguito il seguente titolo di studio: _________________________________________________________ </text:p>
      <text:p text:style-name="P6">rilasciato da ___________________________________________________________ in data ____________________; </text:p>
      <text:p text:style-name="P6"/>
      <text:p text:style-name="P6">4. di aver superato il periodo di prova previsto dal CCNL per la categoria <text:span text:style-name="T18">C</text:span>; </text:p>
      <text:p text:style-name="P6"/>
      <text:p text:style-name="P6">5. domicilio eletto per l’invio delle comunicazioni: - al seguente numero di fax __________________; <text:span text:style-name="T20">oppure </text:span></text:p>
      <text:p text:style-name="P6">- al seguente indirizzo di posta elettronica _________________________________________</text:p>
      <text:p text:style-name="P2"/>
      <text:p text:style-name="P2">6. di godere dei diritti civili e politici;</text:p>
      <text:p text:style-name="P2"/>
      <text:p text:style-name="P3"><text:span text:style-name="T21">7</text:span>. di non avere <text:span text:style-name="T22">riportato condanne penali, di non aver </text:span>procedimenti penali e/o disciplinari in corso;</text:p>
      <text:p text:style-name="P3"/>
      <text:p text:style-name="P3"><text:span text:style-name="T23">8</text:span>. di impegnarsi a richiedere immediatamente il nulla osta definitivo al trasferimento qualora codesta Amministrazione sia interessata all’assunzione;</text:p>
      <text:p text:style-name="P6"/>
      <text:p text:style-name="P6"><text:span text:style-name="T23">9</text:span>. <text:span text:style-name="T20">motivo per cui si</text:span> presenta domanda di mobilità: <text:s/>______________________________________________________</text:p>
      <text:p text:style-name="P6">_______________________________________________________________________________________________</text:p>
      <text:p text:style-name="P6"/>
      <text:p text:style-name="P6">ALLEGA ALLA PRESENTE DOMANDA (obbligatorio): </text:p>
      <text:p text:style-name="P6"/>
      <text:list xml:id="list74269598" text:style-name="WW8Num3">
        <text:list-header>
          <text:p text:style-name="P10">-Curriculum professionale e formativo datato e sottoscritto.</text:p>
        </text:list-header>
      </text:list>
      <text:p text:style-name="P12"><text:span text:style-name="T6">-Nulla osta dell’</text:span><text:span text:style-name="T3">Amministrazione di provenienza </text:span><text:span text:style-name="T6">al trasferimento per mobilità oppure nota di disponibilità al </text:span><text:span text:style-name="T3"><text:s/></text:span><text:span text:style-name="T6">rilascio</text:span><text:span text:style-name="T24">.</text:span></text:p>
      <text:list xml:id="list135703308299426" text:continue-numbering="true" text:style-name="WW8Num3">
        <text:list-header>
          <text:p text:style-name="P11"><text:span text:style-name="T3">-Copia di un documento di identità</text:span>.</text:p>
          <text:p text:style-name="P13"/>
        </text:list-header>
      </text:list>
      <text:p text:style-name="P6">Il sottoscritto: </text:p>
      <text:p text:style-name="P6">- autorizza il trattamento dei dati personali di cui al D.Lgs. 196/2003, per le finalità e con le modalità previste dall’avviso pubblico; </text:p>
      <text:p text:style-name="P6">- consapevole delle sanzioni penali previste per il caso di dichiarazione mendace, così come stabilito dall’art. 76 del D.P.R. n. 445/2000, dichiara, sotto la propria responsabilità, che quanto sopra affermato corrisponde a verità; </text:p>
      <text:p text:style-name="P6">- dichiara di avere preso visione e di accettare tutte le norme contenute nell'avviso.</text:p>
      <text:p text:style-name="P6"/>
      <text:p text:style-name="P6">DATA _________________<text:tab/><text:tab/><text:tab/><text:tab/><text:tab/><text:tab/>________________________</text:p>
      <text:p text:style-name="P7"><text:s text:c="114"/>(firma) </text:p>
      <text:p text:style-name="P6"/>
      <text:p text:style-name="P1">(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3z0" style:family="text">
      <style:text-properties style:font-name="Symbol" fo:font-family="Symbol" style:font-family-generic="roman" style:font-pitch="variable" fo:background-color="transparent"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7T13:46:14.707000000</meta:creation-date>
    <dc:date>2018-05-17T13:48:52.337000000</dc:date>
    <meta:editing-duration>PT2M37S</meta:editing-duration>
    <meta:editing-cycles>2</meta:editing-cycles>
    <meta:generator>LibreOffice/5.4.6.2$Windows_X86_64 LibreOffice_project/4014ce260a04f1026ba855d3b8d91541c224eab8</meta:generator>
    <meta:document-statistic meta:table-count="0" meta:image-count="0" meta:object-count="0" meta:page-count="1" meta:paragraph-count="35" meta:word-count="478" meta:character-count="3760" meta:non-whitespace-character-count="3177"/>
  </office:meta>
</office:document-meta>
</file>