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style:text-autospace="none" fo:margin-left="4.12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complex="Arial" fo:color="#C9211E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style:text-autospace="none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style:text-autospace="none" fo:margin-top="0.1583in" fo:margin-bottom="0.1583in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Al Signor Sindaco</text:span></text:p>
      <text:p text:style-name="P12">del Comune di Casale sul Sile</text:p>
      <text:p text:style-name="P13">via Vittorio Veneto 23</text:p>
      <text:p text:style-name="P14">31032 <text:s/>Casale sul Sile (TV)</text:p>
      <text:p text:style-name="P15"/>
      <text:p text:style-name="P16"/>
      <text:p text:style-name="P17"/>
      <text:p text:style-name="P18">OFFERTA ECONOMICA PER L’ACQUISTO DI GARAGE PRESSO IL CONDOMINIO SILE 1 IN VIA ROMA IN VIA ROMA A CASALE SUL SILE –<text:s/>LOTTO A - <text:s/>ASTA DEL GIORNO <text:s/>27.05.<text:s/>2024</text:p>
      <text:p text:style-name="P19"/>
      <text:p text:style-name="P20">a) Nel caso di persone fisiche:</text:p>
      <text:p text:style-name="P21"/>
      <text:p text:style-name="P22">Il sottoscritto ____________________________________________________________________________</text:p>
      <text:p text:style-name="P23"/>
      <text:p text:style-name="P24">nato a<text:s/>______________________________________________il___ _______________________________</text:p>
      <text:p text:style-name="P25"/>
      <text:p text:style-name="P26">residente in______________________________via_____________________________________________</text:p>
      <text:p text:style-name="P27"/>
      <text:p text:style-name="P28">Recapiti:</text:p>
      <text:p text:style-name="P29"/>
      <text:p text:style-name="P30">tel. ______________________________ cell. <text:s/>_________________________________________________</text:p>
      <text:p text:style-name="P31"/>
      <text:p text:style-name="P32">e-mail__________________________________________________________________________________</text:p>
      <text:p text:style-name="P33"/>
      <text:p text:style-name="P34"/>
      <text:p text:style-name="P35">b) Nel caso di persone giuridiche:</text:p>
      <text:p text:style-name="P36"/>
      <text:p text:style-name="P37">Il sottoscritto ____________________________________________________________________________</text:p>
      <text:p text:style-name="P38"/>
      <text:p text:style-name="P39">nato a ______________________________________________il___ _______________________________</text:p>
      <text:p text:style-name="P40"/>
      <text:p text:style-name="P41">residente a _____________________________________________________________________________</text:p>
      <text:p text:style-name="P42"/>
      <text:p text:style-name="P43">in qualità di *<text:s/>___________________________________________________________________________ <text:s text:c="11"/></text:p>
      <text:p text:style-name="P44"/>
      <text:p text:style-name="P45">della ditta ______________________________________________________________________________</text:p>
      <text:p text:style-name="P46"/>
      <text:p text:style-name="P47">con sede in_____________________________________________________________________________</text:p>
      <text:p text:style-name="P48"/>
      <text:p text:style-name="P49">Recapiti:</text:p>
      <text:p text:style-name="P50">tel. ______________________________ cell. <text:s/>__________________________________</text:p>
      <text:p text:style-name="P51">e-mail</text:p>
      <text:p text:style-name="P52">(eventuale)_____________________________________________________________________________</text:p>
      <text:p text:style-name="P53"/>
      <text:p text:style-name="P54">Cod. Fisc.<text:s/>____________________________________________ Partita IVA n. ______________________<text:line-break/></text:p>
      <text:p text:style-name="P55">CODICE ATTIVITA’ ________________ ISCR. AL REG. DELLE IMPRESE NUMERO__________________</text:p>
      <text:p text:style-name="P56"/>
      <text:p text:style-name="P57">____________________ C.C.I.A.A. DI__________________________________________________<text:line-break/></text:p>
      <text:p text:style-name="P58">LEGALI RAPPRESENTANTE DELLA DITTA:</text:p>
      <text:p text:style-name="P59">_______________________________________________________________________________________<text:line-break/></text:p>
      <text:p text:style-name="P60">_______________________________________________________________________________________</text:p>
      <text:p text:style-name="P61"/>
      <text:p text:style-name="P62"/>
      <text:p text:style-name="P63"/>
      <text:p text:style-name="P64"/>
      <text:p text:style-name="P65">offre la somma di</text:p>
      <text:p text:style-name="P66"/>
      <text:p text:style-name="P67"><text:span text:style-name="T68">Euro_______________</text:span><text:span text:style-name="T69">__________<text:s/></text:span><text:span text:style-name="T70">(in cifre)<text:s/></text:span><text:span text:style-name="T71">diconsi Euro_________________ _____</text:span><text:span text:style-name="T72">(in lettere)</text:span></text:p>
      <text:p text:style-name="P73"><text:span text:style-name="T74">per l’acquisto dell’immobile identificato come LOTTO A<text:s/></text:span><text:span text:style-name="T75">Garage <text:s/>situato <text:s/>in via Roma 48, piano interrato,<text:s/></text:span><text:span text:style-name="T76">Sez. C, Fg <text:s/>9, <text:s/>mapp. <text:s/>392 <text:s/>Sub <text:s/>48 consistenza mq 35,05 e piano interrato, Sez.<text:s/></text:span><text:span text:style-name="T77">C, Fg <text:s/>9, <text:s/>mapp. <text:s/>392 <text:s/>Sub 47, Area urbana consistenza mq 43,29.</text:span></text:p>
      <text:p text:style-name="P78"/>
      <text:p text:style-name="P79"><text:s/></text:p>
      <text:p text:style-name="P80"/>
      <text:p text:style-name="P81">(luogo e data)</text:p>
      <text:p text:style-name="P82">…………..............……………..……..……………………………</text:p>
      <text:p text:style-name="P83"/>
      <text:p text:style-name="P84">firma dell’offerente</text:p>
      <text:p text:style-name="P85">……………………………………………………………………………..</text:p>
      <text:p text:style-name="P86">(allegare copia doc. di identità in corso di validità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.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- ALLEGATO 1</dc:title>
    <dc:description/>
    <dc:subject/>
    <meta:initial-creator>biasettona</meta:initial-creator>
    <dc:creator>Nadia Munarin</dc:creator>
    <meta:creation-date>2010-07-28T11:38:00Z</meta:creation-date>
    <dc:date>2024-04-30T09:04:00Z</dc:date>
    <meta:print-date>2010-07-19T16:56:00Z</meta:print-date>
    <meta:template xlink:href="Normal.dotm" xlink:type="simple"/>
    <meta:editing-cycles>19</meta:editing-cycles>
    <meta:editing-duration>PT12240S</meta:editing-duration>
    <meta:document-statistic meta:page-count="2" meta:paragraph-count="5" meta:word-count="385" meta:character-count="2578" meta:row-count="18" meta:non-whitespace-character-count="2198"/>
  </office:meta>
</office:document-meta>
</file>