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style:text-autospace="none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paragraph-properties style:text-autospace="none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paragraph-properties style:text-autospace="none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9" style:parent-style-name="Standard" style:family="paragraph">
      <style:paragraph-properties style:text-autospace="none" fo:margin-left="4.125in">
        <style:tab-stops/>
      </style:paragraph-properties>
      <style:text-properties style:font-name="Arial" style:font-name-complex="Arial"/>
    </style:style>
    <style:style style:name="P10" style:parent-style-name="Standard" style:family="paragraph">
      <style:paragraph-properties style:text-autospace="none" fo:margin-left="4.125in">
        <style:tab-stops/>
      </style:paragraph-properties>
      <style:text-properties style:font-name="Arial" style:font-name-complex="Arial"/>
    </style:style>
    <style:style style:name="P11" style:parent-style-name="Standard" style:family="paragraph">
      <style:paragraph-properties style:text-autospace="none" fo:margin-left="4.125in">
        <style:tab-stops/>
      </style:paragraph-properties>
      <style:text-properties style:font-name="Arial" style:font-name-complex="Arial"/>
    </style:style>
    <style:style style:name="P12" style:parent-style-name="Standard" style:family="paragraph">
      <style:paragraph-properties style:text-autospace="none" fo:margin-left="4.125in">
        <style:tab-stops/>
      </style:paragraph-properties>
      <style:text-properties style:font-name="Arial" style:font-name-complex="Arial"/>
    </style:style>
    <style:style style:name="P13" style:parent-style-name="Standard" style:family="paragraph">
      <style:paragraph-properties style:text-autospace="none" fo:margin-left="4.125in">
        <style:tab-stops/>
      </style:paragraph-properties>
      <style:text-properties style:font-name="Arial" style:font-name-complex="Arial"/>
    </style:style>
    <style:style style:name="P14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style:text-autospace="non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style:text-autospace="none" fo:text-align="center"/>
      <style:text-properties style:font-name="Arial" style:font-name-complex="Arial" fo:font-style="italic" style:font-style-asian="italic" style:font-style-complex="italic" fo:color="#C9211E" fo:font-size="10pt" style:font-size-asian="10pt" style:font-size-complex="10pt"/>
    </style:style>
    <style:style style:name="P19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style:text-autospace="none"/>
      <style:text-properties style:font-name="Arial" style:font-name-complex="Arial" fo:color="#C9211E" fo:font-size="10pt" style:font-size-asian="10pt" style:font-size-complex="10pt"/>
    </style:style>
    <style:style style:name="P23" style:parent-style-name="Standard" style:family="paragraph">
      <style:paragraph-properties style:text-autospace="none"/>
      <style:text-properties style:font-name="Arial" style:font-name-complex="Arial" fo:color="#C9211E" fo:font-size="10pt" style:font-size-asian="10pt" style:font-size-complex="10pt"/>
    </style:style>
    <style:style style:name="P24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style:text-autospace="none"/>
      <style:text-properties style:font-name="Arial" style:font-name-complex="Arial"/>
    </style:style>
    <style:style style:name="P37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style:text-autospace="none" fo:text-align="center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7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48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style:text-autospace="none" fo:text-align="justify"/>
    </style:style>
    <style:style style:name="T50" style:parent-style-name="Car.predefinitoparagrafo" style:family="text">
      <style:text-properties style:font-name="SymbolMT" style:font-name-complex="SymbolMT" fo:font-size="10pt" style:font-size-asian="10pt" style:font-size-complex="10pt"/>
    </style:style>
    <style:style style:name="T51" style:parent-style-name="Car.predefinitoparagrafo" style:family="text">
      <style:text-properties style:font-name="SymbolMT" style:font-name-asian="SymbolMT" style:font-name-complex="SymbolMT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style:text-autospace="none" fo:text-align="justify"/>
    </style:style>
    <style:style style:name="T54" style:parent-style-name="Car.predefinitoparagrafo" style:family="text">
      <style:text-properties style:font-name="SymbolMT" style:font-name-complex="SymbolMT" fo:font-size="10pt" style:font-size-asian="10pt" style:font-size-complex="10pt"/>
    </style:style>
    <style:style style:name="T55" style:parent-style-name="Car.predefinitoparagrafo" style:family="text">
      <style:text-properties style:font-name="SymbolMT" style:font-name-asian="SymbolMT" style:font-name-complex="SymbolMT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style:text-autospace="none" fo:text-align="justify"/>
    </style:style>
    <style:style style:name="T59" style:parent-style-name="Car.predefinitoparagrafo" style:family="text">
      <style:text-properties style:font-name="SymbolMT" style:font-name-complex="SymbolMT" fo:font-size="10pt" style:font-size-asian="10pt" style:font-size-complex="10pt"/>
    </style:style>
    <style:style style:name="T60" style:parent-style-name="Car.predefinitoparagrafo" style:family="text">
      <style:text-properties style:font-name="SymbolMT" style:font-name-asian="SymbolMT" style:font-name-complex="SymbolMT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style:text-autospace="none"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style:text-autospace="none" fo:text-align="justify" fo:margin-top="0.0395in" fo:margin-bottom="0.0395in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style:text-autospace="none" fo:margin-top="0.0395in" fo:margin-bottom="0.0395in"/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style:text-autospace="none" fo:margin-top="0.0395in" fo:margin-bottom="0.0395in"/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style:text-autospace="none" fo:text-align="center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77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78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79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88" style:parent-style-name="Standard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89" style:parent-style-name="Standard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90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92" style:parent-style-name="Standard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93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94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95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style:text-autospace="none"/>
      <style:text-properties style:font-name="Arial" style:font-name-complex="Arial" fo:color="#C9211E" fo:font-size="10pt" style:font-size-asian="10pt" style:font-size-complex="10pt"/>
    </style:style>
    <style:style style:name="P99" style:parent-style-name="Standard" style:family="paragraph">
      <style:paragraph-properties style:text-autospace="none"/>
      <style:text-properties style:font-name="Arial" style:font-name-complex="Arial" fo:color="#C9211E" fo:font-size="10pt" style:font-size-asian="10pt" style:font-size-complex="10pt"/>
    </style:style>
    <style:style style:name="P100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style:text-autospace="none"/>
      <style:text-properties style:font-name="Arial" style:font-name-complex="Arial"/>
    </style:style>
    <style:style style:name="P125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26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paragraph-properties style:text-autospace="none" fo:text-align="justify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style:text-autospace="none" fo:text-align="center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35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36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paragraph-properties style:text-autospace="none" fo:text-align="justify"/>
    </style:style>
    <style:style style:name="T138" style:parent-style-name="Car.predefinitoparagrafo" style:family="text">
      <style:text-properties style:font-name="SymbolMT" style:font-name-complex="SymbolMT" fo:font-size="10pt" style:font-size-asian="10pt" style:font-size-complex="10pt"/>
    </style:style>
    <style:style style:name="T139" style:parent-style-name="Car.predefinitoparagrafo" style:family="text">
      <style:text-properties style:font-name="SymbolMT" style:font-name-asian="SymbolMT" style:font-name-complex="SymbolMT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paragraph-properties style:text-autospace="none" fo:text-align="justify"/>
    </style:style>
    <style:style style:name="T142" style:parent-style-name="Car.predefinitoparagrafo" style:family="text">
      <style:text-properties style:font-name="SymbolMT" style:font-name-complex="SymbolMT" fo:font-size="10pt" style:font-size-asian="10pt" style:font-size-complex="10pt"/>
    </style:style>
    <style:style style:name="T143" style:parent-style-name="Car.predefinitoparagrafo" style:family="text">
      <style:text-properties style:font-name="SymbolMT" style:font-name-asian="SymbolMT" style:font-name-complex="SymbolMT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paragraph-properties style:text-autospace="none" fo:text-align="justify"/>
    </style:style>
    <style:style style:name="T147" style:parent-style-name="Car.predefinitoparagrafo" style:family="text">
      <style:text-properties style:font-name="SymbolMT" style:font-name-complex="SymbolMT" fo:font-size="10pt" style:font-size-asian="10pt" style:font-size-complex="10pt"/>
    </style:style>
    <style:style style:name="T148" style:parent-style-name="Car.predefinitoparagrafo" style:family="text">
      <style:text-properties style:font-name="SymbolMT" style:font-name-asian="SymbolMT" style:font-name-complex="SymbolMT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style:text-autospace="none"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151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paragraph-properties style:text-autospace="none" fo:text-align="justify" fo:margin-top="0.0395in" fo:margin-bottom="0.0395in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57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paragraph-properties style:text-autospace="none" fo:margin-top="0.0395in" fo:margin-bottom="0.0395in"/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paragraph-properties style:text-autospace="none" fo:margin-top="0.0395in" fo:margin-bottom="0.0395in"/>
      <style:text-properties style:font-name="Arial" style:font-name-complex="Arial" fo:font-size="10pt" style:font-size-asian="10pt" style:font-size-complex="10pt"/>
    </style:style>
    <style:style style:name="P160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61" style:parent-style-name="Standard" style:family="paragraph">
      <style:paragraph-properties style:text-autospace="none" fo:margin-top="0.0395in" fo:margin-bottom="0.0395in"/>
      <style:text-properties style:font-name="Arial" style:font-name-complex="Arial" fo:font-size="10pt" style:font-size-asian="10pt" style:font-size-complex="10pt"/>
    </style:style>
    <style:style style:name="P162" style:parent-style-name="Standard" style:family="paragraph">
      <style:paragraph-properties style:text-autospace="none" fo:margin-top="0.0395in" fo:margin-bottom="0.0395in"/>
      <style:text-properties style:font-name="Arial" style:font-name-complex="Arial" fo:font-size="10pt" style:font-size-asian="10pt" style:font-size-complex="10pt"/>
    </style:style>
    <style:style style:name="P163" style:parent-style-name="Standard" style:family="paragraph">
      <style:paragraph-properties style:text-autospace="none" fo:margin-top="0.0395in" fo:margin-bottom="0.0395in" fo:line-height="200%"/>
      <style:text-properties style:font-name="Arial" style:font-name-complex="Arial" fo:font-size="10pt" style:font-size-asian="10pt" style:font-size-complex="10pt"/>
    </style:style>
    <style:style style:name="P164" style:parent-style-name="Standard" style:family="paragraph">
      <style:paragraph-properties style:text-autospace="none" fo:margin-top="0.0395in" fo:margin-bottom="0.0395in" fo:line-height="200%"/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paragraph-properties style:text-autospace="none" fo:margin-top="0.0395in" fo:margin-bottom="0.0395in" fo:line-height="200%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5" style:parent-style-name="Standard" style:family="paragraph">
      <style:paragraph-properties style:text-autospace="none" fo:margin-top="0.0395in" fo:margin-bottom="0.0395in" fo:line-height="200%"/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paragraph-properties style:text-autospace="none" fo:text-align="center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80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81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82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83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84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85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87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88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89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90" style:parent-style-name="Standard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191" style:parent-style-name="Standard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192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93" style:parent-style-name="Standard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194" style:parent-style-name="Standard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family="graphic" style:name="a20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llegato<text:s/></text:span><text:span text:style-name="T3">A</text:span><text:span text:style-name="T4">.2 <text:s text:c="91"/></text:span><text:span text:style-name="T5">Marca da Bollo</text:span></text:p>
      <text:p text:style-name="P6"><text:tab/><text:tab/><text:tab/><text:tab/><text:tab/><text:tab/><text:tab/><text:tab/><text:s text:c="7"/>Euro 16,00</text:p>
      <text:p text:style-name="P7"/>
      <text:p text:style-name="P8"/>
      <text:p text:style-name="P9"/>
      <text:p text:style-name="P10">Al Signor Sindaco</text:p>
      <text:p text:style-name="P11">del Comune di Casale sul Sile</text:p>
      <text:p text:style-name="P12">via Vittorio Veneto 23</text:p>
      <text:p text:style-name="P13">31032 <text:s/>Casale<text:s/>sul Sile (TV)</text:p>
      <text:p text:style-name="P14"/>
      <text:p text:style-name="P15"/>
      <text:p text:style-name="P16"/>
      <text:p text:style-name="P17">ISTANZA DI AMMISSIONE ALLA GARA E DICHIARAZIONE UNICA PER ALIENAZIONE <text:s/>DI GARAGE PRESSO IL CONDOMINIO SILE 1 IN VIA ROMA IN VIA ROMA A CASALE SUL SILE – LOTTO A - <text:s/>ASTA DEL GIORNO <text:s/>27.05. 2024</text:p>
      <text:p text:style-name="P18"/>
      <text:p text:style-name="P19"/>
      <text:p text:style-name="P20"/>
      <text:p text:style-name="P21"/>
      <text:p text:style-name="P22">a) Nel caso di persone fisiche:</text:p>
      <text:p text:style-name="P23"/>
      <text:p text:style-name="P24">Il<text:s/>sottoscritto ____________________________________________________________________________</text:p>
      <text:p text:style-name="P25"/>
      <text:p text:style-name="P26">nato a ______________________________________________il___ _______________________________</text:p>
      <text:p text:style-name="P27"/>
      <text:p text:style-name="P28">residente in______________________________via_____________________________________________</text:p>
      <text:p text:style-name="P29"/>
      <text:p text:style-name="P30">Recapiti:</text:p>
      <text:p text:style-name="P31"/>
      <text:p text:style-name="P32">tel. ______________________________ cell. <text:s/>_________________________________________________</text:p>
      <text:p text:style-name="P33"/>
      <text:p text:style-name="P34">e-mail__________________________________________________________________________________</text:p>
      <text:p text:style-name="P35"/>
      <text:p text:style-name="P36"/>
      <text:p text:style-name="P37">FA <text:s text:c="2"/>ISTANZA</text:p>
      <text:p text:style-name="P38">di ammissione all’asta pubblica per l’alienazione degli immobili in oggetto</text:p>
      <text:p text:style-name="P39"/>
      <text:p text:style-name="P40"><text:span text:style-name="T41">A tal fine, ai sensi degli articoli 46 e 47 del D.P.R. 28.12.2000, n. 445, consapevole delle sanzioni penali e delle conseguenze previste dagli artt. 75 e 76 del D.P.R. medesimo, per le ipotesi di falsità in</text:span><text:span text:style-name="T42"><text:s/>atti e dichiarazioni mendaci ivi indicate,</text:span></text:p>
      <text:p text:style-name="P43"/>
      <text:p text:style-name="P44"><text:span text:style-name="T45"><text:s/></text:span><text:span text:style-name="T46">DICHIARA</text:span></text:p>
      <text:p text:style-name="P47"/>
      <text:p text:style-name="P48">a) di aver preso visione e conoscenza:</text:p>
      <text:p text:style-name="P49"><text:span text:style-name="T50">•</text:span><text:span text:style-name="T51"><text:s/></text:span><text:span text:style-name="T52">del bando di gara e delle condizioni di alienazione in esso contenute;</text:span></text:p>
      <text:p text:style-name="P53"><text:span text:style-name="T54">•</text:span><text:span text:style-name="T55"><text:s/></text:span><text:span text:style-name="T56">dello stato di fatto e di diritto in cui i beni si trovano nel loro complesso e<text:s/></text:span><text:span text:style-name="T57">valore;</text:span></text:p>
      <text:p text:style-name="P58"><text:span text:style-name="T59">•</text:span><text:span text:style-name="T60"><text:s/></text:span><text:span text:style-name="T61">di ogni altra condizione che può aver influito nella formulazione dell’offerta;</text:span></text:p>
      <text:p text:style-name="P62">b) di accettare le condizioni di alienazione contenute nell’avviso d’asta e relativi allegati, liberando <text:s/>l’Amministrazione Comunale da ogni onere e<text:s/>responsabilità anche future;</text:p>
      <text:p text:style-name="P63">c) di non aver riportato condanne penali passate in giudicato per reati per i quali è prevista l’applicazione della pena accessoria dell’incapacità a contrattare con la Pubblica Amministrazione e che non esistono cause ostative<text:s/>di cui all’art. 1 della L. 575/65 e succ. modificazioni (disposizioni antimafia);</text:p>
      <text:p text:style-name="P64"><text:span text:style-name="T65">d) di non trovarsi in nessuna delle cause ostative previste dagli artt. 94, 95,</text:span><text:span text:style-name="T66"><text:s/>96 e 97 del D.lgs 36/2023</text:span><text:span text:style-name="T67">;</text:span></text:p>
      <text:p text:style-name="P68">e) di impegnarsi a pagare tutte le spese relative all’atto di vendita, quelle riguardanti il rogito, le tasse di registro, di trascrizione, di voltura, e qualunque altra inerente e conseguente;</text:p>
      <text:p text:style-name="P69">f) di disporre di sufficiente capacità finanziaria per l’acquisizione dell’immobile in oggetto;</text:p>
      <text:p text:style-name="P70">g) di autorizzare il Comune di Casale sul Sile al trattamento dei dati personali, anche con strumenti elettronici ai sensi e per gli effetti del regolamento UE 2016/679.</text:p>
      <text:soft-page-break/>
      <text:p text:style-name="P71">h) di impegnarsi a mantenere valida e vincolante l’offerta per 180 (centoottanta) giorni consecutivi a decorrere dalla<text:s/>scadenza del termine per la presentazione delle offerte;</text:p>
      <text:p text:style-name="P72"/>
      <text:p text:style-name="P73"/>
      <text:p text:style-name="P74"><text:span text:style-name="T75"><text:s/></text:span><text:span text:style-name="T76">ALLEGA</text:span></text:p>
      <text:p text:style-name="P77"/>
      <text:p text:style-name="P78"/>
      <text:p text:style-name="P79">1. deposito cauzionale pari a Euro _______________________________________ (10% del prezzo a base d’asta) per l’immobile lotto unico mediante ricevuta ______________________________________ o copia polizza____________________________________________________________</text:p>
      <text:p text:style-name="P80">2. fotocopia di documento di identificazione in corso di validità del firmatario.</text:p>
      <text:p text:style-name="P81"/>
      <text:p text:style-name="P82"/>
      <text:p text:style-name="P83"/>
      <text:p text:style-name="P84"/>
      <text:p text:style-name="P85">____________________________li, ____________</text:p>
      <text:p text:style-name="P86"/>
      <text:p text:style-name="P87">(luogo e data)</text:p>
      <text:p text:style-name="P88"/>
      <text:p text:style-name="P89"/>
      <text:p text:style-name="P90">____________________________________</text:p>
      <text:p text:style-name="P91">(firma dell’offerente)</text:p>
      <text:p text:style-name="P92"/>
      <text:p text:style-name="P93"/>
      <text:p text:style-name="P94"/>
      <text:p text:style-name="P95"/>
      <text:p text:style-name="P96"/>
      <text:p text:style-name="P97"/>
      <text:p text:style-name="P98">b) Nel caso di persone giuridiche:</text:p>
      <text:p text:style-name="P99"/>
      <text:p text:style-name="P100">Il sottoscritto<text:s/>____________________________________________________________________________</text:p>
      <text:p text:style-name="P101"/>
      <text:p text:style-name="P102">nato a ______________________________________________il___ _______________________________</text:p>
      <text:p text:style-name="P103"/>
      <text:p text:style-name="P104">residente a _____________________________________________________________________________</text:p>
      <text:p text:style-name="P105"/>
      <text:p text:style-name="P106">in qualità di * ___________________________________________________________________________ <text:s text:c="11"/></text:p>
      <text:p text:style-name="P107"/>
      <text:p text:style-name="P108">della ditta ______________________________________________________________________________</text:p>
      <text:p text:style-name="P109"/>
      <text:p text:style-name="P110">con sede in_____________________________________________________________________________</text:p>
      <text:p text:style-name="P111"/>
      <text:p text:style-name="P112">Recapiti:</text:p>
      <text:p text:style-name="P113">tel. ______________________________ cell. <text:s/>__________________________________</text:p>
      <text:p text:style-name="P114">e-mail</text:p>
      <text:p text:style-name="P115">(eventuale)_____________________________________________________________________________</text:p>
      <text:p text:style-name="P116"/>
      <text:p text:style-name="P117">Cod. Fisc. ____________________________________________ Partita IVA n. ______________________<text:line-break/></text:p>
      <text:p text:style-name="P118">CODICE ATTIVITA’ ________________ ISCR. AL REG. DELLE IMPRESE NUMERO__________________</text:p>
      <text:p text:style-name="P119"/>
      <text:p text:style-name="P120">____________________ C.C.I.A.A. DI__________________________________________________<text:line-break/></text:p>
      <text:p text:style-name="P121">LEGALI<text:s/>RAPPRESENTANTE DELLA DITTA:</text:p>
      <text:p text:style-name="P122">_______________________________________________________________________________________<text:line-break/></text:p>
      <text:p text:style-name="P123">_______________________________________________________________________________________<text:line-break/></text:p>
      <text:p text:style-name="P124"/>
      <text:p text:style-name="P125">FA <text:s text:c="2"/>ISTANZA</text:p>
      <text:p text:style-name="P126">di ammissione all’asta<text:s/>pubblica per l’alienazione degli immobili in oggetto</text:p>
      <text:p text:style-name="P127"/>
      <text:soft-page-break/>
      <text:p text:style-name="P128"><text:span text:style-name="T129">A tal fine, ai sensi degli articoli 46 e 47 del D.P.R. 28.12.2000, n. 445, consapevole delle sanzioni penali e delle conseguenze previste dagli artt. 75 e 76 del D.P.R. medesimo, per le ipotesi di falsi</text:span><text:span text:style-name="T130">tà in atti e dichiarazioni mendaci ivi indicate,</text:span></text:p>
      <text:p text:style-name="P131"/>
      <text:p text:style-name="P132"><text:span text:style-name="T133"><text:s/></text:span><text:span text:style-name="T134">DICHIARA</text:span></text:p>
      <text:p text:style-name="P135"/>
      <text:p text:style-name="P136">a) di aver preso visione e conoscenza:</text:p>
      <text:p text:style-name="P137"><text:span text:style-name="T138">•</text:span><text:span text:style-name="T139"><text:s/></text:span><text:span text:style-name="T140">del bando di gara e delle condizioni di alienazione in esso contenute;</text:span></text:p>
      <text:p text:style-name="P141"><text:span text:style-name="T142">•</text:span><text:span text:style-name="T143"><text:s/></text:span><text:span text:style-name="T144">dello stato di fatto e di diritto in cui i beni si trovano nel loro complesso e v</text:span><text:span text:style-name="T145">alore;</text:span></text:p>
      <text:p text:style-name="P146"><text:span text:style-name="T147">•</text:span><text:span text:style-name="T148"><text:s/></text:span><text:span text:style-name="T149">di ogni altra condizione che può aver influito nella formulazione dell’offerta;</text:span></text:p>
      <text:p text:style-name="P150">b) di accettare le condizioni di alienazione contenute nell’avviso d’asta e relativi allegati, liberando <text:s/>l’Amministrazione Comunale da ogni onere e responsabilità anche future;</text:p>
      <text:p text:style-name="P151">c) di non aver riportato condanne penali passate in giudicato per reati per i quali è prevista l’applicazione della pena accessoria dell’incapacità a contrattare con la Pubblica Amministrazione e che non esistono cause ostative di cui all’art. 1<text:s/>della L. 575/65 e succ. modificazioni (disposizioni antimafia);</text:p>
      <text:p text:style-name="P152"><text:span text:style-name="T153">d) di non trovarsi in nessuna delle cause ostative previste dagli artt. 94, 95,</text:span><text:span text:style-name="T154"><text:s/>96 e 97 del D.lgs 36/2023</text:span><text:span text:style-name="T155">;</text:span></text:p>
      <text:p text:style-name="P156">e) che <text:s/>la Ditta/Società <text:s/>non è nelle condizioni di incapacità di contrattare con la<text:s/>Pubblica Amministrazione ai sensi dell’art. 120 della L. 689 del 24.11.1981 e art. 32 Ter e 32 Quater del Codice Penale e successive modificazioni;</text:p>
      <text:p text:style-name="P157">f) di impegnarsi a pagare tutte le spese relative all’atto di vendita, quelle riguardanti il rogito, le tasse di registro, di trascrizione, di voltura, e qualunque altra inerente e conseguente;</text:p>
      <text:p text:style-name="P158">g) di disporre di sufficiente capacità finanziaria per l’acquisizione dell’immobile in oggetto;</text:p>
      <text:p text:style-name="P159">h) di autorizzare il Comune di Casale sul Sile al trattamento dei<text:s/>dati personali, anche con strumenti elettronici ai sensi e per gli effetti del regolamento UE 2016/679.</text:p>
      <text:p text:style-name="P160">i) di impegnarsi a mantenere valida e vincolante l’offerta per 180 (centoottanta) giorni consecutivi a decorrere dalla scadenza del termine per la presentazione delle offerte;</text:p>
      <text:p text:style-name="P161">l) che per l’eventuale svincolo della cauzione presentata in sede di gara le coordinate Bancarie/Postali sono le seguenti:</text:p>
      <text:p text:style-name="P162"/>
      <text:p text:style-name="P163">Istituto………………………………………………………………………………………….………. Agenzia di<text:s/>………………………..………………………………………………………..………………..…………….</text:p>
      <text:p text:style-name="P164">C/C intestato a ………………………………..………………..………………………………..…………..</text:p>
      <text:p text:style-name="P165"><text:span text:style-name="T166"><draw:custom-shape svg:x="1.1937in" svg:y="0.00748in" svg:width="0.17639in" svg:height="0.18403in" draw:z-index="251662336" draw:id="id0" draw:style-name="a0" draw:name="Figura a mano libera: forma 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7"><draw:custom-shape svg:x="1.0189in" svg:y="0.00748in" svg:width="0.17639in" svg:height="0.18403in" draw:z-index="251661312" draw:id="id1" draw:style-name="a1" draw:name="Figura a mano libera: forma 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8"><draw:custom-shape svg:x="1.66024in" svg:y="0.00984in" svg:width="0.17639in" svg:height="0.18403in" draw:z-index="251664384" draw:id="id2" draw:style-name="a2" draw:name="Figura a mano libera: forma 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9"><draw:custom-shape svg:x="1.4937in" svg:y="0.00984in" svg:width="0.17639in" svg:height="0.18403in" draw:z-index="251663360" draw:id="id3" draw:style-name="a3" draw:name="Figura a mano libera: forma 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0"><draw:custom-shape svg:x="2.0189in" svg:y="0.00984in" svg:width="0.17639in" svg:height="0.18403in" draw:z-index="251660288" draw:id="id4" draw:style-name="a4" draw:name="Figura a mano libera: forma 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1"><draw:g draw:z-index="251659264" draw:name="Gruppo 6" draw:id="id10" draw:style-name="a10" text:anchor-type="paragraph"><svg:title/><svg:desc/><draw:custom-shape svg:x="2.3937in" svg:y="0.00984in" svg:width="0.15709in" svg:height="0.18425in" draw:id="id5" draw:style-name="a5" draw:name="Figura a mano libera: forma 7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2.55079in" svg:y="0.00984in" svg:width="0.15709in" svg:height="0.18425in" draw:id="id6" draw:style-name="a6" draw:name="Figura a mano libera: forma 8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2.70748in" svg:y="0.00984in" svg:width="0.15709in" svg:height="0.18425in" draw:id="id7" draw:style-name="a7" draw:name="Figura a mano libera: forma 9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2.86457in" svg:y="0.00984in" svg:width="0.15709in" svg:height="0.18425in" draw:id="id8" draw:style-name="a8" draw:name="Figura a mano libera: forma 10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02165in" svg:y="0.00984in" svg:width="0.15709in" svg:height="0.18425in" draw:id="id9" draw:style-name="a9" draw:name="Figura a mano libera: forma 11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draw:g></text:span><text:span text:style-name="T172"><draw:g draw:z-index="251666432" draw:name="Gruppo 12" draw:id="id16" draw:style-name="a16" text:anchor-type="paragraph"><svg:title/><svg:desc/><draw:custom-shape svg:x="3.3937in" svg:y="0.00984in" svg:width="0.15709in" svg:height="0.18425in" draw:id="id11" draw:style-name="a11" draw:name="Figura a mano libera: forma 13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55079in" svg:y="0.00984in" svg:width="0.15709in" svg:height="0.18425in" draw:id="id12" draw:style-name="a12" draw:name="Figura a mano libera: forma 14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70748in" svg:y="0.00984in" svg:width="0.15709in" svg:height="0.18425in" draw:id="id13" draw:style-name="a13" draw:name="Figura a mano libera: forma 15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86457in" svg:y="0.00984in" svg:width="0.15709in" svg:height="0.18425in" draw:id="id14" draw:style-name="a14" draw:name="Figura a mano libera: forma 16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4.02165in" svg:y="0.00984in" svg:width="0.15709in" svg:height="0.18425in" draw:id="id15" draw:style-name="a15" draw:name="Figura a mano libera: forma 17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draw:g></text:span><text:span text:style-name="T173"><draw:g draw:z-index="251665408" draw:name="Gruppo 18" draw:id="id29" draw:style-name="a29" text:anchor-type="paragraph"><svg:title/><svg:desc/><draw:custom-shape svg:x="4.32717in" svg:y="0.00984in" svg:width="0.15709in" svg:height="0.18346in" draw:id="id17" draw:style-name="a17" draw:name="Figura a mano libera: forma 19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4.48425in" svg:y="0.00984in" svg:width="0.15709in" svg:height="0.18346in" draw:id="id18" draw:style-name="a18" draw:name="Figura a mano libera: forma 20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4.64094in" svg:y="0.00984in" svg:width="0.15709in" svg:height="0.18346in" draw:id="id19" draw:style-name="a19" draw:name="Figura a mano libera: forma 21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4.79803in" svg:y="0.00984in" svg:width="0.15709in" svg:height="0.18346in" draw:id="id20" draw:style-name="a20" draw:name="Figura a mano libera: forma 22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4.95512in" svg:y="0.00984in" svg:width="0.15709in" svg:height="0.18346in" draw:id="id21" draw:style-name="a21" draw:name="Figura a mano libera: forma 23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5.11181in" svg:y="0.00984in" svg:width="0.15709in" svg:height="0.18346in" draw:id="id22" draw:style-name="a22" draw:name="Figura a mano libera: forma 24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5.2689in" svg:y="0.00984in" svg:width="0.15709in" svg:height="0.18346in" draw:id="id23" draw:style-name="a23" draw:name="Figura a mano libera: forma 25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5.42559in" svg:y="0.00984in" svg:width="0.15709in" svg:height="0.18346in" draw:id="id24" draw:style-name="a24" draw:name="Figura a mano libera: forma 26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5.58268in" svg:y="0.00984in" svg:width="0.15709in" svg:height="0.18346in" draw:id="id25" draw:style-name="a25" draw:name="Figura a mano libera: forma 27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5.73976in" svg:y="0.00984in" svg:width="0.15709in" svg:height="0.18346in" draw:id="id26" draw:style-name="a26" draw:name="Figura a mano libera: forma 28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5.89646in" svg:y="0.00984in" svg:width="0.15709in" svg:height="0.18346in" draw:id="id27" draw:style-name="a27" draw:name="Figura a mano libera: forma 29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6.04803in" svg:y="0.00984in" svg:width="0.15709in" svg:height="0.18346in" draw:id="id28" draw:style-name="a28" draw:name="Figura a mano libera: forma 30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draw:g></text:span><text:span text:style-name="T174">IBAN</text:span></text:p>
      <text:p text:style-name="P175"/>
      <text:p text:style-name="P176"/>
      <text:p text:style-name="P177"><text:span text:style-name="T178"><text:s/></text:span><text:span text:style-name="T179">ALLEGA</text:span></text:p>
      <text:p text:style-name="P180"/>
      <text:p text:style-name="P181"/>
      <text:p text:style-name="P182">1. deposito cauzionale pari a Euro<text:s/>_______________________________________ (10% del prezzo a base d’asta) per l’immobile lotto unico mediante ricevuta ______________________________________ o copia polizza____________________________________________________________</text:p>
      <text:p text:style-name="P183">2. eventuale documentazione richiesta nel bando che comprovi la capacità di agire per conto dell’offerente.</text:p>
      <text:p text:style-name="P184">3. fotocopia di documento di identificazione in corso di validità del firmatario.</text:p>
      <text:p text:style-name="P185"/>
      <text:p text:style-name="P186"/>
      <text:p text:style-name="P187"/>
      <text:p text:style-name="P188">____________________________li, ____________</text:p>
      <text:p text:style-name="P189"/>
      <text:p text:style-name="P190">(luogo e data)</text:p>
      <text:p text:style-name="P191"/>
      <text:p text:style-name="P192">____________________________________</text:p>
      <text:p text:style-name="P193">(firma dell’offerente)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WW_CharLFO1LVL1" style:family="text">
      <style:text-properties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0" style:display-name="WW8Num10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- ALLEGATO 1</dc:title>
    <dc:description/>
    <dc:subject/>
    <meta:initial-creator>biasettona</meta:initial-creator>
    <dc:creator>Nadia Munarin</dc:creator>
    <meta:creation-date>2010-07-28T11:38:00Z</meta:creation-date>
    <dc:date>2024-04-30T08:58:00Z</dc:date>
    <meta:print-date>2024-04-30T08:58:00Z</meta:print-date>
    <meta:template xlink:href="Normal.dotm" xlink:type="simple"/>
    <meta:editing-cycles>29</meta:editing-cycles>
    <meta:editing-duration>PT22920S</meta:editing-duration>
    <meta:document-statistic meta:page-count="3" meta:paragraph-count="15" meta:word-count="1131" meta:character-count="7567" meta:row-count="53" meta:non-whitespace-character-count="6451"/>
  </office:meta>
</office:document-meta>
</file>