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font-name="Times New Roman" fo:font-size="10pt" style:font-size-asian="10pt" style:font-name-complex="Times New Roman" style:font-size-complex="10pt"/>
    </style:style>
    <style:style style:name="P2" style:family="paragraph" style:parent-style-name="Standard">
      <style:paragraph-properties fo:text-align="justify" style:justify-single-word="false"/>
      <style:text-properties style:font-name="Times New Roman" fo:font-size="10pt" style:font-size-asian="10pt" style:font-name-complex="Times New Roman" style:font-size-complex="10pt"/>
    </style:style>
    <style:style style:name="P3" style:family="paragraph" style:parent-style-name="Standard">
      <style:paragraph-properties fo:text-align="end" style:justify-single-word="false"/>
      <style:text-properties style:font-name="Times New Roman" fo:font-size="10pt" style:text-underline-style="solid" style:text-underline-width="auto" style:text-underline-color="font-color" style:font-size-asian="10pt" style:font-name-complex="Times New Roman" style:font-size-complex="10pt"/>
    </style:style>
    <style:style style:name="P4" style:family="paragraph" style:parent-style-name="Standard">
      <style:paragraph-properties fo:text-align="justify" style:justify-single-word="false"/>
      <style:text-properties style:font-name="Times New Roman" fo:font-size="10pt" fo:font-weight="bold" style:font-size-asian="10pt" style:font-weight-asian="bold" style:font-name-complex="Times New Roman" style:font-size-complex="10pt" style:font-weight-complex="bold"/>
    </style:style>
    <style:style style:name="P5" style:family="paragraph" style:parent-style-name="Standard">
      <style:paragraph-properties fo:text-align="justify" style:justify-single-word="false"/>
      <style:text-properties style:font-name="Times New Roman" fo:font-size="9pt" style:font-size-asian="9pt" style:font-name-complex="Times New Roman" style:font-size-complex="9pt"/>
    </style:style>
    <style:style style:name="P6" style:family="paragraph" style:parent-style-name="Standard">
      <style:paragraph-properties fo:text-align="justify" style:justify-single-word="false"/>
      <style:text-properties style:font-name="Times New Roman" fo:font-size="8pt" style:font-size-asian="8pt" style:font-name-complex="Times New Roman" style:font-size-complex="8pt"/>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list-style-name="">
      <style:paragraph-properties fo:margin-left="1.27cm" fo:margin-right="0cm" fo:text-align="justify" style:justify-single-word="false" fo:text-indent="0cm" style:auto-text-indent="false">
        <style:tab-stops>
          <style:tab-stop style:position="2.021cm"/>
        </style:tab-stops>
      </style:paragraph-properties>
      <style:text-properties style:font-name="Times New Roman" fo:font-size="9pt" style:font-size-asian="9pt" style:font-name-complex="Times New Roman" style:font-size-complex="9pt"/>
    </style:style>
    <style:style style:name="P10" style:family="paragraph" style:parent-style-name="Standard" style:list-style-name="">
      <style:paragraph-properties fo:margin-left="1.27cm" fo:margin-right="0cm" fo:text-align="justify" style:justify-single-word="false" fo:text-indent="0cm" style:auto-text-indent="false">
        <style:tab-stops>
          <style:tab-stop style:position="2.021cm"/>
        </style:tab-stops>
      </style:paragraph-properties>
      <style:text-properties style:font-name="Times New Roman" fo:font-size="10pt" style:font-size-asian="10pt" style:font-name-complex="Times New Roman" style:font-size-complex="10pt"/>
    </style:style>
    <style:style style:name="P11" style:family="paragraph" style:parent-style-name="Standard" style:master-page-name="Standard">
      <style:paragraph-properties fo:text-align="end" style:justify-single-word="false" style:page-number="auto" fo:break-before="page"/>
      <style:text-properties style:font-name="Times New Roman" fo:font-size="10pt" style:font-size-asian="10pt" style:font-name-complex="Times New Roman" style:font-size-complex="10pt"/>
    </style:style>
    <style:style style:name="T1" style:family="text">
      <style:text-properties style:font-name="Times New Roman" fo:font-size="10pt" style:font-size-asian="10pt" style:font-name-complex="Times New Roman" style:font-size-complex="10pt"/>
    </style:style>
    <style:style style:name="T2" style:family="text">
      <style:text-properties style:font-name="Times New Roman" fo:font-size="10pt" fo:font-weight="normal" style:font-size-asian="10pt" style:font-weight-asian="normal" style:font-name-complex="Times New Roman" style:font-size-complex="10pt" style:font-weight-complex="normal"/>
    </style:style>
    <style:style style:name="T3" style:family="text">
      <style:text-properties style:font-name="Times New Roman" fo:font-size="10pt" style:font-name-asian="Times New Roman" style:font-size-asian="10pt" style:font-name-complex="Times New Roman" style:font-size-complex="10pt"/>
    </style:style>
    <style:style style:name="T4" style:family="text">
      <style:text-properties fo:color="#000000" style:font-name="Times New Roman" fo:font-size="10pt" fo:font-weight="normal" style:font-size-asian="10pt" style:font-weight-asian="normal" style:font-name-complex="Times New Roman" style:font-size-complex="10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l Sindaco del </text:p>
      <text:p text:style-name="P1">Comune di Casale sul Sile</text:p>
      <text:p text:style-name="P1">Via Vittorio Veneto, 23 </text:p>
      <text:p text:style-name="P3">31032 CASALE SUL SILE <text:s/>(TV)</text:p>
      <text:p text:style-name="P2"/>
      <text:p text:style-name="P4">OGGETTO: domanda di mobilità esterna per la copertura di n. 1 posto di Istruttore Direttivo-Assistente Sociale <text:s/>- cat. D, da collocare dell’Area 1 “Servizi amministrativi ed alla persona” . </text:p>
      <text:p text:style-name="P2"/>
      <text:p text:style-name="P7"><text:span text:style-name="T1">Il sottoscritto ________________________________________con riferimento all'avviso pubblico di mobilità di cui all’oggetto, indetto con determinazion</text:span><text:span text:style-name="T2">e n</text:span><text:span text:style-name="T4">. 96/area 2/549 del 06.12.2016, c</text:span><text:span text:style-name="T2">hiede</text:span><text:span text:style-name="T1"> di essere ammesso alla procedura di mobilità esterna per la copertura di n. 1 posto di Istruttore Direttivo-Assistente Sociale - cat. D.</text:span></text:p>
      <text:p text:style-name="P2"/>
      <text:p text:style-name="P2">A tal fine dichiara ai sensi e per gli effetti di cui agli artt. 46 e 47 del D.P.R. n. 445/2000 (v. nota 1) </text:p>
      <text:p text:style-name="P2">(completare con i dati mancanti e contrassegnare le caselle del caso): </text:p>
      <text:p text:style-name="P2">1.1 di essere nato a _____________________il ___________________________ ; </text:p>
      <text:p text:style-name="P2">1.2 di essere residente in ___________________provincia __________Via____________________ n.______ telefono_______________________________;</text:p>
      <text:p text:style-name="P2">1.3 Codice Fiscale: ______________________________</text:p>
      <text:p text:style-name="P2"/>
      <text:p text:style-name="P2">2.1 di essere dipendente a tempo indeterminato con contratto di lavoro a tempo pieno/parziale presso __________________________________________; <text:s/>(indicare la Pubblica Amministrazione di attuale appartenenza) </text:p>
      <text:p text:style-name="P2">2.2 di essere dipendente dal ________ con inquadramento nella cat. D e posizione economica ____ </text:p>
      <text:p text:style-name="P2"/>
      <text:p text:style-name="P2">3.1 di aver conseguito il seguente titolo di studio: ________________________________________________________ </text:p>
      <text:p text:style-name="P2">rilasciato da _________________________________________________________________ _ in data _____________</text:p>
      <text:p text:style-name="P2">3.2 di essere iscritto all’Albo degli Assistenti Sociali al nr. <text:s/>___________ <text:s/>a decorrere dal ________________________ </text:p>
      <text:p text:style-name="P2"/>
      <text:p text:style-name="P2">4. di aver superato il periodo di prova previsto dal CCNL per la categoria D; </text:p>
      <text:p text:style-name="P2"/>
      <text:p text:style-name="P2">5. domicilio eletto per l’invio delle comunicazioni: - al seguente numero di fax __________________; oppure </text:p>
      <text:p text:style-name="P2">- al seguente indirizzo di posta elettronica _________________________________________</text:p>
      <text:p text:style-name="P2"/>
      <text:p text:style-name="P2">6. di godere dei diritti civili e politici;</text:p>
      <text:p text:style-name="P2"/>
      <text:p text:style-name="P2">7. di non avere riportato condanne penali, di non aver procedimenti penali e/o disciplinari in corso;</text:p>
      <text:p text:style-name="P2"/>
      <text:p text:style-name="P2">8. di essere in possesso della patente di categoria _______;</text:p>
      <text:p text:style-name="P2"/>
      <text:p text:style-name="P2">9. di impegnarsi a richiedere immediatamente il nulla osta definitivo al trasferimento qualora codesta Amministrazione sia interessata all’assunzione;</text:p>
      <text:p text:style-name="P2"/>
      <text:p text:style-name="P2">10. motivo per cui si presenta domanda di mobilità: <text:s/>______________________________________________________</text:p>
      <text:p text:style-name="P2">_______________________________________________________________________________________________</text:p>
      <text:p text:style-name="P2"/>
      <text:p text:style-name="P5">ALLEGA ALLA PRESENTE DOMANDA (obbligatorio): </text:p>
      <text:p text:style-name="P9">- Curriculum professionale e formativo datato e sottoscritto.</text:p>
      <text:p text:style-name="P9">- Nulla osta dell’Amministrazione di provenienza al trasferimento per mobilità oppure nota di disponibilità al <text:s/>rilascio.</text:p>
      <text:p text:style-name="P9">- Copia di un documento di identità.</text:p>
      <text:p text:style-name="P10"/>
      <text:p text:style-name="P2">Il sottoscritto: </text:p>
      <text:p text:style-name="P2">- autorizza il trattamento dei dati personali di cui al D.Lgs. 196/2003, per le finalità e con le modalità previste dall’avviso pubblico; </text:p>
      <text:p text:style-name="P2">- consapevole delle sanzioni penali previste per il caso di dichiarazione mendace, così come stabilito dall’art. 76 del D.P.R. n. 445/2000, dichiara, sotto la propria responsabilità, che quanto sopra affermato corrisponde a verità (vedi nota n. 1); </text:p>
      <text:p text:style-name="P2">- dichiara di avere preso visione e di accettare tutte le norme contenute nell'avviso. </text:p>
      <text:p text:style-name="P2"/>
      <text:p text:style-name="P2">DATA __________________ </text:p>
      <text:p text:style-name="P1">________________________</text:p>
      <text:p text:style-name="P8"><text:span text:style-name="T3"><text:s text:c="114"/></text:span><text:span text:style-name="T1">(firma) </text:span></text:p>
      <text:p text:style-name="P8"/>
      <text:p text:style-name="P6">(nota 1) L’Amministrazione procederà ai sensi dell’art. 71 del D.P.R. n. 445/2000 ad idonei controlli, anche a campione, sulla veridicità del contenuto delle dichiarazioni rese dal candidato con la domanda di concorso. Fermo restando quanto previsto dall’art. 76 del D.P.R. medesimo, qualora dai controlli di cui sopra emerga la non veridicità del contenuto della dichiarazione, il dichiarante decadrà dai benefici eventualmente conseguiti con il provvedimento emanato sulla base della dichiarazione non veritie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it" fo:country="IT"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WW8Num1z0" style:family="text">
      <style:text-properties style:font-name="Symbol" fo:font-family="Symbol" style:font-family-generic="roman" style:font-pitch="variable" style:font-name-complex="OpenSymbol" style:font-family-complex="OpenSymbol, 'Arial Unicode M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2T11:03:16.944000000</meta:creation-date>
    <dc:date>2016-12-06T12:42:32.178000000</dc:date>
    <meta:print-date>2016-08-24T12:51:00</meta:print-date>
    <meta:editing-cycles>6</meta:editing-cycles>
    <meta:editing-duration>P1DT23H48M43S</meta:editing-duration>
    <meta:document-statistic meta:table-count="0" meta:image-count="0" meta:object-count="0" meta:page-count="1" meta:paragraph-count="37" meta:word-count="502" meta:character-count="3955" meta:non-whitespace-character-count="3349"/>
    <meta:generator>LibreOffice/5.1.6.2$Windows_x86 LibreOffice_project/07ac168c60a517dba0f0d7bc7540f5afa45f0909</meta:generator>
  </office:meta>
</office:document-meta>
</file>