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ahoma1" svg:font-family="Tahoma" style:font-family-generic="swiss"/>
    <style:font-face style:name="Arial2" svg:font-family="Arial" style:font-family-generic="system"/>
    <style:font-face style:name="Tahoma (Hebrew)" svg:font-family="'Tahoma (Hebrew)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.185cm"/>
          <style:tab-stop style:position="1.826cm" style:leader-style="dotted" style:leader-text="."/>
          <style:tab-stop style:position="8.453cm" style:leader-style="dotted" style:leader-text="."/>
          <style:tab-stop style:position="10.001cm" style:leader-style="dotted" style:leader-text="."/>
          <style:tab-stop style:position="18.466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>
        <style:tab-stops>
          <style:tab-stop style:position="0.159cm"/>
          <style:tab-stop style:position="3.789cm" style:leader-style="dotted" style:leader-text="."/>
          <style:tab-stop style:position="6.318cm" style:leader-style="dotted" style:leader-text="."/>
          <style:tab-stop style:position="11.89cm" style:leader-style="dotted" style:leader-text="."/>
          <style:tab-stop style:position="18.466cm" style:type="right"/>
        </style:tab-stops>
      </style:paragraph-properties>
      <style:text-properties style:font-name="Tahoma" fo:font-size="10pt" fo:language="it" fo:country="IT" style:font-name-asian="Times New Roman2" style:font-size-asian="10pt" style:language-asian="it" style:country-asian="IT" style:font-name-complex="Tahoma (Hebrew)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ahoma" fo:font-size="10pt" fo:language="it" fo:country="IT" style:font-name-asian="Times New Roman2" style:font-size-asian="10pt" style:language-asian="it" style:country-asian="IT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0.9cm"/>
          <style:tab-stop style:position="2.267cm" style:leader-style="dotted" style:leader-text="."/>
          <style:tab-stop style:position="9.869cm" style:leader-style="dotted" style:leader-text="."/>
          <style:tab-stop style:position="13.661cm" style:leader-style="dotted" style:leader-text="."/>
          <style:tab-stop style:position="15.231cm" style:leader-style="dotted" style:leader-text="."/>
          <style:tab-stop style:position="18.466cm" style:type="right"/>
        </style:tab-stops>
      </style:paragraph-properties>
      <style:text-properties style:font-name="Tahoma" fo:font-size="10pt" fo:language="it" fo:country="IT" style:font-name-asian="Times New Roman2" style:font-size-asian="10pt" style:language-asian="it" style:country-asian="IT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0.159cm"/>
          <style:tab-stop style:position="3.789cm" style:leader-style="dotted" style:leader-text="."/>
          <style:tab-stop style:position="6.318cm" style:leader-style="dotted" style:leader-text="."/>
          <style:tab-stop style:position="11.89cm" style:leader-style="dotted" style:leader-text="."/>
          <style:tab-stop style:position="18.466cm" style:type="right"/>
        </style:tab-stops>
      </style:paragraph-properties>
      <style:text-properties style:font-name="Tahoma" fo:font-size="10pt" fo:language="it" fo:country="IT" style:font-name-asian="Tahoma (Hebrew)" style:font-size-asian="10pt" style:language-asian="it" style:country-asian="IT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10pt" fo:language="it" fo:country="IT" style:font-name-asian="Tahoma (Hebrew)" style:font-size-asian="10pt" style:language-asian="it" style:country-asian="IT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it" fo:country="IT" style:font-name-asian="Times New Roman2" style:font-size-asian="8pt" style:language-asian="it" style:country-asian="IT" style:font-name-complex="Tahoma (Hebrew)" style:font-size-complex="8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.9cm"/>
          <style:tab-stop style:position="2.267cm" style:leader-style="dotted" style:leader-text="."/>
          <style:tab-stop style:position="9.869cm" style:leader-style="dotted" style:leader-text="."/>
          <style:tab-stop style:position="13.661cm" style:leader-style="dotted" style:leader-text="."/>
          <style:tab-stop style:position="15.231cm" style:leader-style="dotted" style:leader-text="."/>
          <style:tab-stop style:position="18.466cm" style:type="right"/>
        </style:tab-stops>
      </style:paragraph-properties>
      <style:text-properties style:font-name="Tahoma" fo:font-size="4pt" fo:language="it" fo:country="IT" style:font-name-asian="Times New Roman2" style:font-size-asian="4pt" style:language-asian="it" style:country-asian="IT" style:font-name-complex="Tahoma (Hebrew)" style:font-size-complex="4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.9cm"/>
          <style:tab-stop style:position="2.267cm" style:leader-style="dotted" style:leader-text="."/>
          <style:tab-stop style:position="9.869cm" style:leader-style="dotted" style:leader-text="."/>
          <style:tab-stop style:position="13.661cm" style:leader-style="dotted" style:leader-text="."/>
          <style:tab-stop style:position="15.231cm" style:leader-style="dotted" style:leader-text="."/>
          <style:tab-stop style:position="18.466cm" style:type="right"/>
        </style:tab-stops>
      </style:paragraph-properties>
      <style:text-properties style:font-name="Tahoma" fo:font-size="11pt" fo:language="it" fo:country="IT" style:font-name-asian="Times New Roman2" style:font-size-asian="11pt" style:language-asian="it" style:country-asian="IT" style:font-name-complex="Tahoma (Hebrew)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10.874cm"/>
          <style:tab-stop style:position="18.466cm" style:type="right"/>
        </style:tab-stops>
      </style:paragraph-properties>
      <style:text-properties style:font-name="Tahoma" fo:font-size="5pt" fo:language="it" fo:country="IT" style:font-name-asian="Times New Roman2" style:font-size-asian="5pt" style:language-asian="it" style:country-asian="IT" style:font-name-complex="Tahoma (Hebrew)" style:font-size-complex="5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296cm"/>
          <style:tab-stop style:position="18.466cm" style:type="right"/>
        </style:tab-stops>
      </style:paragraph-properties>
      <style:text-properties style:font-name="Tahoma" fo:font-size="9pt" fo:language="it" fo:country="IT" fo:font-weight="bold" officeooo:paragraph-rsid="0012a5e0" style:font-name-asian="Tahoma (Hebrew)" style:font-size-asian="9pt" style:language-asian="it" style:country-asian="IT" style:font-weight-asian="bold" style:font-size-complex="9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.185cm"/>
          <style:tab-stop style:position="1.826cm" style:leader-style="dotted" style:leader-text="."/>
          <style:tab-stop style:position="8.453cm" style:leader-style="dotted" style:leader-text="."/>
          <style:tab-stop style:position="18.466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.9cm"/>
          <style:tab-stop style:position="2.267cm" style:leader-style="dotted" style:leader-text="."/>
          <style:tab-stop style:position="11.753cm" style:leader-style="dotted" style:leader-text="."/>
          <style:tab-stop style:position="13.661cm" style:leader-style="dotted" style:leader-text="."/>
          <style:tab-stop style:position="15.231cm" style:leader-style="dotted" style:leader-text="."/>
          <style:tab-stop style:position="18.466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10.874cm"/>
          <style:tab-stop style:position="18.466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0.159cm"/>
          <style:tab-stop style:position="3.789cm" style:leader-style="dotted" style:leader-text="."/>
          <style:tab-stop style:position="6.318cm" style:leader-style="dotted" style:leader-text="."/>
          <style:tab-stop style:position="11.89cm" style:leader-style="dotted" style:leader-text="."/>
          <style:tab-stop style:position="18.466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3.789cm" style:leader-style="dotted" style:leader-text="."/>
          <style:tab-stop style:position="6.318cm" style:leader-style="dotted" style:leader-text="."/>
          <style:tab-stop style:position="11.89cm" style:leader-style="dotted" style:leader-text="."/>
          <style:tab-stop style:position="18.466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18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>
        <style:tab-stops>
          <style:tab-stop style:position="0.159cm"/>
          <style:tab-stop style:position="3.789cm" style:leader-style="dotted" style:leader-text="."/>
          <style:tab-stop style:position="6.318cm" style:leader-style="dotted" style:leader-text="."/>
          <style:tab-stop style:position="11.89cm" style:leader-style="dotted" style:leader-text="."/>
          <style:tab-stop style:position="18.466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.106cm" fo:padding-bottom="0cm" fo:border="0.51pt solid #000001" style:vertical-align="auto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.106cm" fo:padding-bottom="0cm" fo:border="0.51pt solid #000001" style:vertical-align="auto">
        <style:tab-stops>
          <style:tab-stop style:position="4.001cm"/>
        </style:tab-stops>
      </style:paragraph-properties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.106cm" fo:padding-bottom="0cm" fo:border="0.51pt solid #000001" style:vertical-align="auto"/>
      <style:text-properties style:font-name="Tahoma" fo:font-size="4pt" fo:language="it" fo:country="IT" style:font-name-asian="Times New Roman2" style:font-size-asian="4pt" style:language-asian="it" style:country-asian="IT" style:font-name-complex="Tahoma (Hebrew)" style:font-size-complex="4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.106cm" fo:padding-bottom="0cm" fo:border="0.51pt solid #000001" style:vertical-align="auto"/>
      <style:text-properties style:font-name="Tahoma" fo:font-size="10pt" fo:language="it" fo:country="IT" style:font-name-asian="Tahoma (Hebrew)" style:font-size-asian="10pt" style:language-asian="it" style:country-asian="IT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.106cm" fo:padding-bottom="0cm" fo:border="0.51pt solid #000001" style:vertical-align="auto">
        <style:tab-stops>
          <style:tab-stop style:position="4.001cm"/>
        </style:tab-stops>
      </style:paragraph-properties>
      <style:text-properties style:font-name="Tahoma" fo:font-size="10pt" fo:language="it" fo:country="IT" style:font-name-asian="Tahoma (Hebrew)" style:font-size-asian="10pt" style:language-asian="it" style:country-asian="IT" style:font-size-complex="10pt" style:language-complex="ar" style:country-complex="SA"/>
    </style:style>
    <style:style style:name="P25" style:family="paragraph" style:parent-style-name="Body_20_Text_20_2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0.9cm"/>
          <style:tab-stop style:position="2.267cm" style:leader-style="dotted" style:leader-text="."/>
          <style:tab-stop style:position="9.869cm" style:leader-style="dotted" style:leader-text="."/>
          <style:tab-stop style:position="13.661cm" style:leader-style="dotted" style:leader-text="."/>
          <style:tab-stop style:position="15.231cm" style:leader-style="dotted" style:leader-text="."/>
          <style:tab-stop style:position="18.466cm" style:type="right"/>
        </style:tab-stops>
      </style:paragraph-properties>
      <style:text-properties style:font-name="Times New Roman1" fo:font-size="4pt" fo:language="it" fo:country="IT" style:font-name-asian="Tahoma (Hebrew)" style:font-size-asian="4pt" style:language-asian="it" style:country-asian="IT" style:font-name-complex="Tahoma (Hebrew)" style:font-size-complex="4pt" style:language-complex="ar" style:country-complex="SA"/>
    </style:style>
    <style:style style:name="P26" style:family="paragraph" style:parent-style-name="Body_20_Text_20_2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0cm"/>
          <style:tab-stop style:position="0.9cm"/>
          <style:tab-stop style:position="2.267cm" style:leader-style="dotted" style:leader-text="."/>
          <style:tab-stop style:position="9.869cm" style:leader-style="dotted" style:leader-text="."/>
          <style:tab-stop style:position="13.661cm" style:leader-style="dotted" style:leader-text="."/>
          <style:tab-stop style:position="15.231cm" style:leader-style="dotted" style:leader-text="."/>
          <style:tab-stop style:position="18.466cm" style:type="right"/>
        </style:tab-stops>
      </style:paragraph-properties>
      <style:text-properties style:font-name="Times New Roman1" fo:font-size="5pt" fo:language="it" fo:country="IT" style:font-name-asian="Tahoma (Hebrew)" style:font-size-asian="5pt" style:language-asian="it" style:country-asian="IT" style:font-name-complex="Tahoma (Hebrew)" style:font-size-complex="5pt" style:language-complex="ar" style:country-complex="SA" style:font-style-complex="italic"/>
    </style:style>
    <style:style style:name="P27" style:family="paragraph" style:parent-style-name="Body_20_Text_20_2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0.9cm"/>
          <style:tab-stop style:position="2.267cm" style:leader-style="dotted" style:leader-text="."/>
          <style:tab-stop style:position="9.869cm" style:leader-style="dotted" style:leader-text="."/>
          <style:tab-stop style:position="13.661cm" style:leader-style="dotted" style:leader-text="."/>
          <style:tab-stop style:position="15.231cm" style:leader-style="dotted" style:leader-text="."/>
          <style:tab-stop style:position="18.466cm" style:type="right"/>
        </style:tab-stops>
      </style:paragraph-properties>
      <style:text-properties style:font-name="Tahoma" fo:font-size="10pt" fo:language="it" fo:country="IT" style:font-name-asian="Tahoma (Hebrew)" style:font-size-asian="10pt" style:language-asian="it" style:country-asian="IT" style:font-size-complex="10pt" style:language-complex="ar" style:country-complex="SA"/>
    </style:style>
    <style:style style:name="P28" style:family="paragraph" style:parent-style-name="Body_20_Text_20_2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0cm"/>
          <style:tab-stop style:position="0.9cm"/>
          <style:tab-stop style:position="2.267cm" style:leader-style="dotted" style:leader-text="."/>
          <style:tab-stop style:position="9.869cm" style:leader-style="dotted" style:leader-text="."/>
          <style:tab-stop style:position="13.661cm" style:leader-style="dotted" style:leader-text="."/>
          <style:tab-stop style:position="15.231cm" style:leader-style="dotted" style:leader-text="."/>
          <style:tab-stop style:position="18.466cm" style:type="right"/>
        </style:tab-stops>
      </style:paragraph-properties>
      <style:text-properties style:font-name="Tahoma" fo:font-size="9pt" fo:language="it" fo:country="IT" style:font-name-asian="Tahoma (Hebrew)" style:font-size-asian="9pt" style:language-asian="it" style:country-asian="IT" style:font-size-complex="9pt" style:language-complex="ar" style:country-complex="SA" style:font-style-complex="italic"/>
    </style:style>
    <style:style style:name="P29" style:family="paragraph" style:parent-style-name="Footer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8pt" fo:language="it" fo:country="IT" fo:font-style="italic" style:font-name-asian="Tahoma (Hebrew)" style:font-size-asian="8pt" style:language-asian="it" style:country-asian="IT" style:font-style-asian="italic" style:font-size-complex="8pt" style:language-complex="ar" style:country-complex="SA" style:font-style-complex="italic"/>
    </style:style>
    <style:style style:name="P30" style:family="paragraph" style:parent-style-name="Standard">
      <style:paragraph-properties fo:margin-left="0.501cm" fo:margin-right="0cm" fo:text-align="start" style:justify-single-word="false" fo:orphans="2" fo:widows="2" fo:text-indent="-0.501cm" style:auto-text-indent="false" fo:padding-left="0cm" fo:padding-right="0cm" fo:padding-top="0.106cm" fo:padding-bottom="0cm" fo:border="0.51pt solid #000001" style:vertical-align="auto"/>
    </style:style>
    <style:style style:name="P31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 fo:keep-with-next="always" style:vertical-align="auto"/>
    </style:style>
    <style:style style:name="P32" style:family="paragraph" style:parent-style-name="Title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style:font-name="Tahoma" fo:font-size="12pt" fo:language="it" fo:country="IT" fo:font-weight="bold" style:font-name-asian="Tahoma (Hebrew)" style:font-size-asian="12pt" style:language-asian="it" style:country-asian="IT" style:font-weight-asian="bold" style:font-size-complex="12pt" style:language-complex="ar" style:country-complex="SA" style:font-weight-complex="bold"/>
    </style:style>
    <style:style style:name="T1" style:family="text">
      <style:text-properties style:font-name="Tahoma" fo:font-size="11pt" fo:language="it" fo:country="IT" style:font-name-asian="Tahoma (Hebrew)" style:font-size-asian="11pt" style:language-asian="it" style:country-asian="IT" style:font-size-complex="11pt" style:language-complex="ar" style:country-complex="SA"/>
    </style:style>
    <style:style style:name="T2" style:family="text">
      <style:text-properties style:font-name="Tahoma" fo:font-size="11pt" fo:language="it" fo:country="IT" style:text-underline-style="none" fo:font-weight="bold" style:font-name-asian="Tahoma (Hebrew)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style:font-name-asian="Tahoma (Hebrew)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T4" style:family="text">
      <style:text-properties style:font-name="Tahoma" fo:font-size="11pt" fo:language="it" fo:country="IT" style:font-name-asian="Times New Roman2" style:font-size-asian="11pt" style:language-asian="it" style:country-asian="IT" style:font-size-complex="11pt" style:language-complex="ar" style:country-complex="SA"/>
    </style:style>
    <style:style style:name="T5" style:family="text">
      <style:text-properties style:font-name="Tahoma" fo:font-size="11pt" fo:language="it" fo:country="IT" fo:font-weight="bold" style:font-name-asian="Times New Roman2" style:font-size-asian="11pt" style:language-asian="it" style:country-asian="IT" style:font-weight-asian="bold" style:font-name-complex="Tahoma (Hebrew)" style:font-size-complex="11pt" style:language-complex="ar" style:country-complex="SA" style:font-weight-complex="bold"/>
    </style:style>
    <style:style style:name="T6" style:family="text">
      <style:text-properties style:font-name="Tahoma" fo:font-size="11pt" fo:language="it" fo:country="IT" fo:font-weight="bold" style:font-name-asian="Tahoma (Hebrew)" style:font-size-asian="11pt" style:language-asian="it" style:country-asian="IT" style:font-weight-asian="bold" style:font-size-complex="11pt" style:language-complex="ar" style:country-complex="SA"/>
    </style:style>
    <style:style style:name="T7" style:family="text">
      <style:text-properties style:font-name="Tahoma" fo:font-size="11pt" fo:language="it" fo:country="IT" fo:font-weight="bold" style:font-name-asian="Tahoma (Hebrew)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T8" style:family="text">
      <style:text-properties style:font-name="Tahoma" fo:font-size="10pt" fo:language="it" fo:country="IT" style:font-name-asian="Tahoma (Hebrew)" style:font-size-asian="10pt" style:language-asian="it" style:country-asian="IT" style:font-size-complex="10pt" style:language-complex="ar" style:country-complex="SA"/>
    </style:style>
    <style:style style:name="T9" style:family="text">
      <style:text-properties style:font-name="Tahoma" fo:font-size="10pt" fo:language="it" fo:country="IT" style:font-name-asian="Times New Roman2" style:font-size-asian="10pt" style:language-asian="it" style:country-asian="IT" style:font-size-complex="10pt" style:language-complex="ar" style:country-complex="SA"/>
    </style:style>
    <style:style style:name="T10" style:family="text">
      <style:text-properties style:font-name="Tahoma" fo:font-size="10pt" fo:language="it" fo:country="IT" officeooo:rsid="0011b5a0" style:font-name-asian="Times New Roman2" style:font-size-asian="10pt" style:language-asian="it" style:country-asian="IT" style:font-size-complex="10pt" style:language-complex="ar" style:country-complex="SA"/>
    </style:style>
    <style:style style:name="T11" style:family="text">
      <style:text-properties style:font-name="Tahoma" fo:font-size="10pt" fo:language="it" fo:country="IT" style:font-name-asian="Times New Roman2" style:font-size-asian="10pt" style:language-asian="it" style:country-asian="IT" style:font-name-complex="Tahoma (Hebrew)" style:font-size-complex="10pt" style:language-complex="ar" style:country-complex="SA"/>
    </style:style>
    <style:style style:name="T12" style:family="text">
      <style:text-properties style:font-name="Tahoma" fo:font-size="10pt" fo:language="it" fo:country="IT" style:text-underline-style="solid" style:text-underline-width="auto" style:text-underline-color="font-color" style:font-name-asian="Tahoma (Hebrew)" style:font-size-asian="10pt" style:language-asian="it" style:country-asian="IT" style:font-size-complex="10pt" style:language-complex="ar" style:country-complex="SA"/>
    </style:style>
    <style:style style:name="T13" style:family="text">
      <style:text-properties style:font-name="Tahoma" fo:font-size="10pt" fo:language="it" fo:country="IT" style:text-underline-style="solid" style:text-underline-width="auto" style:text-underline-color="font-color" style:font-name-asian="Times New Roman2" style:font-size-asian="10pt" style:language-asian="it" style:country-asian="IT" style:font-size-complex="10pt" style:language-complex="ar" style:country-complex="SA"/>
    </style:style>
    <style:style style:name="T14" style:family="text">
      <style:text-properties style:font-name="Tahoma" fo:font-size="10pt" fo:language="it" fo:country="IT" style:text-underline-style="solid" style:text-underline-width="auto" style:text-underline-color="font-color" style:font-name-asian="Times New Roman2" style:font-size-asian="10pt" style:language-asian="it" style:country-asian="IT" style:font-name-complex="Tahoma (Hebrew)" style:font-size-complex="10pt" style:language-complex="ar" style:country-complex="SA"/>
    </style:style>
    <style:style style:name="T15" style:family="text">
      <style:text-properties style:font-name="Tahoma" fo:font-size="10pt" fo:language="it" fo:country="IT" fo:font-weight="bold" style:font-name-asian="Tahoma (Hebrew)" style:font-size-asian="10pt" style:language-asian="it" style:country-asian="IT" style:font-weight-asian="bold" style:font-size-complex="10pt" style:language-complex="ar" style:country-complex="SA"/>
    </style:style>
    <style:style style:name="T16" style:family="text">
      <style:text-properties style:font-name="Tahoma" fo:font-size="9pt" fo:language="it" fo:country="IT" style:font-name-asian="Tahoma (Hebrew)" style:font-size-asian="9pt" style:language-asian="it" style:country-asian="IT" style:font-size-complex="9pt" style:language-complex="ar" style:country-complex="SA"/>
    </style:style>
    <style:style style:name="T17" style:family="text">
      <style:text-properties style:font-name="Tahoma" fo:font-size="8pt" fo:language="it" fo:country="IT" fo:font-weight="bold" style:font-name-asian="Tahoma (Hebrew)" style:font-size-asian="8pt" style:language-asian="it" style:country-asian="IT" style:font-weight-asian="bold" style:font-size-complex="8pt" style:language-complex="ar" style:country-complex="SA" style:font-style-complex="italic"/>
    </style:style>
    <style:style style:name="T18" style:family="text">
      <style:text-properties style:font-name="Tahoma" fo:font-size="8pt" fo:language="it" fo:country="IT" fo:font-weight="bold" style:font-name-asian="Times New Roman2" style:font-size-asian="8pt" style:language-asian="it" style:country-asian="IT" style:font-weight-asian="bold" style:font-name-complex="Tahoma (Hebrew)" style:font-size-complex="8pt" style:language-complex="ar" style:country-complex="SA" style:font-style-complex="italic"/>
    </style:style>
    <style:style style:name="T19" style:family="text">
      <style:text-properties style:font-name="Times New Roman1" fo:font-size="10pt" fo:language="it" fo:country="IT" style:text-underline-style="none" fo:font-weight="bold" style:font-name-asian="Tahoma (Hebrew)" style:font-size-asian="10pt" style:language-asian="it" style:country-asian="IT" style:font-weight-asian="bold" style:font-name-complex="Tahoma (Hebrew)" style:font-size-complex="10pt" style:language-complex="ar" style:country-complex="SA" style:font-weight-complex="bold"/>
    </style:style>
    <style:style style:name="T20" style:family="text">
      <style:text-properties fo:color="#ff0000" style:font-name="Tahoma" fo:font-size="10pt" fo:language="it" fo:country="IT" style:font-name-asian="Times New Roman2" style:font-size-asian="10pt" style:language-asian="it" style:country-asian="IT" style:font-name-complex="Tahoma (Hebrew)" style:font-size-complex="10pt" style:language-complex="ar" style:country-complex="SA"/>
    </style:style>
    <style:style style:name="T21" style:family="text">
      <style:text-properties fo:color="#ff0000" style:font-name="Tahoma" fo:font-size="10pt" fo:language="it" fo:country="IT" style:font-name-asian="Tahoma (Hebrew)" style:font-size-asian="10pt" style:language-asian="it" style:country-asian="IT" style:font-size-complex="10pt" style:language-complex="ar" style:country-complex="SA"/>
    </style:style>
    <style:style style:name="T22" style:family="text">
      <style:text-properties fo:color="#ff0000" style:font-name="Tahoma" fo:font-size="10pt" fo:language="it" fo:country="IT" fo:font-weight="bold" style:font-name-asian="Tahoma (Hebrew)" style:font-size-asian="10pt" style:language-asian="it" style:country-asian="IT" style:font-weight-asian="bold" style:font-size-complex="10pt" style:language-complex="ar" style:country-complex="SA"/>
    </style:style>
    <style:style style:name="T23" style:family="text">
      <style:text-properties style:font-name="Tahoma1" officeooo:rsid="0012a5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DOMANDA DI ACCESSO PER VISIONE E/O RILASCIO COPIA ATTI</text:p>
      <text:p text:style-name="P1"><text:span text:style-name="T19"><text:tab/></text:span><text:span text:style-name="T2"> <text:s text:c="98"/></text:span><text:span text:style-name="T3">Al Comune di Casale sul Sile</text:span></text:p>
      <text:p text:style-name="P12"><text:span text:style-name="T5"><text:tab/></text:span><text:span text:style-name="T7"> </text:span></text:p>
      <text:p text:style-name="P15"><text:span text:style-name="T8">Il sottoscritto </text:span><text:bookmark-start text:name="Elenco1"/><text:span text:style-name="T8">………………………………………………</text:span><text:span text:style-name="T9">…..…</text:span><text:bookmark-end text:name="Elenco1"/><text:span text:style-name="T8">……</text:span><text:span text:style-name="T9">……</text:span><text:span text:style-name="T8"> residente a </text:span><text:bookmark-start text:name="Elenco2"/><text:span text:style-name="T9">………………………………………….……</text:span><text:bookmark-end text:name="Elenco2"/><text:span text:style-name="T8">…… via </text:span><text:bookmark-start text:name="Elenco4"/><text:span text:style-name="T8">…</text:span><text:span text:style-name="T9">……….….....……......……….……</text:span><text:span text:style-name="T8">………………</text:span><text:bookmark-end text:name="Elenco4"/><text:span text:style-name="T8"> n. …………. telefono </text:span><text:bookmark-start text:name="Elenco5"/><text:span text:style-name="T8">………………</text:span><text:span text:style-name="T11">.</text:span><text:span text:style-name="T9">…….…….</text:span><text:span text:style-name="T11">.</text:span><text:span text:style-name="T9">…</text:span><text:bookmark-end text:name="Elenco5"/><text:span text:style-name="T8"> fax </text:span><text:span text:style-name="T9">…..……</text:span><text:span text:style-name="T11">..</text:span><text:span text:style-name="T9">………..…………</text:span><text:span text:style-name="T8"> e-mail ……</text:span><text:span text:style-name="T11">..</text:span><text:span text:style-name="T9">………………………………………………………….</text:span></text:p>
      <text:p text:style-name="P16"><text:span text:style-name="T8">documento </text:span><text:bookmark-start text:name="Elenco6"/><text:span text:style-name="T8">d’identità </text:span><text:span text:style-name="T9">……………………….……</text:span><text:bookmark-end text:name="Elenco6"/><text:span text:style-name="T11">..</text:span><text:span text:style-name="T8">.. <text:s/>n. </text:span><text:bookmark-start text:name="Elenco7"/><text:span text:style-name="T8">…………………………</text:span><text:bookmark-end text:name="Elenco7"/><text:span text:style-name="T8"> <text:s/>rilasciato da …………………</text:span><text:span text:style-name="T9">…..…</text:span><text:span text:style-name="T8">………</text:span><text:span text:style-name="T9">…</text:span></text:p>
      <text:p text:style-name="P2"/>
      <text:p text:style-name="P18"><text:span text:style-name="T8">in qualità di …………</text:span><text:span text:style-name="T9">……………..…………………………………………. (specificare </text:span><text:span text:style-name="T8">gli eventuali poteri rappresentativi)</text:span></text:p>
      <text:p text:style-name="P5">della Società/Associazione/Ente………………………………………………………………………………………………………………</text:p>
      <text:p text:style-name="P5">con sede legale a………………………………………………………… in via …………………………………………….. n……………</text:p>
      <text:h text:style-name="P31" text:outline-level="2"><text:span text:style-name="T6">chiede </text:span><text:span text:style-name="T16">(barrare la voce che interessa)</text:span></text:h>
      <text:p text:style-name="P19"/>
      <text:p text:style-name="P11"><text:span text:style-name="T23">( )</text:span> di prendere visione <text:s text:c="12"/><text:span text:style-name="T23">( )</text:span> <text:s/>il rilascio di copia semplice <text:s text:c="8"/><text:span text:style-name="T23">( )</text:span> <text:s/>il rilascio di copia conforme (in bollo)</text:p>
      <text:p text:style-name="P7"/>
      <text:p text:style-name="P6">dei seguenti documenti amministrativi:</text:p>
      <text:p text:style-name="P3"><text:bookmark-start text:name="Elenco11"/>……………………………………………………………………..………………………………………………………………………………….</text:p>
      <text:p text:style-name="P17"><text:span text:style-name="T8">……………………………………………………………………………………………………………………………………………</text:span><text:span text:style-name="T9">……………</text:span></text:p>
      <text:p text:style-name="P3">…………………………………………………………………………………………………………………………………………………………</text:p>
      <text:p text:style-name="P25"><text:bookmark-end text:name="Elenco11"/></text:p>
      <text:p text:style-name="P27">Motivazioni (specificare l’interesse connesso all’oggetto della richiesta): </text:p>
      <text:p text:style-name="P4">………………………………………………………………………………………………………………………………………………………..</text:p>
      <text:p text:style-name="P4">………………………………………………………………………………………………………………………………………………………..</text:p>
      <text:p text:style-name="P8"/>
      <text:p text:style-name="P13"><text:span text:style-name="T8">Data </text:span><text:bookmark-start text:name="Elenco10"/><text:span text:style-name="T8">………</text:span><text:bookmark-end text:name="Elenco10"/><text:span text:style-name="T8">…………………</text:span><text:span text:style-name="T9">….…….</text:span><text:span text:style-name="T1"> <text:s text:c="40"/>Firma </text:span><text:span text:style-name="T4">…………………………………………………</text:span></text:p>
      <text:p text:style-name="P9"/>
      <text:p text:style-name="P20"><text:span text:style-name="T8">L’eventuale importo dovuto verrà comunicato al richiedente</text:span><text:span text:style-name="T11">,</text:span><text:span text:style-name="T8"> al recapito dallo stesso fornito, per il </text:span><text:span text:style-name="T12">preventivo</text:span><text:span text:style-name="T8"> pagamento presso il Tesoriere Comunale.</text:span></text:p>
      <text:p text:style-name="P22"/>
      <text:p text:style-name="P20"><text:span text:style-name="T8">A) </text:span><text:span text:style-name="T12">sola visione degli atti</text:span><text:span text:style-name="T8">: non comporta alcun costo</text:span></text:p>
      <text:p text:style-name="P22"/>
      <text:p text:style-name="P30"><text:span text:style-name="T8">B) </text:span><text:span text:style-name="T12">rilascio di copia semplice</text:span><text:span text:style-name="T8">: diritti di ricerca pari a </text:span><text:span text:style-name="T13">€ 1</text:span><text:span text:style-name="T12">5.00 per ogni atto d’archivio rilasciato</text:span><text:span text:style-name="T14">,</text:span><text:span text:style-name="T8"> oltre ai costi di riproduzione calcolati come segue:</text:span></text:p>
      <text:p text:style-name="P20"><text:span text:style-name="T8"><text:s text:c="4"/></text:span><text:span text:style-name="T9">€ 0,05</text:span><text:span text:style-name="T8"> x facciata foglio A4 <text:s text:c="8"/>x n. _______ facciate………………</text:span><text:span text:style-name="T11"><text:tab/></text:span><text:span text:style-name="T8">pari ad € __________</text:span></text:p>
      <text:p text:style-name="P20"><text:span text:style-name="T8"><text:s text:c="4"/>€ 0,10 x fronte/retro foglio A4 <text:s text:c="2"/>x n. _______ fogli……</text:span><text:span text:style-name="T9">………………</text:span><text:span text:style-name="T11"><text:tab/></text:span><text:span text:style-name="T8">pari ad € __________</text:span></text:p>
      <text:p text:style-name="P23"><text:s text:c="4"/>€ 0,10 x facciata foglio A3 <text:s text:c="8"/>x n. _______ facciate……………… <text:s text:c="5"/>pari ad € __________</text:p>
      <text:p text:style-name="P21"><text:span text:style-name="T8"><text:s text:c="4"/></text:span><text:span text:style-name="T9">€ 0,1</text:span><text:span text:style-name="T8">5 x fronte/retro foglio A3 <text:s text:c="2"/>x n. _______ fogli</text:span><text:span text:style-name="T9">……….………….</text:span><text:span text:style-name="T20"><text:tab/></text:span><text:span text:style-name="T8">pari ad € __________</text:span></text:p>
      <text:p text:style-name="P21"><text:span text:style-name="T22"><text:s text:c="4"/></text:span><text:span text:style-name="T8">Fotocopie su carta plotter…………………………………………………….…</text:span><text:span text:style-name="T21"> <text:s text:c="2"/></text:span><text:span text:style-name="T8"><text:s text:c="3"/>pari ad € 10</text:span><text:span text:style-name="T11">,00</text:span><text:span text:style-name="T15"> </text:span></text:p>
      <text:p text:style-name="P24"><text:s text:c="4"/>Carico dati su CD (servizi tecnici)……………………………….............. <text:s text:c="5"/>pari ad € 15,00</text:p>
      <text:p text:style-name="P21"><text:span text:style-name="T8"><text:s text:c="4"/>Liste elettorali su CD (servizi demografici)…………………………….…</text:span><text:span text:style-name="T11">.</text:span><text:span text:style-name="T8"> <text:s text:c="5"/>pari ad € 50,00</text:span><text:span text:style-name="T15"> <text:s text:c="30"/></text:span><text:span text:style-name="T9">…………………………………………………………………………………………….... <text:s text:c="4"/></text:span><text:span text:style-name="T8"><text:s/></text:span><text:span text:style-name="T15">totale € _________</text:span></text:p>
      <text:p text:style-name="P30"><text:span text:style-name="T8">C) </text:span><text:span text:style-name="T12">rilascio di copia conforme di atti (in bollo</text:span><text:span text:style-name="T8">): marca da bollo da </text:span><text:span text:style-name="T9">€ 1</text:span><text:span text:style-name="T10">6,00</text:span><text:span text:style-name="T9"> </text:span><text:span text:style-name="T8">ogni quattro facciate scritte (oltre ai diritti di ricerca ed ai costi di riproduzione)</text:span></text:p>
      <text:p text:style-name="P26"/>
      <text:p text:style-name="P26"/>
      <text:p text:style-name="P28">La documentazione dovrà essere ritirata presso l’Ufficio competente, previo pagamento dell’importo dovuto. Il ritiro potrà essere effettuato anche da persona diversa dal richiedente, purché munita di delega e documento di identità in corso di validità.</text:p>
      <text:p text:style-name="P10"/>
      <text:p text:style-name="P14"><text:span text:style-name="T17">N.B.: Per la visura e il rilascio di atti relativi all’Area Servizi Tecnici si applicano le tariffe di cui alla delibera di G.C. n. 19 del 15.03.2011</text:span><text:span text:style-name="T18">.</text:span></text:p>
      <text:p text:style-name="P29">Ai sensi dell’art. 13 del <text:s/>D. Lgs. n. 196/2003, i dati personali contenuti nel presente modulo saranno trattati unicamente per lo svolgimento delle funzioni istituzionali di questa Amministr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ahoma1" svg:font-family="Tahoma" style:font-family-generic="swiss"/>
    <style:font-face style:name="Arial2" svg:font-family="Arial" style:font-family-generic="system"/>
    <style:font-face style:name="Tahoma (Hebrew)" svg:font-family="'Tahoma (Hebrew)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family="'Times New Roman'" style:font-family-generic="roman" fo:font-size="12pt" fo:language="it" fo:country="IT" style:font-name-asian="Times New Roman2" style:font-family-asian="'Times New Roman'" style:font-family-generic-asian="system" style:font-size-asian="12pt" style:language-asian="it" style:country-asian="IT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14pt" fo:language="it" fo:country="IT" fo:font-weight="bold" style:letter-kerning="true" style:font-name-asian="Arial2" style:font-family-asian="Arial" style:font-family-generic-asian="system" style:font-size-asian="14pt" style:language-asian="it" style:country-asian="IT" style:font-weight-asian="bold" style:font-size-complex="14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Tahoma1" fo:font-family="Tahoma" style:font-family-generic="swiss" fo:font-size="12pt" fo:language="it" fo:country="IT" style:font-name-asian="Tahoma (Hebrew)" style:font-family-asian="'Tahoma (Hebrew)'" style:font-family-generic-asian="system" style:font-size-asian="12pt" style:language-asian="it" style:country-asian="IT" style:font-size-complex="12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Tahoma1" fo:font-family="Tahoma" style:font-family-generic="swiss" fo:font-size="15pt" fo:language="it" fo:country="IT" fo:font-weight="bold" style:font-name-asian="Tahoma (Hebrew)" style:font-family-asian="'Tahoma (Hebrew)'" style:font-family-generic-asian="system" style:font-size-asian="15pt" style:language-asian="it" style:country-asian="IT" style:font-weight-asian="bold" style:font-size-complex="15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>
        <style:tab-stops>
          <style:tab-stop style:position="10.874cm"/>
          <style:tab-stop style:position="18.466cm" style:type="right"/>
        </style:tab-stops>
      </style:paragraph-properties>
      <style:text-properties style:font-name="Tahoma1" fo:font-family="Tahoma" style:font-family-generic="swiss" fo:font-size="10pt" fo:language="it" fo:country="IT" fo:font-weight="bold" style:font-name-asian="Tahoma (Hebrew)" style:font-family-asian="'Tahoma (Hebrew)'" style:font-family-generic-asian="system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>
        <style:tab-stops>
          <style:tab-stop style:position="10.874cm"/>
          <style:tab-stop style:position="18.466cm" style:type="right"/>
        </style:tab-stops>
      </style:paragraph-properties>
      <style:text-properties style:font-name="Tahoma1" fo:font-family="Tahoma" style:font-family-generic="swiss" fo:font-size="8pt" fo:language="it" fo:country="IT" fo:font-weight="bold" style:font-name-asian="Tahoma (Hebrew)" style:font-family-asian="'Tahoma (Hebrew)'" style:font-family-generic-asian="system" style:font-size-asian="8pt" style:language-asian="it" style:country-asian="IT" style:font-weight-asian="bold" style:font-size-complex="8pt" style:language-complex="ar" style:country-complex="SA" style:font-weight-complex="bold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ahoma" fo:font-family="Tahoma" style:font-family-generic="roman" fo:font-size="24pt" fo:language="it" fo:country="IT" style:font-name-asian="Tahoma (Hebrew)" style:font-family-asian="'Tahoma (Hebrew)'" style:font-family-generic-asian="system" style:font-size-asian="24pt" style:language-asian="it" style:country-asian="IT" style:font-size-complex="24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.9cm"/>
          <style:tab-stop style:position="2.267cm" style:leader-style="dotted" style:leader-text="."/>
          <style:tab-stop style:position="9.869cm" style:leader-style="dotted" style:leader-text="."/>
          <style:tab-stop style:position="13.661cm" style:leader-style="dotted" style:leader-text="."/>
          <style:tab-stop style:position="15.231cm" style:leader-style="dotted" style:leader-text="."/>
          <style:tab-stop style:position="18.466cm" style:type="right"/>
        </style:tab-stops>
      </style:paragraph-properties>
      <style:text-properties style:font-name="Tahoma" fo:font-family="Tahoma" style:font-family-generic="roman" fo:font-size="11pt" fo:language="it" fo:country="IT" style:font-name-asian="Tahoma (Hebrew)" style:font-family-asian="'Tahoma (Hebrew)'" style:font-family-generic-asian="system" style:font-size-asian="11pt" style:language-asian="it" style:country-asian="IT" style:font-size-complex="11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ahoma1" fo:font-family="Tahoma" style:font-family-generic="swiss" fo:font-size="12pt" fo:language="it" fo:country="IT" fo:font-weight="bold" style:font-name-asian="Tahoma (Hebrew)" style:font-family-asian="'Tahoma (Hebrew)'" style:font-family-generic-asian="system" style:font-size-asian="12pt" style:language-asian="it" style:country-asian="IT" style:font-weight-asian="bold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.185cm"/>
          <style:tab-stop style:position="1.826cm" style:leader-style="dotted" style:leader-text="."/>
          <style:tab-stop style:position="8.453cm" style:leader-style="dotted" style:leader-text="."/>
          <style:tab-stop style:position="18.466cm" style:type="right"/>
        </style:tab-stops>
      </style:paragraph-properties>
      <style:text-properties style:font-name="Tahoma1" fo:font-family="Tahoma" style:font-family-generic="swiss" fo:font-size="12pt" fo:language="it" fo:country="IT" fo:font-style="italic" style:text-underline-style="solid" style:text-underline-width="auto" style:text-underline-color="font-color" fo:font-weight="bold" style:font-name-asian="Tahoma (Hebrew)" style:font-family-asian="'Tahoma (Hebrew)'" style:font-family-generic-asian="system" style:font-size-asian="12pt" style:language-asian="it" style:country-asian="IT" style:font-style-asian="italic" style:font-weight-asian="bold" style:font-size-complex="12pt" style:language-complex="ar" style:country-complex="SA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family="'Times New Roman'" style:font-family-generic="roman" fo:font-size="10pt" fo:language="it" fo:country="IT" style:font-name-asian="Times New Roman2" style:font-family-asian="'Times New Roman'" style:font-family-generic-asian="system" style:font-size-asian="10pt" style:language-asian="it" style:country-asian="IT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family="'Times New Roman'" style:font-family-generic="roman" fo:font-size="10pt" fo:language="it" fo:country="IT" style:font-name-asian="Times New Roman2" style:font-family-asian="'Times New Roman'" style:font-family-generic-asian="system" style:font-size-asian="10pt" style:language-asian="it" style:country-asian="IT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5775</meta:initial-creator>
    <meta:creation-date>2009-03-17T08:22:00</meta:creation-date>
    <dc:date>2014-03-05T11:55:18.891000000</dc:date>
    <meta:print-date>2014-03-05T11:54:31.935000000</meta:print-date>
    <meta:editing-cycles>95</meta:editing-cycles>
    <meta:editing-duration>PT10M31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32" meta:word-count="366" meta:character-count="3172" meta:non-whitespace-character-count="2565"/>
    <meta:user-defined meta:name="Company">COMUNE DI TREVISO</meta:user-defined>
    <meta:user-defined meta:name="Operator">furlino</meta:user-defined>
  </office:meta>
</office:document-meta>
</file>