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Gill Sans MT" svg:font-family="'Gill Sans MT', 'Gill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159cm"/>
          <style:tab-stop style:position="9.895cm"/>
        </style:tab-stops>
      </style:paragraph-properties>
      <style:text-properties fo:color="#000000" style:text-line-through-style="none" style:text-line-through-type="none" style:font-name="Arial1" fo:font-size="8pt" style:text-underline-style="none" fo:font-weight="normal" officeooo:rsid="000b1b8b" officeooo:paragraph-rsid="0013296d" style:font-name-asian="Gill Sans MT" style:font-size-asian="8pt" style:font-weight-asian="normal" style:font-name-complex="Gill Sans MT" style:font-size-complex="8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fo:color="#000000" style:text-line-through-style="none" style:text-line-through-type="none" style:font-name="Arial1" fo:font-size="11pt" style:text-underline-style="none" fo:font-weight="normal" officeooo:rsid="0006cd00" officeooo:paragraph-rsid="0013296d" style:font-name-asian="Gill Sans MT" style:font-size-asian="11pt" style:font-weight-asian="normal" style:font-name-complex="Gill Sans MT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159cm"/>
        </style:tab-stops>
      </style:paragraph-properties>
      <style:text-properties fo:color="#000000" style:text-line-through-style="none" style:text-line-through-type="none" style:font-name="Arial1" fo:font-size="12pt" style:text-underline-style="none" fo:font-weight="normal" officeooo:rsid="000a16f0" officeooo:paragraph-rsid="0013296d" style:font-name-asian="Gill Sans MT" style:font-size-asian="12pt" style:font-weight-asian="normal" style:font-name-complex="Gill Sans MT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159cm"/>
          <style:tab-stop style:position="9.895cm"/>
        </style:tab-stops>
      </style:paragraph-properties>
      <style:text-properties fo:color="#000000" style:text-line-through-style="none" style:text-line-through-type="none" style:font-name="Arial1" fo:font-size="12pt" style:text-underline-style="none" fo:font-weight="normal" officeooo:rsid="000a16f0" officeooo:paragraph-rsid="0013296d" style:font-name-asian="Gill Sans MT" style:font-size-asian="12pt" style:font-weight-asian="normal" style:font-name-complex="Gill Sans MT" style:font-size-complex="12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officeooo:paragraph-rsid="0013296d" style:font-size-asian="12pt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2pt" style:text-underline-style="none" fo:font-weight="normal" officeooo:paragraph-rsid="0013296d" style:font-name-asian="Gill Sans MT" style:font-size-asian="12pt" style:font-weight-asian="normal" style:font-name-complex="Gill Sans MT" style:font-size-complex="12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2pt" style:text-underline-style="none" fo:font-weight="bold" officeooo:paragraph-rsid="0013296d" style:font-name-asian="Gill Sans MT" style:font-size-asian="12pt" style:font-weight-asian="bold" style:font-name-complex="Gill Sans MT" style:font-size-complex="12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1pt" style:text-underline-style="none" fo:font-weight="normal" officeooo:paragraph-rsid="0013296d" style:font-name-asian="Gill Sans MT" style:font-size-asian="11pt" style:font-weight-asian="normal" style:font-name-complex="Gill Sans MT" style:font-size-complex="11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1pt" style:text-underline-style="none" fo:font-weight="normal" officeooo:rsid="0003b6ab" officeooo:paragraph-rsid="0013296d" style:font-name-asian="Gill Sans MT" style:font-size-asian="11pt" style:font-weight-asian="normal" style:font-name-complex="Gill Sans MT" style:font-size-complex="11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1" fo:font-size="11pt" style:text-underline-style="none" fo:font-weight="normal" officeooo:rsid="0003b6ab" officeooo:paragraph-rsid="0013296d" style:font-name-asian="Gill Sans MT" style:font-size-asian="11pt" style:font-weight-asian="normal" style:font-name-complex="Gill Sans MT" style:font-size-complex="11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1pt" style:text-underline-style="none" fo:font-weight="normal" officeooo:rsid="0017cf4c" officeooo:paragraph-rsid="0013296d" style:font-name-asian="Gill Sans MT" style:font-size-asian="11pt" style:font-weight-asian="normal" style:font-name-complex="Gill Sans MT" style:font-size-complex="11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1pt" style:text-underline-style="none" fo:font-weight="normal" officeooo:rsid="00051657" officeooo:paragraph-rsid="0013296d" style:font-name-asian="Gill Sans MT" style:font-size-asian="11pt" style:font-weight-asian="normal" style:font-name-complex="Gill Sans MT" style:font-size-complex="11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1pt" style:text-underline-style="none" fo:font-weight="bold" officeooo:rsid="00275447" officeooo:paragraph-rsid="0013296d" style:font-name-asian="Gill Sans MT" style:font-size-asian="11pt" style:font-weight-asian="bold" style:font-name-complex="Arial1" style:font-size-complex="11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font-name="Arial1" fo:font-size="11pt" officeooo:paragraph-rsid="0013296d" style:font-name-asian="Gill Sans MT" style:font-size-asian="11pt" style:font-name-complex="Gill Sans MT" style:font-size-complex="11pt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font-name="Arial1" fo:font-size="11pt" officeooo:rsid="0003b6ab" officeooo:paragraph-rsid="0013296d" style:font-name-asian="Gill Sans MT" style:font-size-asian="11pt" style:font-name-complex="Gill Sans MT" style:font-size-complex="11pt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Arial1" fo:font-size="11pt" officeooo:paragraph-rsid="0013296d" style:font-size-asian="11pt" style:font-size-complex="11pt"/>
    </style:style>
    <style:style style:name="P17" style:family="paragraph" style:parent-style-name="Default" style:list-style-name="L1">
      <style:paragraph-properties fo:text-align="justify" style:justify-single-word="false" style:text-autospace="none"/>
      <style:text-properties officeooo:paragraph-rsid="0013296d"/>
    </style:style>
    <style:style style:name="P18" style:family="paragraph" style:parent-style-name="Default" style:list-style-name="L1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1pt" style:text-underline-style="none" fo:font-weight="normal" officeooo:rsid="001b0264" officeooo:paragraph-rsid="0013296d" style:font-name-asian="Gill Sans MT" style:font-size-asian="11pt" style:font-weight-asian="normal" style:font-name-complex="Gill Sans MT" style:font-size-complex="11pt" style:font-weight-complex="normal"/>
    </style:style>
    <style:style style:name="T1" style:family="text">
      <style:text-properties fo:color="#000000" style:text-line-through-style="none" style:text-line-through-type="none" style:font-name="Arial1" style:text-underline-style="none" fo:font-weight="bold" style:font-name-asian="Gill Sans MT" style:font-weight-asian="bold" style:font-name-complex="Gill Sans MT" style:font-weight-complex="bold"/>
    </style:style>
    <style:style style:name="T2" style:family="text">
      <style:text-properties fo:color="#000000" style:text-line-through-style="none" style:text-line-through-type="none" style:font-name="Arial1" style:text-underline-style="none" fo:font-weight="bold" officeooo:rsid="0003b6ab" style:font-name-asian="Gill Sans MT" style:font-weight-asian="bold" style:font-name-complex="Gill Sans MT" style:font-weight-complex="bold"/>
    </style:style>
    <style:style style:name="T3" style:family="text">
      <style:text-properties fo:color="#000000" style:text-line-through-style="none" style:text-line-through-type="none" style:font-name="Arial1" style:text-underline-style="none" fo:font-weight="bold" officeooo:rsid="001e7660" style:font-name-asian="Gill Sans MT" style:font-weight-asian="bold" style:font-name-complex="Gill Sans MT" style:font-weight-complex="bold"/>
    </style:style>
    <style:style style:name="T4" style:family="text">
      <style:text-properties fo:color="#000000" style:text-line-through-style="none" style:text-line-through-type="none" style:font-name="Arial1" style:text-underline-style="none" fo:font-weight="bold" officeooo:rsid="00168177" style:font-name-asian="Gill Sans MT" style:font-weight-asian="bold" style:font-name-complex="Gill Sans MT" style:font-weight-complex="bold"/>
    </style:style>
    <style:style style:name="T5" style:family="text">
      <style:text-properties fo:color="#000000" style:text-line-through-style="none" style:text-line-through-type="none" style:font-name="Arial1" style:text-underline-style="none" fo:font-weight="bold" fo:background-color="#fff200" loext:char-shading-value="0" style:font-name-asian="Gill Sans MT" style:font-weight-asian="bold" style:font-name-complex="Gill Sans MT" style:font-weight-complex="bold"/>
    </style:style>
    <style:style style:name="T6" style:family="text">
      <style:text-properties fo:color="#000000" style:text-line-through-style="none" style:text-line-through-type="none" style:font-name="Arial1" style:text-underline-style="none" fo:font-weight="bold" officeooo:rsid="001816c1" fo:background-color="#fff200" loext:char-shading-value="0" style:font-name-asian="Gill Sans MT" style:font-weight-asian="bold" style:font-name-complex="Gill Sans MT" style:font-weight-complex="bold"/>
    </style:style>
    <style:style style:name="T7" style:family="text">
      <style:text-properties fo:color="#000000" style:text-line-through-style="none" style:text-line-through-type="none" style:font-name="Arial1" style:text-underline-style="none" fo:font-weight="bold" officeooo:rsid="0003b6ab" fo:background-color="#fff200" loext:char-shading-value="0" style:font-name-asian="Gill Sans MT" style:font-weight-asian="bold" style:font-name-complex="Gill Sans MT" style:font-weight-complex="bold"/>
    </style:style>
    <style:style style:name="T8" style:family="text">
      <style:text-properties fo:color="#000000" style:text-line-through-style="none" style:text-line-through-type="none" style:font-name="Arial1" fo:font-size="11pt" style:text-underline-style="none" fo:font-weight="normal" officeooo:rsid="0013296d" style:font-name-asian="Gill Sans MT" style:font-size-asian="11pt" style:font-weight-asian="normal" style:font-name-complex="Gill Sans MT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Arial1" fo:font-size="11pt" style:text-underline-style="none" fo:font-weight="normal" officeooo:rsid="0006cd00" style:font-name-asian="Gill Sans MT" style:font-size-asian="11pt" style:font-weight-asian="normal" style:font-name-complex="Gill Sans MT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Arial1" fo:font-size="11pt" style:text-underline-style="none" fo:font-weight="normal" officeooo:rsid="00215762" style:font-name-asian="Gill Sans MT" style:font-size-asian="11pt" style:font-weight-asian="normal" style:font-name-complex="Gill Sans MT" style:font-size-complex="11pt" style:font-weight-complex="normal"/>
    </style:style>
    <style:style style:name="T11" style:family="text">
      <style:text-properties fo:color="#000000" style:text-line-through-style="none" style:text-line-through-type="none" style:font-name="Arial1" fo:font-size="11pt" style:text-underline-style="none" fo:font-weight="normal" officeooo:rsid="001763b2" style:font-name-asian="Gill Sans MT" style:font-size-asian="11pt" style:font-weight-asian="normal" style:font-name-complex="Gill Sans MT" style:font-size-complex="11pt" style:font-weight-complex="normal"/>
    </style:style>
    <style:style style:name="T12" style:family="text">
      <style:text-properties fo:color="#000000" style:text-line-through-style="none" style:text-line-through-type="none" style:font-name="Arial1" fo:font-size="11pt" style:text-underline-style="none" fo:font-weight="bold" officeooo:rsid="0013296d" style:font-name-asian="Gill Sans MT" style:font-size-asian="11pt" style:font-weight-asian="bold" style:font-name-complex="Gill Sans MT" style:font-size-complex="11pt" style:font-weight-complex="bold"/>
    </style:style>
    <style:style style:name="T13" style:family="text">
      <style:text-properties fo:color="#000000" style:text-line-through-style="none" style:text-line-through-type="none" style:font-name="Arial1" fo:font-size="11pt" style:text-underline-style="none" fo:font-weight="bold" officeooo:rsid="00215762" style:font-name-asian="Gill Sans MT" style:font-size-asian="11pt" style:font-weight-asian="bold" style:font-name-complex="Gill Sans MT" style:font-size-complex="11pt" style:font-weight-complex="bold"/>
    </style:style>
    <style:style style:name="T14" style:family="text">
      <style:text-properties fo:color="#000000" style:text-line-through-style="none" style:text-line-through-type="none" style:font-name="Arial1" fo:font-size="11pt" style:text-underline-style="none" fo:font-weight="bold" officeooo:rsid="001763b2" style:font-name-asian="Gill Sans MT" style:font-size-asian="11pt" style:font-weight-asian="bold" style:font-name-complex="Gill Sans MT" style:font-size-complex="11pt" style:font-weight-complex="bold"/>
    </style:style>
    <style:style style:name="T15" style:family="text">
      <style:text-properties fo:color="#000000" style:text-line-through-style="none" style:text-line-through-type="none" style:text-underline-style="none" fo:font-weight="normal" style:font-name-asian="Gill Sans MT" style:font-weight-asian="normal" style:font-name-complex="Gill Sans MT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normal" officeooo:rsid="0003b6ab" style:font-name-asian="Gill Sans MT" style:font-weight-asian="normal" style:font-name-complex="Gill Sans MT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051657" style:font-name-asian="Gill Sans MT" style:font-weight-asian="normal" style:font-name-complex="Gill Sans MT" style:font-weight-complex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0626c8" style:font-name-asian="Gill Sans MT" style:font-weight-asian="normal" style:font-name-complex="Gill Sans MT" style:font-weight-complex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13296d" style:font-name-asian="Gill Sans MT" style:font-weight-asian="normal" style:font-name-complex="Gill Sans MT" style:font-weight-complex="normal"/>
    </style:style>
    <style:style style:name="T20" style:family="text">
      <style:text-properties fo:color="#000000" style:text-line-through-style="none" style:text-line-through-type="none" style:text-underline-style="none" fo:font-weight="bold" officeooo:rsid="00195785" style:font-name-asian="Gill Sans MT" style:font-weight-asian="bold" style:font-name-complex="Gill Sans MT" style:font-weight-complex="bold"/>
    </style:style>
    <style:style style:name="T21" style:family="text">
      <style:text-properties fo:color="#000000" style:text-line-through-style="none" style:text-line-through-type="none" style:text-underline-style="none" fo:font-weight="bold" officeooo:rsid="0003b6ab" style:font-name-asian="Gill Sans MT" style:font-weight-asian="bold" style:font-name-complex="Gill Sans MT" style:font-weight-complex="bold"/>
    </style:style>
    <style:style style:name="T22" style:family="text">
      <style:text-properties fo:color="#000000" style:text-line-through-style="none" style:text-line-through-type="none" style:text-underline-style="none" fo:font-weight="bold" officeooo:rsid="00051657" style:font-name-asian="Gill Sans MT" style:font-weight-asian="bold" style:font-name-complex="Gill Sans MT" style:font-weight-complex="bold"/>
    </style:style>
    <style:style style:name="T23" style:family="text">
      <style:text-properties fo:color="#000000" style:text-line-through-style="none" style:text-line-through-type="none" style:text-underline-style="none" fo:font-weight="bold" officeooo:rsid="000626c8" style:font-name-asian="Gill Sans MT" style:font-weight-asian="bold" style:font-name-complex="Gill Sans MT" style:font-weight-complex="bold"/>
    </style:style>
    <style:style style:name="T24" style:family="text">
      <style:text-properties fo:color="#000000" style:text-line-through-style="none" style:text-line-through-type="none" style:text-underline-style="none" fo:font-weight="bold" officeooo:rsid="001728c2" style:font-name-asian="Gill Sans MT" style:font-weight-asian="bold" style:font-name-complex="Gill Sans MT" style:font-weight-complex="bold"/>
    </style:style>
    <style:style style:name="T25" style:family="text">
      <style:text-properties fo:color="#000000" style:text-line-through-style="none" style:text-line-through-type="none" style:text-underline-style="none" fo:font-weight="bold" officeooo:rsid="001816c1" style:font-name-asian="Gill Sans MT" style:font-weight-asian="bold" style:font-name-complex="Gill Sans MT" style:font-weight-complex="bold"/>
    </style:style>
    <style:style style:name="T26" style:family="text">
      <style:text-properties fo:color="#000000" style:text-line-through-style="none" style:text-line-through-type="none" style:text-underline-style="none" fo:font-weight="bold" officeooo:rsid="00275447" style:font-name-asian="Gill Sans MT" style:font-weight-asian="bold" style:font-name-complex="Arial1" style:font-weight-complex="bold"/>
    </style:style>
    <style:style style:name="T27" style:family="text">
      <style:text-properties fo:color="#000000" style:text-line-through-style="none" style:text-line-through-type="none" style:text-underline-style="none" fo:font-weight="bold" officeooo:rsid="001ca81a" style:font-name-asian="Gill Sans MT" style:font-weight-asian="bold" style:font-name-complex="Arial1" style:font-weight-complex="bold"/>
    </style:style>
    <style:style style:name="T28" style:family="text">
      <style:text-properties fo:color="#000000" style:font-name-asian="Gill Sans MT" style:font-name-complex="Gill Sans MT"/>
    </style:style>
    <style:style style:name="T29" style:family="text">
      <style:text-properties fo:color="#000000" officeooo:rsid="0003b6ab" style:font-name-asian="Gill Sans MT" style:font-name-complex="Gill Sans MT"/>
    </style:style>
    <style:style style:name="T30" style:family="text">
      <style:text-properties officeooo:rsid="00272afb"/>
    </style:style>
    <style:style style:name="T31" style:family="text">
      <style:text-properties officeooo:rsid="000e275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626c8" style:font-weight-asian="normal" style:font-weight-complex="normal"/>
    </style:style>
    <style:style style:name="T34" style:family="text">
      <style:text-properties fo:font-weight="normal" officeooo:rsid="000f5968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officeooo:rsid="0003b6ab"/>
    </style:style>
    <style:style style:name="T36" style:family="text">
      <style:text-properties officeooo:rsid="0019046d"/>
    </style:style>
    <style:style style:name="T37" style:family="text">
      <style:text-properties fo:font-weight="bold" officeooo:rsid="0019046d" style:font-weight-asian="bold" style:font-weight-complex="bold"/>
    </style:style>
    <style:style style:name="T38" style:family="text">
      <style:text-properties fo:font-weight="bold" officeooo:rsid="001816c1" style:font-weight-asian="bold" style:font-weight-complex="bold"/>
    </style:style>
    <style:style style:name="T39" style:family="text">
      <style:text-properties officeooo:rsid="001c72c0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color="#800000" style:text-line-through-style="none" style:text-line-through-type="none" style:font-name="Arial1" style:text-underline-style="none" fo:font-weight="bold" officeooo:rsid="00168177" style:font-name-asian="Gill Sans MT" style:font-weight-asian="bold" style:font-name-complex="Gill Sans M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ODULO DI RICHIESTA <text:s/></text:span><text:span text:style-name="T2">per la <text:s/></text:span><text:span text:style-name="T1">FORNITURA GRATUITA <text:s/>DEI LIBRI DI TESTO </text:span><text:span text:style-name="T3">per le </text:span><text:span text:style-name="T1"><text:s/></text:span><text:span text:style-name="T2">SCUOLE PRIMARIE - <text:s/></text:span><text:span text:style-name="T1">Anno Scolastico</text:span><text:span text:style-name="T5"> 201</text:span><text:span text:style-name="T6">9</text:span><text:span text:style-name="T7">/</text:span><text:span text:style-name="T5">20</text:span><text:span text:style-name="T6">20</text:span><text:span text:style-name="T1"> <text:s/></text:span><text:span text:style-name="T4">- </text:span><text:span text:style-name="T41">Frequentanti fuori Comune </text:span></text:p>
      <text:p text:style-name="P6"/>
      <text:p text:style-name="P7"><text:tab/><text:tab/><text:tab/><text:tab/><text:tab/><text:tab/><text:tab/><text:tab/><text:tab/><text:span text:style-name="T30">Spett.le </text:span>COMUNE </text:p>
      <text:p text:style-name="P7"><text:span text:style-name="T31"><text:tab/><text:tab/><text:tab/><text:tab/><text:tab/><text:tab/><text:tab/><text:tab/><text:tab/></text:span><text:span text:style-name="T33">ufficio scolastico</text:span></text:p>
      <text:p text:style-name="P7"/>
      <text:p text:style-name="P7"><text:tab/><text:tab/><text:tab/><text:tab/><text:tab/><text:tab/><text:tab/><text:tab/><text:span text:style-name="T32"><text:tab/></text:span><text:span text:style-name="T34">31032 </text:span><text:span text:style-name="T35">CASALE SUL SILE </text:span></text:p>
      <text:p text:style-name="P7"/>
      <text:p text:style-name="P16"><text:span text:style-name="T29">Il/La sottoscritto/a </text:span><text:span text:style-name="T28"><text:s/>….................................................................................…………......….................. </text:span></text:p>
      <text:p text:style-name="P14"/>
      <text:p text:style-name="P15">nato/a a............................................................................. il .......................…...……...........…............</text:p>
      <text:p text:style-name="P15"/>
      <text:p text:style-name="P15">residente a Casale sul Sile in via …..........................................................……….…...........................</text:p>
      <text:p text:style-name="P14"/>
      <text:p text:style-name="P16"><text:span text:style-name="T28">CODICE FISCALE </text:span><text:span text:style-name="T15"><text:s/>…....................................................................………............….….......................</text:span></text:p>
      <text:p text:style-name="P8"/>
      <text:p text:style-name="P9">padre/madre di …...........................................................................................………….......................</text:p>
      <text:p text:style-name="P9"/>
      <text:p text:style-name="P9">frequentante <text:span text:style-name="T36">(a </text:span><text:span text:style-name="T37">settembre 201</text:span><text:span text:style-name="T38">9</text:span><text:span text:style-name="T36">) </text:span>la classe <text:s/>………………....sez………<text:span text:style-name="T36">...</text:span>.... della <text:s/>scuola primaria</text:p>
      <text:p text:style-name="P9"/>
      <text:p text:style-name="P9"><text:s/>….............................................................................................avente sede a ……………….………...</text:p>
      <text:p text:style-name="P9"/>
      <text:p text:style-name="P9"><text:s/>….................................................…....… via …......................................................…........................</text:p>
      <text:p text:style-name="P9"/>
      <text:p text:style-name="P11"><text:span text:style-name="T39">Per le comunicazioni fornisce n. telefono </text:span>…………………………………...…………………………….. <text:s/></text:p>
      <text:p text:style-name="P11"/>
      <text:p text:style-name="P11">mail ………………………………………………………………………………...……………………...……</text:p>
      <text:p text:style-name="P9"/>
      <text:p text:style-name="P16"><text:span text:style-name="T16">Con la presente, ai sensi della legge regionale </text:span><text:span text:style-name="T17">n.16/2012 </text:span><text:span text:style-name="T19">e l</text:span><text:span text:style-name="T26">a legge regionale n.18 del 2016 prevede che la fornitura dei libri avvenga tramite il sistema della cedola libraria </text:span><text:span text:style-name="T27">con scelta autonoma da parte del Genitore della libreria presso la quale fare l’ordine</text:span><text:span text:style-name="T26">.</text:span></text:p>
      <text:p text:style-name="P13"/>
      <text:p text:style-name="P10">Chiede</text:p>
      <text:p text:style-name="P10"/>
      <text:p text:style-name="P16"><text:span text:style-name="T20">LA FORNITURA </text:span><text:span text:style-name="T21"><text:s/>dei libri di testo <text:s/></text:span><text:span text:style-name="T22">per il figlio sopra indicato </text:span><text:span text:style-name="T23">per l'a.s. 201</text:span><text:span text:style-name="T25">9</text:span><text:span text:style-name="T23">/20</text:span><text:span text:style-name="T25">20</text:span><text:span text:style-name="T24"> </text:span></text:p>
      <text:p text:style-name="P12"/>
      <text:p text:style-name="P16"><text:span text:style-name="T18">Dichiara </text:span><text:span text:style-name="T19">altresì </text:span><text:span text:style-name="T18">di </text:span></text:p>
      <text:list xml:id="list2446699966" text:style-name="L1">
        <text:list-item>
          <text:p text:style-name="P17"><text:span text:style-name="T8">aver </text:span><text:span text:style-name="T12">ritirato la cedola libraria</text:span><text:span text:style-name="T8"> necessaria alla fornitura che completerà con i dati nella stessa <text:s/>richiesti, le firme e l</text:span><text:span text:style-name="T12">’elenco dei libri di testo </text:span><text:span text:style-name="T8">adottati dalla scuola frequentata dal figlio </text:span></text:p>
        </text:list-item>
        <text:list-item>
          <text:p text:style-name="P17"><text:span text:style-name="T9">essere a conoscenza che </text:span><text:span text:style-name="T10">riman</text:span><text:span text:style-name="T11">gono</text:span><text:span text:style-name="T10"> </text:span><text:span text:style-name="T13">a proprio carico la prenotazione </text:span><text:span text:style-name="T14">e il </text:span><text:span text:style-name="T13">ritiro dei testi</text:span><text:span text:style-name="T10"> </text:span><text:span text:style-name="T13">presso </text:span><text:span text:style-name="T12">una </text:span><text:span text:style-name="T13">libreria </text:span><text:span text:style-name="T12">di propria scelta </text:span></text:p>
        </text:list-item>
        <text:list-item>
          <text:p text:style-name="P17"><text:span text:style-name="T8">c</text:span><text:span text:style-name="T10">he</text:span><text:span text:style-name="T9"> sarà rimborsata solo la somma prevista dal Decreto Ministeriale che stabilisce i prezzi di copertina dei libri di testo per ogni anno scolastico. </text:span></text:p>
        </text:list-item>
        <text:list-item>
          <text:p text:style-name="P18">Si assume la responsabilità della correttezza dei dati forniti.</text:p>
        </text:list-item>
      </text:list>
      <text:p text:style-name="P2"/>
      <text:p text:style-name="P3"><text:span text:style-name="T40">Casale sul Sile, l</text:span>ì ….........................................</text:p>
      <text:p text:style-name="P3"><text:tab/><text:tab/><text:tab/><text:tab/><text:tab/><text:tab/><text:tab/><text:tab/><text:tab/><text:tab/>IL RICHIEDENTE </text:p>
      <text:p text:style-name="P3"/>
      <text:p text:style-name="P4"><text:tab/><text:tab/>…................................................…</text:p>
      <text:p text:style-name="P1"/>
      <text:p text:style-name="P1">INFORMATIVA EX ART. <text:s/>13 D. LGS. 196/2003</text:p>
      <text:p text:style-name="P1">Ai sensi dell’art. 13 del D.Lgs. 30 giugno 2003 n. 196 – Codice in materia di protezione dei dati personali – si rendono le seguenti informazioni:</text:p>
      <text:p text:style-name="P1">i dati personali sono richiesti, raccolti e trattati per lo svolgimento delle specifiche funzioni istituzionali e nei limiti previsti dalla relativa normativa; la comunicazione o la diffusione dei dati personali a soggetti pubblici o privati sarà effettuata solo se prevista da norme di legge o di regolamento o se risulta necessaria per lo svolgimento delle funzioni istituzionali;l’interessato potrà in ogni momento esercitare i diritti di cui all’art. 7 del D.Lgs. 30 giugno 2003 n. 1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Gill Sans MT" svg:font-family="'Gill Sans MT', 'Gill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9:10:49.410000000</meta:creation-date>
    <dc:date>2019-05-08T14:57:14.967000000</dc:date>
    <meta:editing-duration>PT2H24M18S</meta:editing-duration>
    <meta:editing-cycles>9</meta:editing-cycles>
    <meta:generator>LibreOffice/6.1.5.2$Windows_X86_64 LibreOffice_project/90f8dcf33c87b3705e78202e3df5142b201bd805</meta:generator>
    <meta:print-date>2019-05-08T12:54:58.820000000</meta:print-date>
    <meta:document-statistic meta:table-count="0" meta:image-count="0" meta:object-count="0" meta:page-count="1" meta:paragraph-count="28" meta:word-count="341" meta:character-count="3098" meta:non-whitespace-character-count="2720"/>
  </office:meta>
</office:document-meta>
</file>